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67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Bruinviswaarnemingen in Noordzee offsho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5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table:style-name="ce2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ruinviswaarnemingen_in_Noordz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Bruinviswaarnemingen in Noordzee offsho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Waarneming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Index (1992 = 100)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0" table:style-name="ce6">
            <text:p>100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1" table:style-name="ce6">
            <text:p>31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44" table:style-name="ce6">
            <text:p>144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28" table:style-name="ce6">
            <text:p>128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00" table:style-name="ce6">
            <text:p>100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49" table:style-name="ce6">
            <text:p>149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4" table:style-name="ce6">
            <text:p>44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16" table:style-name="ce6">
            <text:p>216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67" table:style-name="ce6">
            <text:p>167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29" table:style-name="ce6">
            <text:p>129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79" table:style-name="ce6">
            <text:p>379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7" table:style-name="ce6">
            <text:p>97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11" table:style-name="ce6">
            <text:p>211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1" table:style-name="ce6">
            <text:p>51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43" table:style-name="ce6">
            <text:p>243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7" table:style-name="ce6">
            <text:p>57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9" table:style-name="ce6">
            <text:p>149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43" table:style-name="ce6">
            <text:p>143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4" table:style-name="ce6">
            <text:p>64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2" table:style-name="ce6">
            <text:p>92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64" table:style-name="ce6">
            <text:p>564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RW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125007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25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09T12:35:57Z</meta:creation-date>
    <dc:date>2017-10-09T12:36:09Z</dc:date>
  </office:meta>
</office:document-meta>
</file>