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gestrande bruinvissen in Neder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walvisstrandingen.nl; Naturalis Biodiversity Cent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5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gestrande_bruinvissen_i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gestrande bruinvissen in Neder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bruinviss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bruinvissen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3" table:style-name="ce6">
            <text:p>33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1" table:style-name="ce6">
            <text:p>41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4" table:style-name="ce6">
            <text:p>34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4" table:style-name="ce6">
            <text:p>34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8" table:style-name="ce6">
            <text:p>38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1" table:style-name="ce6">
            <text:p>31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3" table:style-name="ce6">
            <text:p>3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0" table:style-name="ce6">
            <text:p>40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9" table:style-name="ce6">
            <text:p>69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3" table:style-name="ce6">
            <text:p>113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2" table:style-name="ce6">
            <text:p>15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1" table:style-name="ce6">
            <text:p>201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07" table:style-name="ce6">
            <text:p>307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50" table:style-name="ce6">
            <text:p>550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37" table:style-name="ce6">
            <text:p>337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5" table:style-name="ce6">
            <text:p>345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00" table:style-name="ce6">
            <text:p>5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37" table:style-name="ce6">
            <text:p>43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72" table:style-name="ce6">
            <text:p>87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46" table:style-name="ce6">
            <text:p>74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72" table:style-name="ce6">
            <text:p>87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75" table:style-name="ce6">
            <text:p>575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7" table:style-name="ce6">
            <text:p>287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walvisstrandingen.nl; Naturalis Biodiversity Cente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2500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250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9T12:34:44Z</meta:creation-date>
    <dc:date>2017-10-09T12:34:57Z</dc:date>
  </office:meta>
</office:document-meta>
</file>