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8.65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Bruinviswaarnemingen langs Nederlandse ku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trektellen.or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5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ruinviswaarnemingen_langs_Ned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Bruinviswaarnemingen langs Nederlandse kus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Aantal bruinvissen per waarnemingsuur alle post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Gemiddeld aantal bruinvissen per waarnemingsuur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8.2358040745556995E-3" table:style-name="ce6">
            <text:p>0.008235804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.0913740197749742E-3" table:style-name="ce6">
            <text:p>0.004091374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3799616753353405E-3" table:style-name="ce6">
            <text:p>0.004379962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8547717842323648E-3" table:style-name="ce6">
            <text:p>0.009854772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.63826998689384E-3" table:style-name="ce6">
            <text:p>0.0016382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.7170311464546057E-2" table:style-name="ce6">
            <text:p>0.027170311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7449584816132862E-3" table:style-name="ce6">
            <text:p>0.004744958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2475538160469667E-2" table:style-name="ce6">
            <text:p>0.01247553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.3909574468085103E-2" table:style-name="ce6">
            <text:p>0.033909574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.0527903469079941E-2" table:style-name="ce6">
            <text:p>0.050527903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.9065588499550768E-2" table:style-name="ce6">
            <text:p>0.079065588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.295843520782396E-2" table:style-name="ce6">
            <text:p>0.062958435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5257628814407204" table:style-name="ce6">
            <text:p>0.152576288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1400238000793342E-2" table:style-name="ce6">
            <text:p>0.071400238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13521608900299528" table:style-name="ce6">
            <text:p>0.135216089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13279553211293826" table:style-name="ce6">
            <text:p>0.13279553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901169826542961" table:style-name="ce6">
            <text:p>0.490116983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46591853699085617" table:style-name="ce6">
            <text:p>0.465918537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6461390425787829" table:style-name="ce6">
            <text:p>0.26461390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.3718843469591223E-2" table:style-name="ce6">
            <text:p>0.09371884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2482552342971088" table:style-name="ce6">
            <text:p>0.22482552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40459153249850927" table:style-name="ce6">
            <text:p>0.40459153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29190269910029992" table:style-name="ce6">
            <text:p>0.29190269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3677825207818468" table:style-name="ce6">
            <text:p>0.33677825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8228571428571432" table:style-name="ce6">
            <text:p>0.982285714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85619285120532007" table:style-name="ce6">
            <text:p>0.856192851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0967402794944501" table:style-name="ce6">
            <text:p>0.209674028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8172086193367499" table:style-name="ce6">
            <text:p>0.381720862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trektellen.org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2500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250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9T12:33:47Z</meta:creation-date>
    <dc:date>2017-10-09T12:34:10Z</dc:date>
  </office:meta>
</office:document-meta>
</file>