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eileggende rogg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</table:table-row>
        <table:table-row>
          <table:table-cell office:value-type="string">
            <text:p>1945&amp;lf;-49</text:p>
          </table:table-cell>
          <table:table-cell office:value="100" office:value-type="float"/>
        </table:table-row>
        <table:table-row>
          <table:table-cell office:value-type="string">
            <text:p/>
          </table:table-cell>
          <table:table-cell office:value="65.57" office:value-type="float"/>
        </table:table-row>
        <table:table-row>
          <table:table-cell office:value-type="string">
            <text:p>1955&amp;lf;-59</text:p>
          </table:table-cell>
          <table:table-cell office:value="76.91" office:value-type="float"/>
        </table:table-row>
        <table:table-row>
          <table:table-cell office:value-type="string">
            <text:p/>
          </table:table-cell>
          <table:table-cell office:value="49.03" office:value-type="float"/>
        </table:table-row>
        <table:table-row>
          <table:table-cell office:value-type="string">
            <text:p>1965&amp;lf;-69</text:p>
          </table:table-cell>
          <table:table-cell office:value="3.61" office:value-type="float"/>
        </table:table-row>
        <table:table-row>
          <table:table-cell office:value-type="string">
            <text:p/>
          </table:table-cell>
          <table:table-cell office:value="1.87" office:value-type="float"/>
        </table:table-row>
        <table:table-row>
          <table:table-cell office:value-type="string">
            <text:p>1975&amp;lf;-79</text:p>
          </table:table-cell>
          <table:table-cell office:value="3.64" office:value-type="float"/>
        </table:table-row>
        <table:table-row>
          <table:table-cell office:value-type="string">
            <text:p/>
          </table:table-cell>
          <table:table-cell office:value="6.67" office:value-type="float"/>
        </table:table-row>
        <table:table-row>
          <table:table-cell office:value-type="string">
            <text:p>1985&amp;lf;-89</text:p>
          </table:table-cell>
          <table:table-cell office:value="9.99" office:value-type="float"/>
        </table:table-row>
        <table:table-row>
          <table:table-cell office:value-type="string">
            <text:p/>
          </table:table-cell>
          <table:table-cell office:value="6.5" office:value-type="float"/>
        </table:table-row>
        <table:table-row>
          <table:table-cell office:value-type="string">
            <text:p>1995&amp;lf;-99</text:p>
          </table:table-cell>
          <table:table-cell office:value="2.85" office:value-type="float"/>
        </table:table-row>
        <table:table-row>
          <table:table-cell office:value-type="string">
            <text:p/>
          </table:table-cell>
          <table:table-cell office:value="2.12" office:value-type="float"/>
        </table:table-row>
        <table:table-row>
          <table:table-cell office:value-type="string">
            <text:p>2005&amp;lf;-07</text:p>
          </table:table-cell>
          <table:table-cell office:value="1.6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feb08/12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oggen en visserij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rog</text:p>
          </table:table-cell>
          <table:table-cell office:value-type="string">
            <text:p>Vleet</text:p>
          </table:table-cell>
          <table:table-cell office:value-type="string">
            <text:p>Blonde rog</text:p>
          </table:table-cell>
          <table:table-cell office:value-type="string">
            <text:p>Gevlekte rog</text:p>
          </table:table-cell>
          <table:table-cell office:value-type="string">
            <text:p>Stekelrog</text:p>
          </table:table-cell>
          <table:table-cell office:value-type="string">
            <text:p>Grootoog-rog</text:p>
          </table:table-cell>
          <table:table-cell office:value-type="string">
            <text:p>Kleinoog-ro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45&amp;lf;-49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/>
          </table:table-cell>
          <table:table-cell office:value="31" office:value-type="float"/>
          <table:table-cell office:value="95" office:value-type="float"/>
          <table:table-cell office:value="107" office:value-type="float"/>
          <table:table-cell office:value="48" office:value-type="float"/>
          <table:table-cell office:value="60" office:value-type="float"/>
          <table:table-cell office:value="164" office:value-type="float"/>
          <table:table-cell office:value="35" office:value-type="float"/>
        </table:table-row>
        <table:table-row>
          <table:table-cell office:value-type="string">
            <text:p>1955&amp;lf;-59</text:p>
          </table:table-cell>
          <table:table-cell office:value="204" office:value-type="float"/>
          <table:table-cell office:value="464" office:value-type="float"/>
          <table:table-cell office:value="29" office:value-type="float"/>
          <table:table-cell office:value="45" office:value-type="float"/>
          <table:table-cell office:value="59" office:value-type="float"/>
          <table:table-cell office:value="26" office:value-type="float"/>
          <table:table-cell office:value="84" office:value-type="float"/>
        </table:table-row>
        <table:table-row>
          <table:table-cell office:value-type="string">
            <text:p/>
          </table:table-cell>
          <table:table-cell office:value="109" office:value-type="float"/>
          <table:table-cell office:value="107" office:value-type="float"/>
          <table:table-cell office:value="31" office:value-type="float"/>
          <table:table-cell office:value="23" office:value-type="float"/>
          <table:table-cell office:value="28" office:value-type="float"/>
          <table:table-cell office:value="154" office:value-type="float"/>
          <table:table-cell office:value="19" office:value-type="float"/>
        </table:table-row>
        <table:table-row>
          <table:table-cell office:value-type="string">
            <text:p>1965&amp;lf;-69</text:p>
          </table:table-cell>
          <table:table-cell office:value="2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2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="27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1975&amp;lf;-79</text:p>
          </table:table-cell>
          <table:table-cell office:value="94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="107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5" office:value-type="float"/>
          <table:table-cell office:value="11" office:value-type="float"/>
        </table:table-row>
        <table:table-row>
          <table:table-cell office:value-type="string">
            <text:p>1985&amp;lf;-89</text:p>
          </table:table-cell>
          <table:table-cell office:value="243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="32" office:value-type="float"/>
          <table:table-cell office:value="16" office:value-type="float"/>
        </table:table-row>
        <table:table-row>
          <table:table-cell office:value-type="string">
            <text:p/>
          </table:table-cell>
          <table:table-cell office:value="21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8" office:value-type="float"/>
          <table:table-cell office:value="7" office:value-type="float"/>
        </table:table-row>
        <table:table-row>
          <table:table-cell office:value-type="string">
            <text:p>1995&amp;lf;-99</text:p>
          </table:table-cell>
          <table:table-cell office:value="8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="19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2005&amp;lf;-07</text:p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feb08/12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4.848871</meta:creation-date>
    <dc:date>2023-04-11T18:12:54.8568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