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Zwarte zee-eend en spisulavisserij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teld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x 1000)</text:p>
          </table:table-cell>
          <table:table-cell/>
          <table:table-cell/>
          <table:table-cell/>
        </table:table-row>
        <table:table-row>
          <table:table-cell office:value="1994" office:value-type="float"/>
          <table:table-cell office:value="48.952" office:value-type="float"/>
          <table:table-cell office:value="71.174531" office:value-type="float"/>
          <table:table-cell office:value="45.659225000000006" office:value-type="float"/>
          <table:table-cell office:value="96.689837" office:value-type="float"/>
        </table:table-row>
        <table:table-row>
          <table:table-cell office:value="1995" office:value-type="float"/>
          <table:table-cell office:value="89.015" office:value-type="float"/>
          <table:table-cell office:value="69.196953" office:value-type="float"/>
          <table:table-cell office:value="46.90896699999999" office:value-type="float"/>
          <table:table-cell office:value="91.484939" office:value-type="float"/>
        </table:table-row>
        <table:table-row>
          <table:table-cell office:value="1996" office:value-type="float"/>
          <table:table-cell office:value="76.752" office:value-type="float"/>
          <table:table-cell office:value="67.219375" office:value-type="float"/>
          <table:table-cell office:value="47.895679" office:value-type="float"/>
          <table:table-cell office:value="86.543071" office:value-type="float"/>
        </table:table-row>
        <table:table-row>
          <table:table-cell office:value="1997" office:value-type="float"/>
          <table:table-cell office:value="44.122" office:value-type="float"/>
          <table:table-cell office:value="65.241797" office:value-type="float"/>
          <table:table-cell office:value="48.47923699999999" office:value-type="float"/>
          <table:table-cell office:value="82.004357" office:value-type="float"/>
        </table:table-row>
        <table:table-row>
          <table:table-cell office:value="1998" office:value-type="float"/>
          <table:table-cell office:value="72.859" office:value-type="float"/>
          <table:table-cell office:value="63.264219" office:value-type="float"/>
          <table:table-cell office:value="48.449061" office:value-type="float"/>
          <table:table-cell office:value="78.079377" office:value-type="float"/>
        </table:table-row>
        <table:table-row>
          <table:table-cell office:value="1999" office:value-type="float"/>
          <table:table-cell office:value="95.84" office:value-type="float"/>
          <table:table-cell office:value="61.286641" office:value-type="float"/>
          <table:table-cell office:value="47.541759000000006" office:value-type="float"/>
          <table:table-cell office:value="75.031523" office:value-type="float"/>
        </table:table-row>
        <table:table-row>
          <table:table-cell office:value="2000" office:value-type="float"/>
          <table:table-cell office:value="33.027" office:value-type="float"/>
          <table:table-cell office:value="59.309063" office:value-type="float"/>
          <table:table-cell office:value="45.551083" office:value-type="float"/>
          <table:table-cell office:value="73.067043" office:value-type="float"/>
        </table:table-row>
        <table:table-row>
          <table:table-cell office:value="2001" office:value-type="float"/>
          <table:table-cell office:value="66.301" office:value-type="float"/>
          <table:table-cell office:value="57.331485" office:value-type="float"/>
          <table:table-cell office:value="42.479899" office:value-type="float"/>
          <table:table-cell office:value="72.183071" office:value-type="float"/>
        </table:table-row>
        <table:table-row>
          <table:table-cell office:value="2002" office:value-type="float"/>
          <table:table-cell office:value="33" office:value-type="float"/>
          <table:table-cell office:value="55.353907" office:value-type="float"/>
          <table:table-cell office:value="38.537709" office:value-type="float"/>
          <table:table-cell office:value="72.17010499999999" office:value-type="float"/>
        </table:table-row>
        <table:table-row>
          <table:table-cell office:value="2003" office:value-type="float"/>
          <table:table-cell office:value="50.288" office:value-type="float"/>
          <table:table-cell office:value="53.376329" office:value-type="float"/>
          <table:table-cell office:value="33.987499" office:value-type="float"/>
          <table:table-cell office:value="72.765159" office:value-type="float"/>
        </table:table-row>
        <table:table-row>
          <table:table-cell office:value="2004" office:value-type="float"/>
          <table:table-cell office:value="81.425" office:value-type="float"/>
          <table:table-cell office:value="51.39875" office:value-type="float"/>
          <table:table-cell office:value="29.038151999999997" office:value-type="float"/>
          <table:table-cell office:value="73.759348" office:value-type="float"/>
        </table:table-row>
        <table:table-row>
          <table:table-cell office:value="2005" office:value-type="float"/>
          <table:table-cell office:value="32.497" office:value-type="float"/>
          <table:table-cell office:value="49.421172" office:value-type="float"/>
          <table:table-cell office:value="23.828336" office:value-type="float"/>
          <table:table-cell office:value="75.0140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KZ, Alterr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5/124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248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9.238060</meta:creation-date>
    <dc:date>2023-04-11T18:14:49.244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