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gstgewicht van vissen groter dan 25cm</text:p>
          </table:table-cell>
          <table:table-cell/>
        </table:table-row>
        <table:table-row>
          <table:table-cell office:value="1970" office:value-type="float"/>
          <table:table-cell office:value="37.945755804733864" office:value-type="float"/>
          <table:table-cell/>
        </table:table-row>
        <table:table-row>
          <table:table-cell office:value="1971" office:value-type="float"/>
          <table:table-cell office:value="31.008938787805757" office:value-type="float"/>
          <table:table-cell office:value="32.058688339856324" office:value-type="float"/>
        </table:table-row>
        <table:table-row>
          <table:table-cell office:value="1972" office:value-type="float"/>
          <table:table-cell office:value="35.24322965735306" office:value-type="float"/>
          <table:table-cell office:value="28.39562782393093" office:value-type="float"/>
        </table:table-row>
        <table:table-row>
          <table:table-cell office:value="1973" office:value-type="float"/>
          <table:table-cell office:value="19.435072306141677" office:value-type="float"/>
          <table:table-cell office:value="27.392527387266824" office:value-type="float"/>
        </table:table-row>
        <table:table-row>
          <table:table-cell office:value="1974" office:value-type="float"/>
          <table:table-cell office:value="18.3451425636203" office:value-type="float"/>
          <table:table-cell office:value="26.72539211158395" office:value-type="float"/>
        </table:table-row>
        <table:table-row>
          <table:table-cell office:value="1975" office:value-type="float"/>
          <table:table-cell office:value="32.93025362141332" office:value-type="float"/>
          <table:table-cell office:value="26.840455409368275" office:value-type="float"/>
        </table:table-row>
        <table:table-row>
          <table:table-cell office:value="1976" office:value-type="float"/>
          <table:table-cell office:value="27.67326240939139" office:value-type="float"/>
          <table:table-cell office:value="30.030859385223344" office:value-type="float"/>
        </table:table-row>
        <table:table-row>
          <table:table-cell office:value="1977" office:value-type="float"/>
          <table:table-cell office:value="35.818546146274684" office:value-type="float"/>
          <table:table-cell office:value="33.35064582609487" office:value-type="float"/>
        </table:table-row>
        <table:table-row>
          <table:table-cell office:value="1978" office:value-type="float"/>
          <table:table-cell office:value="35.38709218541703" office:value-type="float"/>
          <table:table-cell office:value="31.89943877063381" office:value-type="float"/>
        </table:table-row>
        <table:table-row>
          <table:table-cell office:value="1979" office:value-type="float"/>
          <table:table-cell office:value="34.94407476797792" office:value-type="float"/>
          <table:table-cell office:value="31.673229397596838" office:value-type="float"/>
        </table:table-row>
        <table:table-row>
          <table:table-cell office:value="1980" office:value-type="float"/>
          <table:table-cell office:value="25.67421834410803" office:value-type="float"/>
          <table:table-cell office:value="27.991837327609467" office:value-type="float"/>
        </table:table-row>
        <table:table-row>
          <table:table-cell office:value="1981" office:value-type="float"/>
          <table:table-cell office:value="26.542215544206528" office:value-type="float"/>
          <table:table-cell office:value="25.4349714906949" office:value-type="float"/>
        </table:table-row>
        <table:table-row>
          <table:table-cell office:value="1982" office:value-type="float"/>
          <table:table-cell office:value="17.411585796337828" office:value-type="float"/>
          <table:table-cell office:value="23.577998122506774" office:value-type="float"/>
        </table:table-row>
        <table:table-row>
          <table:table-cell office:value="1983" office:value-type="float"/>
          <table:table-cell office:value="22.602763000844174" office:value-type="float"/>
          <table:table-cell office:value="23.61886158404702" office:value-type="float"/>
        </table:table-row>
        <table:table-row>
          <table:table-cell office:value="1984" office:value-type="float"/>
          <table:table-cell office:value="25.659207927037308" office:value-type="float"/>
          <table:table-cell office:value="20.696424749816064" office:value-type="float"/>
        </table:table-row>
        <table:table-row>
          <table:table-cell office:value="1985" office:value-type="float"/>
          <table:table-cell office:value="25.878535651809276" office:value-type="float"/>
          <table:table-cell office:value="20.099082407583126" office:value-type="float"/>
        </table:table-row>
        <table:table-row>
          <table:table-cell office:value="1986" office:value-type="float"/>
          <table:table-cell office:value="11.930031373051733" office:value-type="float"/>
          <table:table-cell office:value="19.520271610679025" office:value-type="float"/>
        </table:table-row>
        <table:table-row>
          <table:table-cell office:value="1987" office:value-type="float"/>
          <table:table-cell office:value="14.424874085173148" office:value-type="float"/>
          <table:table-cell office:value="18.57972161373303" office:value-type="float"/>
        </table:table-row>
        <table:table-row>
          <table:table-cell office:value="1988" office:value-type="float"/>
          <table:table-cell office:value="19.70870901632365" office:value-type="float"/>
          <table:table-cell office:value="17.413649608269246" office:value-type="float"/>
        </table:table-row>
        <table:table-row>
          <table:table-cell office:value="1989" office:value-type="float"/>
          <table:table-cell office:value="20.956457942307352" office:value-type="float"/>
          <table:table-cell office:value="18.503104992875272" office:value-type="float"/>
        </table:table-row>
        <table:table-row>
          <table:table-cell office:value="1990" office:value-type="float"/>
          <table:table-cell office:value="20.048175624490348" office:value-type="float"/>
          <table:table-cell office:value="18.673179401422352" office:value-type="float"/>
        </table:table-row>
        <table:table-row>
          <table:table-cell office:value="1991" office:value-type="float"/>
          <table:table-cell office:value="17.377308296081885" office:value-type="float"/>
          <table:table-cell office:value="17.854313572869692" office:value-type="float"/>
        </table:table-row>
        <table:table-row>
          <table:table-cell office:value="1992" office:value-type="float"/>
          <table:table-cell office:value="15.275246127908535" office:value-type="float"/>
          <table:table-cell office:value="16.818322648773282" office:value-type="float"/>
        </table:table-row>
        <table:table-row>
          <table:table-cell office:value="1993" office:value-type="float"/>
          <table:table-cell office:value="15.614379873560344" office:value-type="float"/>
          <table:table-cell office:value="15.59102447821289" office:value-type="float"/>
        </table:table-row>
        <table:table-row>
          <table:table-cell office:value="1994" office:value-type="float"/>
          <table:table-cell office:value="15.776503321825297" office:value-type="float"/>
          <table:table-cell office:value="14.261821592495403" office:value-type="float"/>
        </table:table-row>
        <table:table-row>
          <table:table-cell office:value="1995" office:value-type="float"/>
          <table:table-cell office:value="13.911684771688385" office:value-type="float"/>
          <table:table-cell office:value="12.900379832317816" office:value-type="float"/>
        </table:table-row>
        <table:table-row>
          <table:table-cell office:value="1996" office:value-type="float"/>
          <table:table-cell office:value="10.731293867494463" office:value-type="float"/>
          <table:table-cell office:value="11.143664339103823" office:value-type="float"/>
        </table:table-row>
        <table:table-row>
          <table:table-cell office:value="1997" office:value-type="float"/>
          <table:table-cell office:value="8.468037327020596" office:value-type="float"/>
          <table:table-cell office:value="10.189793519780682" office:value-type="float"/>
        </table:table-row>
        <table:table-row>
          <table:table-cell office:value="1998" office:value-type="float"/>
          <table:table-cell office:value="6.8308024074903715" office:value-type="float"/>
          <table:table-cell office:value="9.052582814912776" office:value-type="float"/>
        </table:table-row>
        <table:table-row>
          <table:table-cell office:value="1999" office:value-type="float"/>
          <table:table-cell office:value="11.007149225209588" office:value-type="float"/>
          <table:table-cell office:value="8.915637000647104" office:value-type="float"/>
        </table:table-row>
        <table:table-row>
          <table:table-cell office:value="2000" office:value-type="float"/>
          <table:table-cell office:value="8.22563124734886" office:value-type="float"/>
          <table:table-cell office:value="8.213419320343345" office:value-type="float"/>
        </table:table-row>
        <table:table-row>
          <table:table-cell office:value="2001" office:value-type="float"/>
          <table:table-cell office:value="10.0465647961661" office:value-type="float"/>
          <table:table-cell office:value="8.559073548556587" office:value-type="float"/>
        </table:table-row>
        <table:table-row>
          <table:table-cell office:value="2002" office:value-type="float"/>
          <table:table-cell office:value="4.956948925501802" office:value-type="float"/>
          <table:table-cell office:value="8.378924117102185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8.489413296863834" office:value-type="float"/>
        </table:table-row>
        <table:table-row>
          <table:table-cell office:value="2004" office:value-type="float"/>
          <table:table-cell office:value="10.286551499391978" office:value-type="float"/>
          <table:table-cell office:value="8.235111949151378" office:value-type="float"/>
        </table:table-row>
        <table:table-row>
          <table:table-cell office:value="2005" office:value-type="float"/>
          <table:table-cell office:value="8.667587966395452" office:value-type="float"/>
          <table:table-cell office:value="8.298710956473284" office:value-type="float"/>
        </table:table-row>
        <table:table-row>
          <table:table-cell office:value="2006" office:value-type="float"/>
          <table:table-cell office:value="9.029359405316278" office:value-type="float"/>
          <table:table-cell office:value="8.224051787778414" office:value-type="float"/>
        </table:table-row>
        <table:table-row>
          <table:table-cell office:value="2007" office:value-type="float"/>
          <table:table-cell office:value="5.211344954789432" office:value-type="float"/>
          <table:table-cell office:value="7.469948736581483" office:value-type="float"/>
        </table:table-row>
        <table:table-row>
          <table:table-cell office:value="2008" office:value-type="float"/>
          <table:table-cell office:value="7.925415112998933" office:value-type="float"/>
          <table:table-cell office:value="7.46439234530371" office:value-type="float"/>
        </table:table-row>
        <table:table-row>
          <table:table-cell office:value="2009" office:value-type="float"/>
          <table:table-cell office:value="6.516036243407321" office:value-type="float"/>
          <table:table-cell office:value="6.60803335496106" office:value-type="float"/>
        </table:table-row>
        <table:table-row>
          <table:table-cell office:value="2010" office:value-type="float"/>
          <table:table-cell office:value="8.639806010006584" office:value-type="float"/>
          <table:table-cell office:value="6.846904838392783" office:value-type="float"/>
        </table:table-row>
        <table:table-row>
          <table:table-cell office:value="2011" office:value-type="float"/>
          <table:table-cell office:value="4.747564453603029" office:value-type="float"/>
          <table:table-cell office:value="6.577277269741246" office:value-type="float"/>
        </table:table-row>
        <table:table-row>
          <table:table-cell office:value="2012" office:value-type="float"/>
          <table:table-cell office:value="6.40570237194804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12470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4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7.151125</meta:creation-date>
    <dc:date>2023-04-11T18:15:37.1571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