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te vissen in vangst">
        <table:table-column/>
        <table:table-column/>
        <table:table-column/>
        <table:table-row>
          <table:table-cell office:value-type="string">
            <text:p>Grote vissen in vangs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lijks aandeel</text:p>
          </table:table-cell>
          <table:table-cell office:value-type="string">
            <text:p>5-jarig gemiddel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gstgewicht van vissen groter dan 25 cm</text:p>
          </table:table-cell>
          <table:table-cell/>
        </table:table-row>
        <table:table-row>
          <table:table-cell office:value="1970" office:value-type="float"/>
          <table:table-cell office:value="38.011072198804065" office:value-type="float"/>
          <table:table-cell/>
        </table:table-row>
        <table:table-row>
          <table:table-cell office:value="1971" office:value-type="float"/>
          <table:table-cell office:value="31.50809203443431" office:value-type="float"/>
          <table:table-cell office:value="32.5871805174002" office:value-type="float"/>
        </table:table-row>
        <table:table-row>
          <table:table-cell office:value="1972" office:value-type="float"/>
          <table:table-cell office:value="36.22175980080774" office:value-type="float"/>
          <table:table-cell office:value="28.956547903946227" office:value-type="float"/>
        </table:table-row>
        <table:table-row>
          <table:table-cell office:value="1973" office:value-type="float"/>
          <table:table-cell office:value="20.14887196958923" office:value-type="float"/>
          <table:table-cell office:value="28.11267118444531" office:value-type="float"/>
        </table:table-row>
        <table:table-row>
          <table:table-cell office:value="1974" office:value-type="float"/>
          <table:table-cell office:value="18.89294351609577" office:value-type="float"/>
          <table:table-cell office:value="26.43273054009494" office:value-type="float"/>
        </table:table-row>
        <table:table-row>
          <table:table-cell office:value="1975" office:value-type="float"/>
          <table:table-cell office:value="33.791688601299505" office:value-type="float"/>
          <table:table-cell office:value="26.50729604517383" office:value-type="float"/>
        </table:table-row>
        <table:table-row>
          <table:table-cell office:value="1976" office:value-type="float"/>
          <table:table-cell office:value="23.108388812682463" office:value-type="float"/>
          <table:table-cell office:value="29.637160832278216" office:value-type="float"/>
        </table:table-row>
        <table:table-row>
          <table:table-cell office:value="1977" office:value-type="float"/>
          <table:table-cell office:value="36.594587326202195" office:value-type="float"/>
          <table:table-cell office:value="33.00184648313124" office:value-type="float"/>
        </table:table-row>
        <table:table-row>
          <table:table-cell office:value="1978" office:value-type="float"/>
          <table:table-cell office:value="35.79819590511113" office:value-type="float"/>
          <table:table-cell office:value="31.47607304583958" office:value-type="float"/>
        </table:table-row>
        <table:table-row>
          <table:table-cell office:value="1979" office:value-type="float"/>
          <table:table-cell office:value="35.71637177036091" office:value-type="float"/>
          <table:table-cell office:value="32.285404727302655" office:value-type="float"/>
        </table:table-row>
        <table:table-row>
          <table:table-cell office:value="1980" office:value-type="float"/>
          <table:table-cell office:value="26.162821414841194" office:value-type="float"/>
          <table:table-cell office:value="28.527223891471344" office:value-type="float"/>
        </table:table-row>
        <table:table-row>
          <table:table-cell office:value="1981" office:value-type="float"/>
          <table:table-cell office:value="27.155047219997837" office:value-type="float"/>
          <table:table-cell office:value="25.986342295317762" office:value-type="float"/>
        </table:table-row>
        <table:table-row>
          <table:table-cell office:value="1982" office:value-type="float"/>
          <table:table-cell office:value="17.80368314704565" office:value-type="float"/>
          <table:table-cell office:value="24.064377946623775" office:value-type="float"/>
        </table:table-row>
        <table:table-row>
          <table:table-cell office:value="1983" office:value-type="float"/>
          <table:table-cell office:value="23.093787924343236" office:value-type="float"/>
          <table:table-cell office:value="24.147280962194486" office:value-type="float"/>
        </table:table-row>
        <table:table-row>
          <table:table-cell office:value="1984" office:value-type="float"/>
          <table:table-cell office:value="26.106550026890968" office:value-type="float"/>
          <table:table-cell office:value="21.19594348186016" office:value-type="float"/>
        </table:table-row>
        <table:table-row>
          <table:table-cell office:value="1985" office:value-type="float"/>
          <table:table-cell office:value="26.57733649269474" office:value-type="float"/>
          <table:table-cell office:value="20.596848661424218" office:value-type="float"/>
        </table:table-row>
        <table:table-row>
          <table:table-cell office:value="1986" office:value-type="float"/>
          <table:table-cell office:value="12.398359818326194" office:value-type="float"/>
          <table:table-cell office:value="20.023307856660317" office:value-type="float"/>
        </table:table-row>
        <table:table-row>
          <table:table-cell office:value="1987" office:value-type="float"/>
          <table:table-cell office:value="14.808209044865944" office:value-type="float"/>
          <table:table-cell office:value="19.126928520442036" office:value-type="float"/>
        </table:table-row>
        <table:table-row>
          <table:table-cell office:value="1988" office:value-type="float"/>
          <table:table-cell office:value="20.22608390052373" office:value-type="float"/>
          <table:table-cell office:value="17.898906392817864" office:value-type="float"/>
        </table:table-row>
        <table:table-row>
          <table:table-cell office:value="1989" office:value-type="float"/>
          <table:table-cell office:value="21.624653345799576" office:value-type="float"/>
          <table:table-cell office:value="18.92813343130333" office:value-type="float"/>
        </table:table-row>
        <table:table-row>
          <table:table-cell office:value="1990" office:value-type="float"/>
          <table:table-cell office:value="20.437225854573878" office:value-type="float"/>
          <table:table-cell office:value="19.067294256747616" office:value-type="float"/>
        </table:table-row>
        <table:table-row>
          <table:table-cell office:value="1991" office:value-type="float"/>
          <table:table-cell office:value="17.544495010753515" office:value-type="float"/>
          <table:table-cell office:value="18.221896391049768" office:value-type="float"/>
        </table:table-row>
        <table:table-row>
          <table:table-cell office:value="1992" office:value-type="float"/>
          <table:table-cell office:value="15.504013172087367" office:value-type="float"/>
          <table:table-cell office:value="17.133926495636945" office:value-type="float"/>
        </table:table-row>
        <table:table-row>
          <table:table-cell office:value="1993" office:value-type="float"/>
          <table:table-cell office:value="15.999094572034501" office:value-type="float"/>
          <table:table-cell office:value="15.890132290475117" office:value-type="float"/>
        </table:table-row>
        <table:table-row>
          <table:table-cell office:value="1994" office:value-type="float"/>
          <table:table-cell office:value="16.184803868735457" office:value-type="float"/>
          <table:table-cell office:value="14.582904664246488" office:value-type="float"/>
        </table:table-row>
        <table:table-row>
          <table:table-cell office:value="1995" office:value-type="float"/>
          <table:table-cell office:value="14.21825482876474" office:value-type="float"/>
          <table:table-cell office:value="13.193498540314355" office:value-type="float"/>
        </table:table-row>
        <table:table-row>
          <table:table-cell office:value="1996" office:value-type="float"/>
          <table:table-cell office:value="11.008356879610373" office:value-type="float"/>
          <table:table-cell office:value="11.361974504636976" office:value-type="float"/>
        </table:table-row>
        <table:table-row>
          <table:table-cell office:value="1997" office:value-type="float"/>
          <table:table-cell office:value="8.5569825524267" office:value-type="float"/>
          <table:table-cell office:value="10.39441969757922" office:value-type="float"/>
        </table:table-row>
        <table:table-row>
          <table:table-cell office:value="1998" office:value-type="float"/>
          <table:table-cell office:value="6.841474393647605" office:value-type="float"/>
          <table:table-cell office:value="9.268183365087989" office:value-type="float"/>
        </table:table-row>
        <table:table-row>
          <table:table-cell office:value="1999" office:value-type="float"/>
          <table:table-cell office:value="11.347029833446683" office:value-type="float"/>
          <table:table-cell office:value="9.136595472894973" office:value-type="float"/>
        </table:table-row>
        <table:table-row>
          <table:table-cell office:value="2000" office:value-type="float"/>
          <table:table-cell office:value="8.587073166308587" office:value-type="float"/>
          <table:table-cell office:value="8.44126367295965" office:value-type="float"/>
        </table:table-row>
        <table:table-row>
          <table:table-cell office:value="2001" office:value-type="float"/>
          <table:table-cell office:value="10.350417418645295" office:value-type="float"/>
          <table:table-cell office:value="8.841210992787659" office:value-type="float"/>
        </table:table-row>
        <table:table-row>
          <table:table-cell office:value="2002" office:value-type="float"/>
          <table:table-cell office:value="5.080323552750077" office:value-type="float"/>
          <table:table-cell office:value="8.673432246711165" office:value-type="float"/>
        </table:table-row>
        <table:table-row>
          <table:table-cell office:value="2003" office:value-type="float"/>
          <table:table-cell office:value-type="string">
            <text:p>-</text:p>
          </table:table-cell>
          <table:table-cell office:value="8.793138353155369" office:value-type="float"/>
        </table:table-row>
        <table:table-row>
          <table:table-cell office:value="2004" office:value-type="float"/>
          <table:table-cell office:value="10.675914849140703" office:value-type="float"/>
          <table:table-cell office:value="8.577146610604506" office:value-type="float"/>
        </table:table-row>
        <table:table-row>
          <table:table-cell office:value="2005" office:value-type="float"/>
          <table:table-cell office:value="9.0658975920854" office:value-type="float"/>
          <table:table-cell office:value="8.656170996586068" office:value-type="float"/>
        </table:table-row>
        <table:table-row>
          <table:table-cell office:value="2006" office:value-type="float"/>
          <table:table-cell office:value="9.486450448441843" office:value-type="float"/>
          <table:table-cell office:value="8.60363819871376" office:value-type="float"/>
        </table:table-row>
        <table:table-row>
          <table:table-cell office:value="2007" office:value-type="float"/>
          <table:table-cell office:value="5.396421096676325" office:value-type="float"/>
          <table:table-cell office:value="7.82204995137411" office:value-type="float"/>
        </table:table-row>
        <table:table-row>
          <table:table-cell office:value="2008" office:value-type="float"/>
          <table:table-cell office:value="8.393507007224528" office:value-type="float"/>
          <table:table-cell office:value="7.805086630587558" office:value-type="float"/>
        </table:table-row>
        <table:table-row>
          <table:table-cell office:value="2009" office:value-type="float"/>
          <table:table-cell office:value="6.7679736124424545" office:value-type="float"/>
          <table:table-cell office:value="6.895848372224364" office:value-type="float"/>
        </table:table-row>
        <table:table-row>
          <table:table-cell office:value="2010" office:value-type="float"/>
          <table:table-cell office:value="8.981080988152645" office:value-type="float"/>
          <table:table-cell office:value="7.270705191111374" office:value-type="float"/>
        </table:table-row>
        <table:table-row>
          <table:table-cell office:value="2011" office:value-type="float"/>
          <table:table-cell office:value="4.940259156625871" office:value-type="float"/>
          <table:table-cell office:value-type="string">
            <text:p>-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okt12/124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47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8.462914</meta:creation-date>
    <dc:date>2023-04-11T18:13:18.4729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