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ote vissen in vangst">
        <table:table-column/>
        <table:table-column/>
        <table:table-column/>
        <table:table-row>
          <table:table-cell office:value-type="string">
            <text:p>Grote vissen in vangst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Jaarlijks aandeel</text:p>
          </table:table-cell>
          <table:table-cell office:value-type="string">
            <text:p>5-jarig gemiddeld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gstgewicht van vissen groter dan 25 cm</text:p>
          </table:table-cell>
          <table:table-cell/>
        </table:table-row>
        <table:table-row>
          <table:table-cell office:value="1970" office:value-type="float"/>
          <table:table-cell office:value="38.756931499014655" office:value-type="float"/>
          <table:table-cell/>
        </table:table-row>
        <table:table-row>
          <table:table-cell office:value="1971" office:value-type="float"/>
          <table:table-cell office:value="31.596873342110847" office:value-type="float"/>
          <table:table-cell office:value="32.43298742814839" office:value-type="float"/>
        </table:table-row>
        <table:table-row>
          <table:table-cell office:value="1972" office:value-type="float"/>
          <table:table-cell office:value="34.96689188047029" office:value-type="float"/>
          <table:table-cell office:value="28.677546304945885" office:value-type="float"/>
        </table:table-row>
        <table:table-row>
          <table:table-cell office:value="1973" office:value-type="float"/>
          <table:table-cell office:value="19.49454669826418" office:value-type="float"/>
          <table:table-cell office:value="27.420206235794502" office:value-type="float"/>
        </table:table-row>
        <table:table-row>
          <table:table-cell office:value="1974" office:value-type="float"/>
          <table:table-cell office:value="18.572488104869457" office:value-type="float"/>
          <table:table-cell office:value="25.61734113011089" office:value-type="float"/>
        </table:table-row>
        <table:table-row>
          <table:table-cell office:value="1975" office:value-type="float"/>
          <table:table-cell office:value="32.47023115325776" office:value-type="float"/>
          <table:table-cell office:value="25.870075349751573" office:value-type="float"/>
        </table:table-row>
        <table:table-row>
          <table:table-cell office:value="1976" office:value-type="float"/>
          <table:table-cell office:value="22.582547813692763" office:value-type="float"/>
          <table:table-cell office:value="29.201710284067566" office:value-type="float"/>
        </table:table-row>
        <table:table-row>
          <table:table-cell office:value="1977" office:value-type="float"/>
          <table:table-cell office:value="36.23056297867369" office:value-type="float"/>
          <table:table-cell office:value="32.55168674452326" office:value-type="float"/>
        </table:table-row>
        <table:table-row>
          <table:table-cell office:value="1978" office:value-type="float"/>
          <table:table-cell office:value="36.15272136984415" office:value-type="float"/>
          <table:table-cell office:value="31.288812468195704" office:value-type="float"/>
        </table:table-row>
        <table:table-row>
          <table:table-cell office:value="1979" office:value-type="float"/>
          <table:table-cell office:value="35.322370407147936" office:value-type="float"/>
          <table:table-cell office:value="32.192749574660304" office:value-type="float"/>
        </table:table-row>
        <table:table-row>
          <table:table-cell office:value="1980" office:value-type="float"/>
          <table:table-cell office:value="26.155859771619976" office:value-type="float"/>
          <table:table-cell office:value="28.532402062412864" office:value-type="float"/>
        </table:table-row>
        <table:table-row>
          <table:table-cell office:value="1981" office:value-type="float"/>
          <table:table-cell office:value="27.102233346015776" office:value-type="float"/>
          <table:table-cell office:value="25.9405578240797" office:value-type="float"/>
        </table:table-row>
        <table:table-row>
          <table:table-cell office:value="1982" office:value-type="float"/>
          <table:table-cell office:value="17.928825417436485" office:value-type="float"/>
          <table:table-cell office:value="24.09035668699378" office:value-type="float"/>
        </table:table-row>
        <table:table-row>
          <table:table-cell office:value="1983" office:value-type="float"/>
          <table:table-cell office:value="23.193500178178322" office:value-type="float"/>
          <table:table-cell office:value="24.060905738778864" office:value-type="float"/>
        </table:table-row>
        <table:table-row>
          <table:table-cell office:value="1984" office:value-type="float"/>
          <table:table-cell office:value="26.07136472171832" office:value-type="float"/>
          <table:table-cell office:value="21.06639647786957" office:value-type="float"/>
        </table:table-row>
        <table:table-row>
          <table:table-cell office:value="1985" office:value-type="float"/>
          <table:table-cell office:value="26.008605030545418" office:value-type="float"/>
          <table:table-cell office:value="20.395172619790802" office:value-type="float"/>
        </table:table-row>
        <table:table-row>
          <table:table-cell office:value="1986" office:value-type="float"/>
          <table:table-cell office:value="12.129687041469298" office:value-type="float"/>
          <table:table-cell office:value="19.73021080895159" office:value-type="float"/>
        </table:table-row>
        <table:table-row>
          <table:table-cell office:value="1987" office:value-type="float"/>
          <table:table-cell office:value="14.572706127042654" office:value-type="float"/>
          <table:table-cell office:value="18.739258088265792" office:value-type="float"/>
        </table:table-row>
        <table:table-row>
          <table:table-cell office:value="1988" office:value-type="float"/>
          <table:table-cell office:value="19.868691123982263" office:value-type="float"/>
          <table:table-cell office:value="17.629581721685494" office:value-type="float"/>
        </table:table-row>
        <table:table-row>
          <table:table-cell office:value="1989" office:value-type="float"/>
          <table:table-cell office:value="21.116601118289342" office:value-type="float"/>
          <table:table-cell office:value="18.74312789939832" office:value-type="float"/>
        </table:table-row>
        <table:table-row>
          <table:table-cell office:value="1990" office:value-type="float"/>
          <table:table-cell office:value="20.460223197643913" office:value-type="float"/>
          <table:table-cell office:value="18.93177207198937" office:value-type="float"/>
        </table:table-row>
        <table:table-row>
          <table:table-cell office:value="1991" office:value-type="float"/>
          <table:table-cell office:value="17.697417930033424" office:value-type="float"/>
          <table:table-cell office:value="18.072734632558358" office:value-type="float"/>
        </table:table-row>
        <table:table-row>
          <table:table-cell office:value="1992" office:value-type="float"/>
          <table:table-cell office:value="15.515926989997924" office:value-type="float"/>
          <table:table-cell office:value="17.061662693924358" office:value-type="float"/>
        </table:table-row>
        <table:table-row>
          <table:table-cell office:value="1993" office:value-type="float"/>
          <table:table-cell office:value="15.573503926827195" office:value-type="float"/>
          <table:table-cell office:value="15.797882726086078" office:value-type="float"/>
        </table:table-row>
        <table:table-row>
          <table:table-cell office:value="1994" office:value-type="float"/>
          <table:table-cell office:value="16.06124142511934" office:value-type="float"/>
          <table:table-cell office:value="14.45827194527337" office:value-type="float"/>
        </table:table-row>
        <table:table-row>
          <table:table-cell office:value="1995" office:value-type="float"/>
          <table:table-cell office:value="14.141323358452507" office:value-type="float"/>
          <table:table-cell office:value="13.109593801666367" office:value-type="float"/>
        </table:table-row>
        <table:table-row>
          <table:table-cell office:value="1996" office:value-type="float"/>
          <table:table-cell office:value="10.999364025969886" office:value-type="float"/>
          <table:table-cell office:value="11.378207469421325" office:value-type="float"/>
        </table:table-row>
        <table:table-row>
          <table:table-cell office:value="1997" office:value-type="float"/>
          <table:table-cell office:value="8.772536271962908" office:value-type="float"/>
          <table:table-cell office:value="10.375078045994899" office:value-type="float"/>
        </table:table-row>
        <table:table-row>
          <table:table-cell office:value="1998" office:value-type="float"/>
          <table:table-cell office:value="6.9165722656019835" office:value-type="float"/>
          <table:table-cell office:value="9.22501230591735" office:value-type="float"/>
        </table:table-row>
        <table:table-row>
          <table:table-cell office:value="1999" office:value-type="float"/>
          <table:table-cell office:value="11.045594307987207" office:value-type="float"/>
          <table:table-cell office:value="9.109828593441401" office:value-type="float"/>
        </table:table-row>
        <table:table-row>
          <table:table-cell office:value="2000" office:value-type="float"/>
          <table:table-cell office:value="8.390994658064752" office:value-type="float"/>
          <table:table-cell office:value="8.37273209570731" office:value-type="float"/>
        </table:table-row>
        <table:table-row>
          <table:table-cell office:value="2001" office:value-type="float"/>
          <table:table-cell office:value="10.423445463590152" office:value-type="float"/>
          <table:table-cell office:value="8.73677205323364" office:value-type="float"/>
        </table:table-row>
        <table:table-row>
          <table:table-cell office:value="2002" office:value-type="float"/>
          <table:table-cell office:value="5.087053783292453" office:value-type="float"/>
          <table:table-cell office:value="8.604199542293713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="8.713350365434913" office:value-type="float"/>
        </table:table-row>
        <table:table-row>
          <table:table-cell office:value="2004" office:value-type="float"/>
          <table:table-cell office:value="10.515304264227497" office:value-type="float"/>
          <table:table-cell office:value="8.426325504431421" office:value-type="float"/>
        </table:table-row>
        <table:table-row>
          <table:table-cell office:value="2005" office:value-type="float"/>
          <table:table-cell office:value="8.827597950629542" office:value-type="float"/>
          <table:table-cell office:value="8.481417103567473" office:value-type="float"/>
        </table:table-row>
        <table:table-row>
          <table:table-cell office:value="2006" office:value-type="float"/>
          <table:table-cell office:value="9.275346019576192" office:value-type="float"/>
          <table:table-cell office:value="8.428573643071054" office:value-type="float"/>
        </table:table-row>
        <table:table-row>
          <table:table-cell office:value="2007" office:value-type="float"/>
          <table:table-cell office:value="5.307420179836663" office:value-type="float"/>
          <table:table-cell/>
        </table:table-row>
        <table:table-row>
          <table:table-cell office:value="2008" office:value-type="float"/>
          <table:table-cell office:value="8.21719980108538" office:value-type="float"/>
          <table:table-cell/>
        </table:table-row>
        <table:table-row>
          <table:table-cell office:value="2009" office:value-type="float"/>
          <table:table-cell office:value="6.693266026434353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jan11/124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47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7</text:p>
          </table:table-cell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0.081156</meta:creation-date>
    <dc:date>2023-04-11T18:15:50.0871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