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Aandeel grote vissen en visserijdruk</text:p>
          </table:table-cell>
          <table:table-cell/>
          <table:table-cell/>
        </table:table-row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centage gewicht<text:line-break/> van vissen &gt;25 cm</text:p>
          </table:table-cell>
          <table:table-cell/>
        </table:table-row>
        <table:table-row>
          <table:table-cell office:value="1969" office:value-type="float"/>
          <table:table-cell office:value="37.34969372088195" office:value-type="float"/>
          <table:table-cell/>
        </table:table-row>
        <table:table-row>
          <table:table-cell office:value="1970" office:value-type="float"/>
          <table:table-cell office:value="38.756931499014655" office:value-type="float"/>
          <table:table-cell/>
        </table:table-row>
        <table:table-row>
          <table:table-cell office:value="1971" office:value-type="float"/>
          <table:table-cell office:value="31.596873342110847" office:value-type="float"/>
          <table:table-cell office:value="32.43298742814839" office:value-type="float"/>
        </table:table-row>
        <table:table-row>
          <table:table-cell office:value="1972" office:value-type="float"/>
          <table:table-cell office:value="34.96689188047029" office:value-type="float"/>
          <table:table-cell office:value="28.929344550781945" office:value-type="float"/>
        </table:table-row>
        <table:table-row>
          <table:table-cell office:value="1973" office:value-type="float"/>
          <table:table-cell office:value="19.49454669826418" office:value-type="float"/>
          <table:table-cell office:value="28.4569310453738" office:value-type="float"/>
        </table:table-row>
        <table:table-row>
          <table:table-cell office:value="1974" office:value-type="float"/>
          <table:table-cell office:value="19.83147933404975" office:value-type="float"/>
          <table:table-cell office:value="30.241826736235605" office:value-type="float"/>
        </table:table-row>
        <table:table-row>
          <table:table-cell office:value="1975" office:value-type="float"/>
          <table:table-cell office:value="36.39486397197395" office:value-type="float"/>
          <table:table-cell office:value="31.10877348948022" office:value-type="float"/>
        </table:table-row>
        <table:table-row>
          <table:table-cell office:value="1976" office:value-type="float"/>
          <table:table-cell office:value="40.52135179641987" office:value-type="float"/>
          <table:table-cell office:value="35.2742995556322" office:value-type="float"/>
        </table:table-row>
        <table:table-row>
          <table:table-cell office:value="1977" office:value-type="float"/>
          <table:table-cell office:value="39.301625646693374" office:value-type="float"/>
          <table:table-cell office:value="39.80024029675155" office:value-type="float"/>
        </table:table-row>
        <table:table-row>
          <table:table-cell office:value="1978" office:value-type="float"/>
          <table:table-cell office:value="40.32217702902406" office:value-type="float"/>
          <table:table-cell office:value="37.22732606371678" office:value-type="float"/>
        </table:table-row>
        <table:table-row>
          <table:table-cell office:value="1979" office:value-type="float"/>
          <table:table-cell office:value="42.4611830396465" office:value-type="float"/>
          <table:table-cell office:value="34.45364712374866" office:value-type="float"/>
        </table:table-row>
        <table:table-row>
          <table:table-cell office:value="1980" office:value-type="float"/>
          <table:table-cell office:value="23.530292806800105" office:value-type="float"/>
          <table:table-cell office:value="30.672506011810746" office:value-type="float"/>
        </table:table-row>
        <table:table-row>
          <table:table-cell office:value="1981" office:value-type="float"/>
          <table:table-cell office:value="26.652957096579264" office:value-type="float"/>
          <table:table-cell office:value="27.147985391223376" office:value-type="float"/>
        </table:table-row>
        <table:table-row>
          <table:table-cell office:value="1982" office:value-type="float"/>
          <table:table-cell office:value="20.39592008700381" office:value-type="float"/>
          <table:table-cell office:value="24.39032662182746" office:value-type="float"/>
        </table:table-row>
        <table:table-row>
          <table:table-cell office:value="1983" office:value-type="float"/>
          <table:table-cell office:value="22.699573926087194" office:value-type="float"/>
          <table:table-cell office:value="25.404623338846278" office:value-type="float"/>
        </table:table-row>
        <table:table-row>
          <table:table-cell office:value="1984" office:value-type="float"/>
          <table:table-cell office:value="28.67288919266691" office:value-type="float"/>
          <table:table-cell office:value="23.316501152140603" office:value-type="float"/>
        </table:table-row>
        <table:table-row>
          <table:table-cell office:value="1985" office:value-type="float"/>
          <table:table-cell office:value="28.601776391894205" office:value-type="float"/>
          <table:table-cell office:value="22.323276101254045" office:value-type="float"/>
        </table:table-row>
        <table:table-row>
          <table:table-cell office:value="1986" office:value-type="float"/>
          <table:table-cell office:value="16.2123461630509" office:value-type="float"/>
          <table:table-cell office:value="22.443064051230387" office:value-type="float"/>
        </table:table-row>
        <table:table-row>
          <table:table-cell office:value="1987" office:value-type="float"/>
          <table:table-cell office:value="15.429794832571014" office:value-type="float"/>
          <table:table-cell office:value="21.338078396592806" office:value-type="float"/>
        </table:table-row>
        <table:table-row>
          <table:table-cell office:value="1988" office:value-type="float"/>
          <table:table-cell office:value="23.298513675968906" office:value-type="float"/>
          <table:table-cell office:value="20.56848945421524" office:value-type="float"/>
        </table:table-row>
        <table:table-row>
          <table:table-cell office:value="1989" office:value-type="float"/>
          <table:table-cell office:value="23.147960919479" office:value-type="float"/>
          <table:table-cell office:value="21.42020629986991" office:value-type="float"/>
        </table:table-row>
        <table:table-row>
          <table:table-cell office:value="1990" office:value-type="float"/>
          <table:table-cell office:value="24.753831680006368" office:value-type="float"/>
          <table:table-cell office:value="21.437432731355294" office:value-type="float"/>
        </table:table-row>
        <table:table-row>
          <table:table-cell office:value="1991" office:value-type="float"/>
          <table:table-cell office:value="20.470930391324277" office:value-type="float"/>
          <table:table-cell office:value="19.892430781526954" office:value-type="float"/>
        </table:table-row>
        <table:table-row>
          <table:table-cell office:value="1992" office:value-type="float"/>
          <table:table-cell office:value="15.515926989997924" office:value-type="float"/>
          <table:table-cell office:value="19.203031550880354" office:value-type="float"/>
        </table:table-row>
        <table:table-row>
          <table:table-cell office:value="1993" office:value-type="float"/>
          <table:table-cell office:value="15.573503926827195" office:value-type="float"/>
          <table:table-cell office:value="17.080529886569582" office:value-type="float"/>
        </table:table-row>
        <table:table-row>
          <table:table-cell office:value="1994" office:value-type="float"/>
          <table:table-cell office:value="19.700964766246006" office:value-type="float"/>
          <table:table-cell office:value="15.186216613498704" office:value-type="float"/>
        </table:table-row>
        <table:table-row>
          <table:table-cell office:value="1995" office:value-type="float"/>
          <table:table-cell office:value="14.141323358452507" office:value-type="float"/>
          <table:table-cell office:value="13.837538469891701" office:value-type="float"/>
        </table:table-row>
        <table:table-row>
          <table:table-cell office:value="1996" office:value-type="float"/>
          <table:table-cell office:value="10.999364025969886" office:value-type="float"/>
          <table:table-cell office:value="12.106152137646657" office:value-type="float"/>
        </table:table-row>
        <table:table-row>
          <table:table-cell office:value="1997" office:value-type="float"/>
          <table:table-cell office:value="8.772536271962908" office:value-type="float"/>
          <table:table-cell office:value="10.375078045994899" office:value-type="float"/>
        </table:table-row>
        <table:table-row>
          <table:table-cell office:value="1998" office:value-type="float"/>
          <table:table-cell office:value="6.9165722656019835" office:value-type="float"/>
          <table:table-cell office:value="9.22501230591735" office:value-type="float"/>
        </table:table-row>
        <table:table-row>
          <table:table-cell office:value="1999" office:value-type="float"/>
          <table:table-cell office:value="11.045594307987207" office:value-type="float"/>
          <table:table-cell office:value="9.109828593441401" office:value-type="float"/>
        </table:table-row>
        <table:table-row>
          <table:table-cell office:value="2000" office:value-type="float"/>
          <table:table-cell office:value="8.390994658064752" office:value-type="float"/>
          <table:table-cell office:value="8.37106361539938" office:value-type="float"/>
        </table:table-row>
        <table:table-row>
          <table:table-cell office:value="2001" office:value-type="float"/>
          <table:table-cell office:value="10.423445463590152" office:value-type="float"/>
          <table:table-cell office:value="8.73468645284873" office:value-type="float"/>
        </table:table-row>
        <table:table-row>
          <table:table-cell office:value="2002" office:value-type="float"/>
          <table:table-cell office:value="5.0787113817528065" office:value-type="float"/>
          <table:table-cell office:value="8.579150040814518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8.688297295722258" office:value-type="float"/>
        </table:table-row>
        <table:table-row>
          <table:table-cell office:value="2004" office:value-type="float"/>
          <table:table-cell office:value="10.42344865985036" office:value-type="float"/>
          <table:table-cell office:value="8.402241709785931" office:value-type="float"/>
        </table:table-row>
        <table:table-row>
          <table:table-cell office:value="2005" office:value-type="float"/>
          <table:table-cell office:value="8.827583677695715" office:value-type="float"/>
          <table:table-cell office:value="8.459309496814406" office:value-type="float"/>
        </table:table-row>
        <table:table-row>
          <table:table-cell office:value="2006" office:value-type="float"/>
          <table:table-cell office:value="9.279223119844843" office:value-type="float"/>
          <table:table-cell/>
        </table:table-row>
        <table:table-row>
          <table:table-cell office:value="2007" office:value-type="float"/>
          <table:table-cell office:value="5.30698252986670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Wageningen IMARE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ageningen IMARES (WUR)/MNC/dec08/124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790101</meta:creation-date>
    <dc:date>2023-04-11T18:15:17.796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