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vissen in vangst">
        <table:table-column/>
        <table:table-column/>
        <table:table-column/>
        <table:table-row>
          <table:table-cell office:value-type="string">
            <text:p>Aandeel grote vissen en visserijdruk</text:p>
          </table:table-cell>
          <table:table-cell/>
          <table:table-cell/>
        </table:table-row>
        <table:table-row>
          <table:table-cell office:value-type="string">
            <text:p>Grote vissen in vangs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lijks aandeel</text:p>
          </table:table-cell>
          <table:table-cell office:value-type="string">
            <text:p>5-jarig gemiddel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centage gewicht<text:line-break/> van vissen &gt;25 cm</text:p>
          </table:table-cell>
          <table:table-cell/>
        </table:table-row>
        <table:table-row>
          <table:table-cell office:value="1969" office:value-type="float"/>
          <table:table-cell office:value="28.948" office:value-type="float"/>
          <table:table-cell/>
        </table:table-row>
        <table:table-row>
          <table:table-cell office:value="1970" office:value-type="float"/>
          <table:table-cell office:value="36.498000000000005" office:value-type="float"/>
          <table:table-cell/>
        </table:table-row>
        <table:table-row>
          <table:table-cell office:value="1971" office:value-type="float"/>
          <table:table-cell office:value="36.802" office:value-type="float"/>
          <table:table-cell office:value="27.521599999999996" office:value-type="float"/>
        </table:table-row>
        <table:table-row>
          <table:table-cell office:value="1972" office:value-type="float"/>
          <table:table-cell office:value="22.028" office:value-type="float"/>
          <table:table-cell office:value="25.4074" office:value-type="float"/>
        </table:table-row>
        <table:table-row>
          <table:table-cell office:value="1973" office:value-type="float"/>
          <table:table-cell office:value="13.331999999999999" office:value-type="float"/>
          <table:table-cell office:value="22.293" office:value-type="float"/>
        </table:table-row>
        <table:table-row>
          <table:table-cell office:value="1974" office:value-type="float"/>
          <table:table-cell office:value="18.377" office:value-type="float"/>
          <table:table-cell office:value="18.6784" office:value-type="float"/>
        </table:table-row>
        <table:table-row>
          <table:table-cell office:value="1975" office:value-type="float"/>
          <table:table-cell office:value="20.926000000000002" office:value-type="float"/>
          <table:table-cell office:value="19.9894" office:value-type="float"/>
        </table:table-row>
        <table:table-row>
          <table:table-cell office:value="1976" office:value-type="float"/>
          <table:table-cell office:value="18.729000000000003" office:value-type="float"/>
          <table:table-cell office:value="23.9848" office:value-type="float"/>
        </table:table-row>
        <table:table-row>
          <table:table-cell office:value="1977" office:value-type="float"/>
          <table:table-cell office:value="28.583" office:value-type="float"/>
          <table:table-cell office:value="25.569200000000002" office:value-type="float"/>
        </table:table-row>
        <table:table-row>
          <table:table-cell office:value="1978" office:value-type="float"/>
          <table:table-cell office:value="33.309" office:value-type="float"/>
          <table:table-cell office:value="24.7034" office:value-type="float"/>
        </table:table-row>
        <table:table-row>
          <table:table-cell office:value="1979" office:value-type="float"/>
          <table:table-cell office:value="26.299" office:value-type="float"/>
          <table:table-cell office:value="24.961000000000002" office:value-type="float"/>
        </table:table-row>
        <table:table-row>
          <table:table-cell office:value="1980" office:value-type="float"/>
          <table:table-cell office:value="16.597" office:value-type="float"/>
          <table:table-cell office:value="22.897199999999998" office:value-type="float"/>
        </table:table-row>
        <table:table-row>
          <table:table-cell office:value="1981" office:value-type="float"/>
          <table:table-cell office:value="20.017" office:value-type="float"/>
          <table:table-cell office:value="19.747999999999998" office:value-type="float"/>
        </table:table-row>
        <table:table-row>
          <table:table-cell office:value="1982" office:value-type="float"/>
          <table:table-cell office:value="18.264" office:value-type="float"/>
          <table:table-cell office:value="18.8054" office:value-type="float"/>
        </table:table-row>
        <table:table-row>
          <table:table-cell office:value="1983" office:value-type="float"/>
          <table:table-cell office:value="17.563000000000002" office:value-type="float"/>
          <table:table-cell office:value="18.2252" office:value-type="float"/>
        </table:table-row>
        <table:table-row>
          <table:table-cell office:value="1984" office:value-type="float"/>
          <table:table-cell office:value="21.586" office:value-type="float"/>
          <table:table-cell office:value="16.0248" office:value-type="float"/>
        </table:table-row>
        <table:table-row>
          <table:table-cell office:value="1985" office:value-type="float"/>
          <table:table-cell office:value="13.696" office:value-type="float"/>
          <table:table-cell office:value="14.401599999999998" office:value-type="float"/>
        </table:table-row>
        <table:table-row>
          <table:table-cell office:value="1986" office:value-type="float"/>
          <table:table-cell office:value="9.015" office:value-type="float"/>
          <table:table-cell office:value="12.963999999999999" office:value-type="float"/>
        </table:table-row>
        <table:table-row>
          <table:table-cell office:value="1987" office:value-type="float"/>
          <table:table-cell office:value="10.148" office:value-type="float"/>
          <table:table-cell office:value="11.007" office:value-type="float"/>
        </table:table-row>
        <table:table-row>
          <table:table-cell office:value="1988" office:value-type="float"/>
          <table:table-cell office:value="10.375" office:value-type="float"/>
          <table:table-cell office:value="11.1284" office:value-type="float"/>
        </table:table-row>
        <table:table-row>
          <table:table-cell office:value="1989" office:value-type="float"/>
          <table:table-cell office:value="11.801" office:value-type="float"/>
          <table:table-cell office:value="12.024399999999998" office:value-type="float"/>
        </table:table-row>
        <table:table-row>
          <table:table-cell office:value="1990" office:value-type="float"/>
          <table:table-cell office:value="14.302999999999999" office:value-type="float"/>
          <table:table-cell office:value="12.813399999999998" office:value-type="float"/>
        </table:table-row>
        <table:table-row>
          <table:table-cell office:value="1991" office:value-type="float"/>
          <table:table-cell office:value="13.495" office:value-type="float"/>
          <table:table-cell office:value="13.274599999999998" office:value-type="float"/>
        </table:table-row>
        <table:table-row>
          <table:table-cell office:value="1992" office:value-type="float"/>
          <table:table-cell office:value="14.093" office:value-type="float"/>
          <table:table-cell office:value="13.730799999999999" office:value-type="float"/>
        </table:table-row>
        <table:table-row>
          <table:table-cell office:value="1993" office:value-type="float"/>
          <table:table-cell office:value="12.681000000000001" office:value-type="float"/>
          <table:table-cell office:value="13.9436" office:value-type="float"/>
        </table:table-row>
        <table:table-row>
          <table:table-cell office:value="1994" office:value-type="float"/>
          <table:table-cell office:value="14.082" office:value-type="float"/>
          <table:table-cell office:value="13.1112" office:value-type="float"/>
        </table:table-row>
        <table:table-row>
          <table:table-cell office:value="1995" office:value-type="float"/>
          <table:table-cell office:value="15.367" office:value-type="float"/>
          <table:table-cell office:value="12.5094" office:value-type="float"/>
        </table:table-row>
        <table:table-row>
          <table:table-cell office:value="1996" office:value-type="float"/>
          <table:table-cell office:value="9.333" office:value-type="float"/>
          <table:table-cell office:value="11.5476" office:value-type="float"/>
        </table:table-row>
        <table:table-row>
          <table:table-cell office:value="1997" office:value-type="float"/>
          <table:table-cell office:value="11.084" office:value-type="float"/>
          <table:table-cell office:value="10.4524" office:value-type="float"/>
        </table:table-row>
        <table:table-row>
          <table:table-cell office:value="1998" office:value-type="float"/>
          <table:table-cell office:value="7.872" office:value-type="float"/>
          <table:table-cell office:value="8.59" office:value-type="float"/>
        </table:table-row>
        <table:table-row>
          <table:table-cell office:value="1999" office:value-type="float"/>
          <table:table-cell office:value="8.606" office:value-type="float"/>
          <table:table-cell office:value="8.8234" office:value-type="float"/>
        </table:table-row>
        <table:table-row>
          <table:table-cell office:value="2000" office:value-type="float"/>
          <table:table-cell office:value="6.055" office:value-type="float"/>
          <table:table-cell office:value="7.646600000000001" office:value-type="float"/>
        </table:table-row>
        <table:table-row>
          <table:table-cell office:value="2001" office:value-type="float"/>
          <table:table-cell office:value="10.5" office:value-type="float"/>
          <table:table-cell/>
        </table:table-row>
        <table:table-row>
          <table:table-cell office:value="2002" office:value-type="float"/>
          <table:table-cell office:value="5.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RIVO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RIVO/NC/dec03/094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6.490111</meta:creation-date>
    <dc:date>2023-04-11T18:15:26.4951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