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e platte oester</text:p>
          </table:table-cell>
          <table:table-cell office:value-type="string">
            <text:p>Populatie Japanse oester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 office:value-type="string">
            <text:p>index 2000=100</text:p>
          </table:table-cell>
          <table:table-cell/>
        </table:table-row>
        <table:table-row>
          <table:table-cell office:value-type="string">
            <text:p>1978</text:p>
          </table:table-cell>
          <table:table-cell office:value="828" office:value-type="float"/>
          <table:table-cell office:value="13.21052631578947" office:value-type="float"/>
          <table:table-cell/>
        </table:table-row>
        <table:table-row>
          <table:table-cell office:value-type="string">
            <text:p>1979</text:p>
          </table:table-cell>
          <table:table-cell office:value="800.3477905073651" office:value-type="float"/>
          <table:table-cell office:value="14.226720647773277" office:value-type="float"/>
          <table:table-cell/>
        </table:table-row>
        <table:table-row>
          <table:table-cell office:value-type="string">
            <text:p>1980</text:p>
          </table:table-cell>
          <table:table-cell office:value="746" office:value-type="float"/>
          <table:table-cell office:value="14.22672064777327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1</text:p>
          </table:table-cell>
          <table:table-cell office:value="700" office:value-type="float"/>
          <table:table-cell office:value="13.2105263157894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2</text:p>
          </table:table-cell>
          <table:table-cell office:value="657.9991816693945" office:value-type="float"/>
          <table:table-cell office:value="13.2105263157894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3</text:p>
          </table:table-cell>
          <table:table-cell office:value="617.3281505728314" office:value-type="float"/>
          <table:table-cell office:value="13.2105263157894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4</text:p>
          </table:table-cell>
          <table:table-cell office:value="578.1096563011457" office:value-type="float"/>
          <table:table-cell office:value="11.17813765182186" office:value-type="float"/>
          <table:table-cell office:value-type="string">
            <text:p>i</text:p>
          </table:table-cell>
        </table:table-row>
        <table:table-row>
          <table:table-cell office:value-type="string">
            <text:p>1985</text:p>
          </table:table-cell>
          <table:table-cell office:value="541.7962356792144" office:value-type="float"/>
          <table:table-cell office:value="12.194331983805666" office:value-type="float"/>
          <table:table-cell office:value-type="string">
            <text:p>i</text:p>
          </table:table-cell>
        </table:table-row>
        <table:table-row>
          <table:table-cell office:value-type="string">
            <text:p>1986</text:p>
          </table:table-cell>
          <table:table-cell office:value="508.38788870703763" office:value-type="float"/>
          <table:table-cell office:value="12.194331983805666" office:value-type="float"/>
          <table:table-cell office:value-type="string">
            <text:p>i</text:p>
          </table:table-cell>
        </table:table-row>
        <table:table-row>
          <table:table-cell office:value-type="string">
            <text:p>1987</text:p>
          </table:table-cell>
          <table:table-cell office:value="476.4320785597382" office:value-type="float"/>
          <table:table-cell office:value="8.129554655870443" office:value-type="float"/>
          <table:table-cell office:value-type="string">
            <text:p>i</text:p>
          </table:table-cell>
        </table:table-row>
        <table:table-row>
          <table:table-cell office:value-type="string">
            <text:p>1988</text:p>
          </table:table-cell>
          <table:table-cell office:value="447.38134206219314" office:value-type="float"/>
          <table:table-cell office:value="10.161943319838054" office:value-type="float"/>
          <table:table-cell office:value-type="string">
            <text:p>i</text:p>
          </table:table-cell>
        </table:table-row>
        <table:table-row>
          <table:table-cell office:value-type="string">
            <text:p>1989</text:p>
          </table:table-cell>
          <table:table-cell office:value="419.78314238952544" office:value-type="float"/>
          <table:table-cell office:value="25.40485829959514" office:value-type="float"/>
          <table:table-cell office:value-type="string">
            <text:p>i</text:p>
          </table:table-cell>
        </table:table-row>
        <table:table-row>
          <table:table-cell office:value-type="string">
            <text:p>1990</text:p>
          </table:table-cell>
          <table:table-cell office:value="393.6374795417349" office:value-type="float"/>
          <table:table-cell office:value="27.437246963562746" office:value-type="float"/>
          <table:table-cell office:value-type="string">
            <text:p>i</text:p>
          </table:table-cell>
        </table:table-row>
        <table:table-row>
          <table:table-cell office:value-type="string">
            <text:p>1991</text:p>
          </table:table-cell>
          <table:table-cell office:value="368.94435351882163" office:value-type="float"/>
          <table:table-cell office:value="32.51821862348177" office:value-type="float"/>
          <table:table-cell office:value-type="string">
            <text:p>i</text:p>
          </table:table-cell>
        </table:table-row>
        <table:table-row>
          <table:table-cell office:value-type="string">
            <text:p>1992</text:p>
          </table:table-cell>
          <table:table-cell office:value="345.70376432078564" office:value-type="float"/>
          <table:table-cell office:value="32.51821862348177" office:value-type="float"/>
          <table:table-cell office:value-type="string">
            <text:p>i</text:p>
          </table:table-cell>
        </table:table-row>
        <table:table-row>
          <table:table-cell office:value-type="string">
            <text:p>1993</text:p>
          </table:table-cell>
          <table:table-cell office:value="323.91571194762685" office:value-type="float"/>
          <table:table-cell office:value="47.76113360323886" office:value-type="float"/>
          <table:table-cell office:value-type="string">
            <text:p>i</text:p>
          </table:table-cell>
        </table:table-row>
        <table:table-row>
          <table:table-cell office:value-type="string">
            <text:p>1994</text:p>
          </table:table-cell>
          <table:table-cell office:value="303.58019639934537" office:value-type="float"/>
          <table:table-cell office:value="79.26315789473682" office:value-type="float"/>
          <table:table-cell office:value-type="string">
            <text:p>i</text:p>
          </table:table-cell>
        </table:table-row>
        <table:table-row>
          <table:table-cell office:value-type="string">
            <text:p>1995</text:p>
          </table:table-cell>
          <table:table-cell office:value="284.6972176759411" office:value-type="float"/>
          <table:table-cell office:value="90.44129554655869" office:value-type="float"/>
          <table:table-cell/>
        </table:table-row>
        <table:table-row>
          <table:table-cell office:value-type="string">
            <text:p>1996</text:p>
          </table:table-cell>
          <table:table-cell office:value="267.2667757774141" office:value-type="float"/>
          <table:table-cell office:value="104.66801619433195" office:value-type="float"/>
          <table:table-cell/>
        </table:table-row>
        <table:table-row>
          <table:table-cell office:value-type="string">
            <text:p>1997</text:p>
          </table:table-cell>
          <table:table-cell office:value="274.618447877831" office:value-type="float"/>
          <table:table-cell office:value="101.40664045543468" office:value-type="float"/>
          <table:table-cell/>
        </table:table-row>
        <table:table-row>
          <table:table-cell office:value-type="string">
            <text:p>1998</text:p>
          </table:table-cell>
          <table:table-cell office:value="178.08065170113886" office:value-type="float"/>
          <table:table-cell office:value="102.56857655154518" office:value-type="float"/>
          <table:table-cell/>
        </table:table-row>
        <table:table-row>
          <table:table-cell office:value-type="string">
            <text:p>1999</text:p>
          </table:table-cell>
          <table:table-cell office:value="150.37965614764104" office:value-type="float"/>
          <table:table-cell office:value="97.47773753525954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/>
        </table:table-row>
        <table:table-row>
          <table:table-cell office:value-type="string">
            <text:p>2001</text:p>
          </table:table-cell>
          <table:table-cell office:value="154.77073897342137" office:value-type="float"/>
          <table:table-cell office:value="103.73212580715867" office:value-type="float"/>
          <table:table-cell/>
        </table:table-row>
        <table:table-row>
          <table:table-cell office:value-type="string">
            <text:p>2002</text:p>
          </table:table-cell>
          <table:table-cell office:value="135.49372494801352" office:value-type="float"/>
          <table:table-cell office:value="104.8686079778142" office:value-type="float"/>
          <table:table-cell/>
        </table:table-row>
        <table:table-row>
          <table:table-cell office:value="2003" office:value-type="float"/>
          <table:table-cell office:value="84.563552489049" office:value-type="float"/>
          <table:table-cell office:value="105.98466238813225" office:value-type="float"/>
          <table:table-cell/>
        </table:table-row>
        <table:table-row>
          <table:table-cell office:value="2004" office:value-type="float"/>
          <table:table-cell office:value="44.434053961471385" office:value-type="float"/>
          <table:table-cell office:value="108.12443059679504" office:value-type="float"/>
          <table:table-cell/>
        </table:table-row>
        <table:table-row>
          <table:table-cell office:value="2005" office:value-type="float"/>
          <table:table-cell office:value="145.40955502362812" office:value-type="float"/>
          <table:table-cell office:value="106.15769618293962" office:value-type="float"/>
          <table:table-cell/>
        </table:table-row>
        <table:table-row>
          <table:table-cell office:value="2006" office:value-type="float"/>
          <table:table-cell office:value="58.85302818253104" office:value-type="float"/>
          <table:table-cell office:value="110.51887589244625" office:value-type="float"/>
          <table:table-cell/>
        </table:table-row>
        <table:table-row>
          <table:table-cell office:value="2007" office:value-type="float"/>
          <table:table-cell office:value="55.66589097077037" office:value-type="float"/>
          <table:table-cell office:value="108.67255477748057" office:value-type="float"/>
          <table:table-cell/>
        </table:table-row>
        <table:table-row>
          <table:table-cell office:value="2008" office:value-type="float"/>
          <table:table-cell office:value="53.897015282262686" office:value-type="float"/>
          <table:table-cell office:value="108.33015021404688" office:value-type="float"/>
          <table:table-cell/>
        </table:table-row>
        <table:table-row>
          <table:table-cell office:value="2009" office:value-type="float"/>
          <table:table-cell office:value="62" office:value-type="float"/>
          <table:table-cell office:value="107.67937126421859" office:value-type="float"/>
          <table:table-cell/>
        </table:table-row>
        <table:table-row>
          <table:table-cell office:value="2010" office:value-type="float"/>
          <table:table-cell office:value="42.2" office:value-type="float"/>
          <table:table-cell office:value="104.2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4.13913397419144" office:value-type="float"/>
          <table:table-cell office:value="106.4331207393715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72.9281145712735" office:value-type="float"/>
          <table:table-cell office:value="102.5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 = interpolatie platte oes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 kg (=mosselton)1)</text:p>
          </table:table-cell>
          <table:table-cell office:value-type="string">
            <text:p>100 kg (=mosselton)1)</text:p>
          </table:table-cell>
          <table:table-cell office:value-type="string">
            <text:p>aantal (x 1000) 1)</text:p>
          </table:table-cell>
          <table:table-cell office:value-type="string">
            <text:p>aantal (x 1000) 1)</text:p>
          </table:table-cell>
          <table:table-cell/>
        </table:table-row>
        <table:table-row>
          <table:table-cell office:value="1974" office:value-type="float"/>
          <table:table-cell office:value="13030.5" office:value-type="float"/>
          <table:table-cell office:value="51" office:value-type="float"/>
          <table:table-cell office:value="17374" office:value-type="float"/>
          <table:table-cell office:value="51" office:value-type="float"/>
          <table:table-cell/>
        </table:table-row>
        <table:table-row>
          <table:table-cell office:value="1982" office:value-type="float"/>
          <table:table-cell office:value="6630" office:value-type="float"/>
          <table:table-cell office:value="405" office:value-type="float"/>
          <table:table-cell office:value="8840" office:value-type="float"/>
          <table:table-cell office:value="405" office:value-type="float"/>
          <table:table-cell/>
        </table:table-row>
        <table:table-row>
          <table:table-cell office:value="1990" office:value-type="float"/>
          <table:table-cell office:value="4029.75" office:value-type="float"/>
          <table:table-cell office:value="5309" office:value-type="float"/>
          <table:table-cell office:value="5373" office:value-type="float"/>
          <table:table-cell office:value="5309" office:value-type="float"/>
          <table:table-cell/>
        </table:table-row>
        <table:table-row>
          <table:table-cell office:value="1991" office:value-type="float"/>
          <table:table-cell office:value="5662.5" office:value-type="float"/>
          <table:table-cell office:value="6525" office:value-type="float"/>
          <table:table-cell office:value="7550" office:value-type="float"/>
          <table:table-cell office:value="6525" office:value-type="float"/>
          <table:table-cell/>
        </table:table-row>
        <table:table-row>
          <table:table-cell office:value="1992" office:value-type="float"/>
          <table:table-cell office:value="103.5" office:value-type="float"/>
          <table:table-cell office:value="10485" office:value-type="float"/>
          <table:table-cell office:value="138" office:value-type="float"/>
          <table:table-cell office:value="10485" office:value-type="float"/>
          <table:table-cell/>
        </table:table-row>
        <table:table-row>
          <table:table-cell office:value="1993" office:value-type="float"/>
          <table:table-cell office:value="1257" office:value-type="float"/>
          <table:table-cell office:value="11504" office:value-type="float"/>
          <table:table-cell office:value="1676" office:value-type="float"/>
          <table:table-cell office:value="11504" office:value-type="float"/>
          <table:table-cell/>
        </table:table-row>
        <table:table-row>
          <table:table-cell office:value="1994" office:value-type="float"/>
          <table:table-cell office:value="865.5" office:value-type="float"/>
          <table:table-cell office:value="20978" office:value-type="float"/>
          <table:table-cell office:value="1154" office:value-type="float"/>
          <table:table-cell office:value="20978" office:value-type="float"/>
          <table:table-cell/>
        </table:table-row>
        <table:table-row>
          <table:table-cell office:value="1995" office:value-type="float"/>
          <table:table-cell office:value="697.5" office:value-type="float"/>
          <table:table-cell office:value="16977" office:value-type="float"/>
          <table:table-cell office:value="930" office:value-type="float"/>
          <table:table-cell office:value="16977" office:value-type="float"/>
          <table:table-cell/>
        </table:table-row>
        <table:table-row>
          <table:table-cell office:value="1996" office:value-type="float"/>
          <table:table-cell office:value="554.25" office:value-type="float"/>
          <table:table-cell office:value="24829" office:value-type="float"/>
          <table:table-cell office:value="739" office:value-type="float"/>
          <table:table-cell office:value="24829" office:value-type="float"/>
          <table:table-cell/>
        </table:table-row>
        <table:table-row>
          <table:table-cell office:value="1997" office:value-type="float"/>
          <table:table-cell office:value="1671" office:value-type="float"/>
          <table:table-cell office:value="14262" office:value-type="float"/>
          <table:table-cell office:value="2228" office:value-type="float"/>
          <table:table-cell office:value="14262" office:value-type="float"/>
          <table:table-cell/>
        </table:table-row>
        <table:table-row>
          <table:table-cell office:value="1998" office:value-type="float"/>
          <table:table-cell office:value="1729.5" office:value-type="float"/>
          <table:table-cell office:value="20358" office:value-type="float"/>
          <table:table-cell office:value="2306" office:value-type="float"/>
          <table:table-cell office:value="20358" office:value-type="float"/>
          <table:table-cell/>
        </table:table-row>
        <table:table-row>
          <table:table-cell office:value="1999" office:value-type="float"/>
          <table:table-cell office:value="612" office:value-type="float"/>
          <table:table-cell office:value="28150" office:value-type="float"/>
          <table:table-cell office:value="816" office:value-type="float"/>
          <table:table-cell office:value="28150" office:value-type="float"/>
          <table:table-cell/>
        </table:table-row>
        <table:table-row>
          <table:table-cell office:value="2000" office:value-type="float"/>
          <table:table-cell office:value="915.75" office:value-type="float"/>
          <table:table-cell office:value="28580" office:value-type="float"/>
          <table:table-cell office:value="1221" office:value-type="float"/>
          <table:table-cell office:value="28580" office:value-type="float"/>
          <table:table-cell/>
        </table:table-row>
        <table:table-row>
          <table:table-cell office:value="2001" office:value-type="float"/>
          <table:table-cell office:value="1000.5" office:value-type="float"/>
          <table:table-cell office:value="30035" office:value-type="float"/>
          <table:table-cell office:value="1334" office:value-type="float"/>
          <table:table-cell office:value="30035" office:value-type="float"/>
          <table:table-cell/>
        </table:table-row>
        <table:table-row>
          <table:table-cell office:value="2002" office:value-type="float"/>
          <table:table-cell office:value="624.75" office:value-type="float"/>
          <table:table-cell office:value="31882" office:value-type="float"/>
          <table:table-cell office:value="833" office:value-type="float"/>
          <table:table-cell office:value="31882" office:value-type="float"/>
          <table:table-cell/>
        </table:table-row>
        <table:table-row>
          <table:table-cell office:value="2003" office:value-type="float"/>
          <table:table-cell office:value="895.5" office:value-type="float"/>
          <table:table-cell office:value="28258" office:value-type="float"/>
          <table:table-cell office:value="1194" office:value-type="float"/>
          <table:table-cell office:value="28258" office:value-type="float"/>
          <table:table-cell/>
        </table:table-row>
        <table:table-row>
          <table:table-cell office:value="2004" office:value-type="float"/>
          <table:table-cell office:value="1323.75" office:value-type="float"/>
          <table:table-cell office:value="27406" office:value-type="float"/>
          <table:table-cell office:value="1765" office:value-type="float"/>
          <table:table-cell office:value="27406" office:value-type="float"/>
          <table:table-cell/>
        </table:table-row>
        <table:table-row>
          <table:table-cell office:value="2005" office:value-type="float"/>
          <table:table-cell office:value="606.75" office:value-type="float"/>
          <table:table-cell office:value="25789" office:value-type="float"/>
          <table:table-cell office:value="809" office:value-type="float"/>
          <table:table-cell office:value="25789" office:value-type="float"/>
          <table:table-cell/>
        </table:table-row>
        <table:table-row>
          <table:table-cell office:value="2006" office:value-type="float"/>
          <table:table-cell office:value="672.75" office:value-type="float"/>
          <table:table-cell office:value="27946" office:value-type="float"/>
          <table:table-cell office:value="897" office:value-type="float"/>
          <table:table-cell office:value="26833" office:value-type="float"/>
          <table:table-cell/>
        </table:table-row>
        <table:table-row>
          <table:table-cell office:value="2007" office:value-type="float"/>
          <table:table-cell office:value="509.25" office:value-type="float"/>
          <table:table-cell office:value="29256" office:value-type="float"/>
          <table:table-cell office:value="679" office:value-type="float"/>
          <table:table-cell office:value="29256" office:value-type="float"/>
          <table:table-cell/>
        </table:table-row>
        <table:table-row>
          <table:table-cell office:value="2008" office:value-type="float"/>
          <table:table-cell office:value="296.25" office:value-type="float"/>
          <table:table-cell office:value="18347" office:value-type="float"/>
          <table:table-cell office:value="395" office:value-type="float"/>
          <table:table-cell office:value="18347" office:value-type="float"/>
          <table:table-cell/>
        </table:table-row>
        <table:table-row>
          <table:table-cell office:value="2009" office:value-type="float"/>
          <table:table-cell office:value="842.25" office:value-type="float"/>
          <table:table-cell office:value="19874" office:value-type="float"/>
          <table:table-cell office:value="1123" office:value-type="float"/>
          <table:table-cell office:value="19874" office:value-type="float"/>
          <table:table-cell/>
        </table:table-row>
        <table:table-row>
          <table:table-cell office:value="2010" office:value-type="float"/>
          <table:table-cell office:value="736.5" office:value-type="float"/>
          <table:table-cell office:value="34348" office:value-type="float"/>
          <table:table-cell office:value="982" office:value-type="float"/>
          <table:table-cell office:value="34348" office:value-type="float"/>
          <table:table-cell/>
        </table:table-row>
        <table:table-row>
          <table:table-cell office:value="2011" office:value-type="float"/>
          <table:table-cell office:value="1198.5" office:value-type="float"/>
          <table:table-cell office:value="32393" office:value-type="float"/>
          <table:table-cell office:value="1598" office:value-type="float"/>
          <table:table-cell office:value="32393" office:value-type="float"/>
          <table:table-cell/>
        </table:table-row>
        <table:table-row>
          <table:table-cell office:value="2012" office:value-type="float"/>
          <table:table-cell office:value="1590.75" office:value-type="float"/>
          <table:table-cell office:value="23274" office:value-type="float"/>
          <table:table-cell office:value="2121" office:value-type="float"/>
          <table:table-cell office:value="2327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2.279843</meta:creation-date>
    <dc:date>2023-04-11T18:03:52.3018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