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row>
          <table:table-cell office:value-type="string">
            <text:p>Platte en Japanse oesters in de Zeeuwse delta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pulatie platte oester</text:p>
          </table:table-cell>
          <table:table-cell office:value-type="string">
            <text:p>Populatie Japanse oes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2000=100</text:p>
          </table:table-cell>
          <table:table-cell office:value-type="string">
            <text:p>index 2000=100</text:p>
          </table:table-cell>
        </table:table-row>
        <table:table-row>
          <table:table-cell office:value-type="string">
            <text:p>1978</text:p>
          </table:table-cell>
          <table:table-cell office:value="851.1865793780688" office:value-type="float"/>
          <table:table-cell office:value="13.21052631578947" office:value-type="float"/>
        </table:table-row>
        <table:table-row>
          <table:table-cell office:value-type="string">
            <text:p>1979</text:p>
          </table:table-cell>
          <table:table-cell office:value="800.3477905073651" office:value-type="float"/>
          <table:table-cell office:value="14.226720647773277" office:value-type="float"/>
        </table:table-row>
        <table:table-row>
          <table:table-cell office:value-type="string">
            <text:p>1980</text:p>
          </table:table-cell>
          <table:table-cell office:value="729.1734860883798" office:value-type="float"/>
          <table:table-cell office:value="14.226720647773277" office:value-type="float"/>
        </table:table-row>
        <table:table-row>
          <table:table-cell office:value-type="string">
            <text:p>1981</text:p>
          </table:table-cell>
          <table:table-cell office:value="694.3126022913257" office:value-type="float"/>
          <table:table-cell office:value="13.21052631578947" office:value-type="float"/>
        </table:table-row>
        <table:table-row>
          <table:table-cell office:value-type="string">
            <text:p>1982</text:p>
          </table:table-cell>
          <table:table-cell office:value="657.9991816693945" office:value-type="float"/>
          <table:table-cell office:value="13.21052631578947" office:value-type="float"/>
        </table:table-row>
        <table:table-row>
          <table:table-cell office:value-type="string">
            <text:p>1983</text:p>
          </table:table-cell>
          <table:table-cell office:value="617.3281505728314" office:value-type="float"/>
          <table:table-cell office:value="13.21052631578947" office:value-type="float"/>
        </table:table-row>
        <table:table-row>
          <table:table-cell office:value-type="string">
            <text:p>1984</text:p>
          </table:table-cell>
          <table:table-cell office:value="578.1096563011457" office:value-type="float"/>
          <table:table-cell office:value="11.17813765182186" office:value-type="float"/>
        </table:table-row>
        <table:table-row>
          <table:table-cell office:value-type="string">
            <text:p>1985</text:p>
          </table:table-cell>
          <table:table-cell office:value="541.7962356792144" office:value-type="float"/>
          <table:table-cell office:value="12.194331983805666" office:value-type="float"/>
        </table:table-row>
        <table:table-row>
          <table:table-cell office:value-type="string">
            <text:p>1986</text:p>
          </table:table-cell>
          <table:table-cell office:value="508.38788870703763" office:value-type="float"/>
          <table:table-cell office:value="12.194331983805666" office:value-type="float"/>
        </table:table-row>
        <table:table-row>
          <table:table-cell office:value-type="string">
            <text:p>1987</text:p>
          </table:table-cell>
          <table:table-cell office:value="476.4320785597382" office:value-type="float"/>
          <table:table-cell office:value="8.129554655870443" office:value-type="float"/>
        </table:table-row>
        <table:table-row>
          <table:table-cell office:value-type="string">
            <text:p>1988</text:p>
          </table:table-cell>
          <table:table-cell office:value="447.38134206219314" office:value-type="float"/>
          <table:table-cell office:value="10.161943319838054" office:value-type="float"/>
        </table:table-row>
        <table:table-row>
          <table:table-cell office:value-type="string">
            <text:p>1989</text:p>
          </table:table-cell>
          <table:table-cell office:value="419.78314238952544" office:value-type="float"/>
          <table:table-cell office:value="25.40485829959514" office:value-type="float"/>
        </table:table-row>
        <table:table-row>
          <table:table-cell office:value-type="string">
            <text:p>1990</text:p>
          </table:table-cell>
          <table:table-cell office:value="393.6374795417349" office:value-type="float"/>
          <table:table-cell office:value="27.437246963562746" office:value-type="float"/>
        </table:table-row>
        <table:table-row>
          <table:table-cell office:value-type="string">
            <text:p>1991</text:p>
          </table:table-cell>
          <table:table-cell office:value="368.94435351882163" office:value-type="float"/>
          <table:table-cell office:value="32.51821862348177" office:value-type="float"/>
        </table:table-row>
        <table:table-row>
          <table:table-cell office:value-type="string">
            <text:p>1992</text:p>
          </table:table-cell>
          <table:table-cell office:value="345.70376432078564" office:value-type="float"/>
          <table:table-cell office:value="32.51821862348177" office:value-type="float"/>
        </table:table-row>
        <table:table-row>
          <table:table-cell office:value-type="string">
            <text:p>1993</text:p>
          </table:table-cell>
          <table:table-cell office:value="323.91571194762685" office:value-type="float"/>
          <table:table-cell office:value="47.76113360323886" office:value-type="float"/>
        </table:table-row>
        <table:table-row>
          <table:table-cell office:value-type="string">
            <text:p>1994</text:p>
          </table:table-cell>
          <table:table-cell office:value="303.58019639934537" office:value-type="float"/>
          <table:table-cell office:value="79.26315789473682" office:value-type="float"/>
        </table:table-row>
        <table:table-row>
          <table:table-cell office:value-type="string">
            <text:p>1995</text:p>
          </table:table-cell>
          <table:table-cell office:value="284.6972176759411" office:value-type="float"/>
          <table:table-cell office:value="90.44129554655869" office:value-type="float"/>
        </table:table-row>
        <table:table-row>
          <table:table-cell office:value-type="string">
            <text:p>1996</text:p>
          </table:table-cell>
          <table:table-cell office:value="267.2667757774141" office:value-type="float"/>
          <table:table-cell office:value="104.66801619433195" office:value-type="float"/>
        </table:table-row>
        <table:table-row>
          <table:table-cell office:value-type="string">
            <text:p>1997</text:p>
          </table:table-cell>
          <table:table-cell office:value="263" office:value-type="float"/>
          <table:table-cell office:value="101.78543960795123" office:value-type="float"/>
        </table:table-row>
        <table:table-row>
          <table:table-cell office:value-type="string">
            <text:p>1998</text:p>
          </table:table-cell>
          <table:table-cell office:value="166.77436760871566" office:value-type="float"/>
          <table:table-cell office:value="102.78550887819436" office:value-type="float"/>
        </table:table-row>
        <table:table-row>
          <table:table-cell office:value-type="string">
            <text:p>1999</text:p>
          </table:table-cell>
          <table:table-cell office:value="144.5471014125503" office:value-type="float"/>
          <table:table-cell office:value="96.6039814742084" office:value-type="float"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2001</text:p>
          </table:table-cell>
          <table:table-cell office:value="128.18365734525875" office:value-type="float"/>
          <table:table-cell office:value="104.52225787245827" office:value-type="float"/>
        </table:table-row>
        <table:table-row>
          <table:table-cell office:value-type="string">
            <text:p>2002</text:p>
          </table:table-cell>
          <table:table-cell office:value="125.6985873934154" office:value-type="float"/>
          <table:table-cell office:value="105.85816880426898" office:value-type="float"/>
        </table:table-row>
        <table:table-row>
          <table:table-cell office:value="2003" office:value-type="float"/>
          <table:table-cell office:value="95.58898930215177" office:value-type="float"/>
          <table:table-cell office:value="106.32817423308042" office:value-type="float"/>
        </table:table-row>
        <table:table-row>
          <table:table-cell office:value="2004" office:value-type="float"/>
          <table:table-cell office:value="54" office:value-type="float"/>
          <table:table-cell office:value="108.42854993280231" office:value-type="float"/>
        </table:table-row>
        <table:table-row>
          <table:table-cell office:value="2005" office:value-type="float"/>
          <table:table-cell office:value="113" office:value-type="float"/>
          <table:table-cell office:value="106.77766889665958" office:value-type="float"/>
        </table:table-row>
        <table:table-row>
          <table:table-cell office:value="2006" office:value-type="float"/>
          <table:table-cell office:value="62.23495038299068" office:value-type="float"/>
          <table:table-cell office:value="111.6459637542503" office:value-type="float"/>
        </table:table-row>
        <table:table-row>
          <table:table-cell office:value="2007" office:value-type="float"/>
          <table:table-cell office:value="44.21265885628996" office:value-type="float"/>
          <table:table-cell office:value="109.14443972015945" office:value-type="float"/>
        </table:table-row>
        <table:table-row>
          <table:table-cell office:value="2008" office:value-type="float"/>
          <table:table-cell office:value="30.708811531082553" office:value-type="float"/>
          <table:table-cell office:value="108.56619098493607" office:value-type="float"/>
        </table:table-row>
        <table:table-row>
          <table:table-cell office:value="2009" office:value-type="float"/>
          <table:table-cell office:value="61.31653275694111" office:value-type="float"/>
          <table:table-cell office:value="107.0056564158653" office:value-type="float"/>
        </table:table-row>
        <table:table-row>
          <table:table-cell office:value="2010" office:value-type="float"/>
          <table:table-cell office:value="37.52039328774336" office:value-type="float"/>
          <table:table-cell office:value="102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Stichting Anemoon</text:p>
          </table:table-cell>
          <table:table-cell/>
        </table:table-row>
        <table:table-row>
          <table:table-cell office:value-type="string">
            <text:p>Noot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24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latte en Japanse oesters in de Zeeuwse del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voe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voer platte oester</text:p>
          </table:table-cell>
          <table:table-cell office:value-type="string">
            <text:p>Aanvoer Japanse oester</text:p>
          </table:table-cell>
          <table:table-cell office:value-type="string">
            <text:p>Aanvoer platte oester</text:p>
          </table:table-cell>
          <table:table-cell office:value-type="string">
            <text:p>Aanvoer Japanse oester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 kg (=mosselton)</text:p>
          </table:table-cell>
          <table:table-cell office:value-type="string">
            <text:p>100 kg (=mosselton)</text:p>
          </table:table-cell>
          <table:table-cell office:value-type="string">
            <text:p/>
          </table:table-cell>
          <table:table-cell office:value-type="string">
            <text:p>aantal (x 1000)</text:p>
          </table:table-cell>
          <table:table-cell office:value-type="string">
            <text:p>1)</text:p>
          </table:table-cell>
        </table:table-row>
        <table:table-row>
          <table:table-cell office:value="1974" office:value-type="float"/>
          <table:table-cell office:value="13030.5" office:value-type="float"/>
          <table:table-cell office:value="51" office:value-type="float"/>
          <table:table-cell office:value="17374" office:value-type="float"/>
          <table:table-cell office:value="51" office:value-type="float"/>
          <table:table-cell/>
        </table:table-row>
        <table:table-row>
          <table:table-cell office:value="1982" office:value-type="float"/>
          <table:table-cell office:value="6630" office:value-type="float"/>
          <table:table-cell office:value="405" office:value-type="float"/>
          <table:table-cell office:value="8840" office:value-type="float"/>
          <table:table-cell office:value="405" office:value-type="float"/>
          <table:table-cell/>
        </table:table-row>
        <table:table-row>
          <table:table-cell office:value="1990" office:value-type="float"/>
          <table:table-cell office:value="4029.75" office:value-type="float"/>
          <table:table-cell office:value="5309" office:value-type="float"/>
          <table:table-cell office:value="5373" office:value-type="float"/>
          <table:table-cell office:value="5309" office:value-type="float"/>
          <table:table-cell/>
        </table:table-row>
        <table:table-row>
          <table:table-cell office:value="1991" office:value-type="float"/>
          <table:table-cell office:value="5662.5" office:value-type="float"/>
          <table:table-cell office:value="6525" office:value-type="float"/>
          <table:table-cell office:value="7550" office:value-type="float"/>
          <table:table-cell office:value="6525" office:value-type="float"/>
          <table:table-cell/>
        </table:table-row>
        <table:table-row>
          <table:table-cell office:value="1992" office:value-type="float"/>
          <table:table-cell office:value="103.5" office:value-type="float"/>
          <table:table-cell office:value="10485" office:value-type="float"/>
          <table:table-cell office:value="138" office:value-type="float"/>
          <table:table-cell office:value="10485" office:value-type="float"/>
          <table:table-cell/>
        </table:table-row>
        <table:table-row>
          <table:table-cell office:value="1993" office:value-type="float"/>
          <table:table-cell office:value="1257" office:value-type="float"/>
          <table:table-cell office:value="11504" office:value-type="float"/>
          <table:table-cell office:value="1676" office:value-type="float"/>
          <table:table-cell office:value="11504" office:value-type="float"/>
          <table:table-cell/>
        </table:table-row>
        <table:table-row>
          <table:table-cell office:value="1994" office:value-type="float"/>
          <table:table-cell office:value="865.5" office:value-type="float"/>
          <table:table-cell office:value="20978" office:value-type="float"/>
          <table:table-cell office:value="1154" office:value-type="float"/>
          <table:table-cell office:value="20978" office:value-type="float"/>
          <table:table-cell/>
        </table:table-row>
        <table:table-row>
          <table:table-cell office:value="1995" office:value-type="float"/>
          <table:table-cell office:value="697.5" office:value-type="float"/>
          <table:table-cell office:value="16977" office:value-type="float"/>
          <table:table-cell office:value="930" office:value-type="float"/>
          <table:table-cell office:value="16977" office:value-type="float"/>
          <table:table-cell/>
        </table:table-row>
        <table:table-row>
          <table:table-cell office:value="1996" office:value-type="float"/>
          <table:table-cell office:value="554.25" office:value-type="float"/>
          <table:table-cell office:value="24829" office:value-type="float"/>
          <table:table-cell office:value="739" office:value-type="float"/>
          <table:table-cell office:value="24829" office:value-type="float"/>
          <table:table-cell/>
        </table:table-row>
        <table:table-row>
          <table:table-cell office:value="1997" office:value-type="float"/>
          <table:table-cell office:value="1671" office:value-type="float"/>
          <table:table-cell office:value="14262" office:value-type="float"/>
          <table:table-cell office:value="2228" office:value-type="float"/>
          <table:table-cell office:value="14262" office:value-type="float"/>
          <table:table-cell/>
        </table:table-row>
        <table:table-row>
          <table:table-cell office:value="1998" office:value-type="float"/>
          <table:table-cell office:value="1729.5" office:value-type="float"/>
          <table:table-cell office:value="20358" office:value-type="float"/>
          <table:table-cell office:value="2306" office:value-type="float"/>
          <table:table-cell office:value="20358" office:value-type="float"/>
          <table:table-cell/>
        </table:table-row>
        <table:table-row>
          <table:table-cell office:value="1999" office:value-type="float"/>
          <table:table-cell office:value="612" office:value-type="float"/>
          <table:table-cell office:value="28150" office:value-type="float"/>
          <table:table-cell office:value="816" office:value-type="float"/>
          <table:table-cell office:value="28150" office:value-type="float"/>
          <table:table-cell/>
        </table:table-row>
        <table:table-row>
          <table:table-cell office:value="2000" office:value-type="float"/>
          <table:table-cell office:value="915.75" office:value-type="float"/>
          <table:table-cell office:value="28580" office:value-type="float"/>
          <table:table-cell office:value="1221" office:value-type="float"/>
          <table:table-cell office:value="28580" office:value-type="float"/>
          <table:table-cell/>
        </table:table-row>
        <table:table-row>
          <table:table-cell office:value="2001" office:value-type="float"/>
          <table:table-cell office:value="1000.5" office:value-type="float"/>
          <table:table-cell office:value="30035" office:value-type="float"/>
          <table:table-cell office:value="1334" office:value-type="float"/>
          <table:table-cell office:value="30035" office:value-type="float"/>
          <table:table-cell/>
        </table:table-row>
        <table:table-row>
          <table:table-cell office:value="2002" office:value-type="float"/>
          <table:table-cell office:value="624.75" office:value-type="float"/>
          <table:table-cell office:value="31882" office:value-type="float"/>
          <table:table-cell office:value="833" office:value-type="float"/>
          <table:table-cell office:value="31882" office:value-type="float"/>
          <table:table-cell/>
        </table:table-row>
        <table:table-row>
          <table:table-cell office:value="2003" office:value-type="float"/>
          <table:table-cell office:value="895.5" office:value-type="float"/>
          <table:table-cell office:value="28258" office:value-type="float"/>
          <table:table-cell office:value="1194" office:value-type="float"/>
          <table:table-cell office:value="28258" office:value-type="float"/>
          <table:table-cell/>
        </table:table-row>
        <table:table-row>
          <table:table-cell office:value="2004" office:value-type="float"/>
          <table:table-cell office:value="1323.75" office:value-type="float"/>
          <table:table-cell office:value="27406" office:value-type="float"/>
          <table:table-cell office:value="1765" office:value-type="float"/>
          <table:table-cell office:value="27406" office:value-type="float"/>
          <table:table-cell/>
        </table:table-row>
        <table:table-row>
          <table:table-cell office:value="2005" office:value-type="float"/>
          <table:table-cell office:value="606.75" office:value-type="float"/>
          <table:table-cell office:value="25789" office:value-type="float"/>
          <table:table-cell office:value="809" office:value-type="float"/>
          <table:table-cell office:value="25789" office:value-type="float"/>
          <table:table-cell/>
        </table:table-row>
        <table:table-row>
          <table:table-cell office:value="2006" office:value-type="float"/>
          <table:table-cell office:value="639.75" office:value-type="float"/>
          <table:table-cell office:value="27946" office:value-type="float"/>
          <table:table-cell office:value="853" office:value-type="float"/>
          <table:table-cell office:value="27946" office:value-type="float"/>
          <table:table-cell/>
        </table:table-row>
        <table:table-row>
          <table:table-cell office:value="2007" office:value-type="float"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323" office:value-type="float"/>
          <table:table-cell office:value="20364" office:value-type="float"/>
          <table:table-cell office:value="431" office:value-type="float"/>
          <table:table-cell office:value="20364" office:value-type="float"/>
          <table:table-cell/>
        </table:table-row>
        <table:table-row>
          <table:table-cell office:value="2009" office:value-type="float"/>
          <table:table-cell office:value="805" office:value-type="float"/>
          <table:table-cell office:value="19304" office:value-type="float"/>
          <table:table-cell office:value="1073" office:value-type="float"/>
          <table:table-cell office:value="19304" office:value-type="float"/>
          <table:table-cell/>
        </table:table-row>
        <table:table-row>
          <table:table-cell office:value="2010" office:value-type="float"/>
          <table:table-cell office:value="943" office:value-type="float"/>
          <table:table-cell office:value="24943" office:value-type="float"/>
          <table:table-cell office:value="1257" office:value-type="float"/>
          <table:table-cell office:value="24943" office:value-type="float"/>
          <table:table-cell office:value-type="string">
            <text:p>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Productschap Vis en Nederlandse Oesterverenig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Voor omrekening van aantallen naar gewicht en andersom zijn de volgende gewichten per stuk genomen: platte oester 75 gram versgewicht, Japanse oester 100 gram versgewicht</text:p>
          </table:table-cell>
          <table:table-cell office:value-type="string">
            <text:p>1) Voor omrekening van aantallen naar gewicht en andersom zijn de volgende gewichten per stuk genomen: platte oester 75 gram versgewicht, Japanse oester 100 gram versgewicht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24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5309" office:value-type="float"/>
          <table:table-cell/>
          <table:table-cell/>
          <table:table-cell/>
          <table:table-cell/>
          <table:table-cell/>
        </table:table-row>
        <table:table-row>
          <table:table-cell office:value="6525" office:value-type="float"/>
          <table:table-cell/>
          <table:table-cell/>
          <table:table-cell/>
          <table:table-cell/>
          <table:table-cell/>
        </table:table-row>
        <table:table-row>
          <table:table-cell office:value="10485" office:value-type="float"/>
          <table:table-cell/>
          <table:table-cell/>
          <table:table-cell/>
          <table:table-cell/>
          <table:table-cell/>
        </table:table-row>
        <table:table-row>
          <table:table-cell office:value="11504" office:value-type="float"/>
          <table:table-cell/>
          <table:table-cell/>
          <table:table-cell/>
          <table:table-cell/>
          <table:table-cell/>
        </table:table-row>
        <table:table-row>
          <table:table-cell office:value="20978" office:value-type="float"/>
          <table:table-cell/>
          <table:table-cell/>
          <table:table-cell/>
          <table:table-cell/>
          <table:table-cell/>
        </table:table-row>
        <table:table-row>
          <table:table-cell office:value="16977" office:value-type="float"/>
          <table:table-cell/>
          <table:table-cell/>
          <table:table-cell/>
          <table:table-cell/>
          <table:table-cell/>
        </table:table-row>
        <table:table-row>
          <table:table-cell office:value="2482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4262" office:value-type="float"/>
          <table:table-cell/>
          <table:table-cell/>
          <table:table-cell/>
          <table:table-cell/>
          <table:table-cell/>
        </table:table-row>
        <table:table-row>
          <table:table-cell office:value="20358" office:value-type="float"/>
          <table:table-cell/>
          <table:table-cell/>
          <table:table-cell/>
          <table:table-cell/>
          <table:table-cell/>
        </table:table-row>
        <table:table-row>
          <table:table-cell office:value="28150" office:value-type="float"/>
          <table:table-cell/>
          <table:table-cell/>
          <table:table-cell/>
          <table:table-cell/>
          <table:table-cell/>
        </table:table-row>
        <table:table-row>
          <table:table-cell office:value="28580" office:value-type="float"/>
          <table:table-cell/>
          <table:table-cell/>
          <table:table-cell/>
          <table:table-cell/>
          <table:table-cell/>
        </table:table-row>
        <table:table-row>
          <table:table-cell office:value="30035" office:value-type="float"/>
          <table:table-cell/>
          <table:table-cell/>
          <table:table-cell/>
          <table:table-cell/>
          <table:table-cell/>
        </table:table-row>
        <table:table-row>
          <table:table-cell office:value="31822" office:value-type="float"/>
          <table:table-cell/>
          <table:table-cell/>
          <table:table-cell/>
          <table:table-cell/>
          <table:table-cell/>
        </table:table-row>
        <table:table-row>
          <table:table-cell office:value="28258" office:value-type="float"/>
          <table:table-cell/>
          <table:table-cell/>
          <table:table-cell/>
          <table:table-cell/>
          <table:table-cell/>
        </table:table-row>
        <table:table-row>
          <table:table-cell office:value="27406" office:value-type="float"/>
          <table:table-cell/>
          <table:table-cell/>
          <table:table-cell/>
          <table:table-cell/>
          <table:table-cell/>
        </table:table-row>
        <table:table-row>
          <table:table-cell office:value="25789" office:value-type="float"/>
          <table:table-cell/>
          <table:table-cell/>
          <table:table-cell/>
          <table:table-cell/>
          <table:table-cell/>
        </table:table-row>
        <table:table-row>
          <table:table-cell office:value="2794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8.500028</meta:creation-date>
    <dc:date>2023-04-11T18:14:28.5200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