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cholekster in Waddenze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cholekster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102.6474381" office:value-type="float"/>
          <table:table-cell office:value="110.407" office:value-type="float"/>
          <table:table-cell office:value="97.715" office:value-type="float"/>
          <table:table-cell office:value="123.099" office:value-type="float"/>
          <table:table-cell/>
        </table:table-row>
        <table:table-row>
          <table:table-cell office:value="1976" office:value-type="float"/>
          <table:table-cell office:value="110.1034288" office:value-type="float"/>
          <table:table-cell office:value="117.164" office:value-type="float"/>
          <table:table-cell office:value="107.404" office:value-type="float"/>
          <table:table-cell office:value="126.924" office:value-type="float"/>
          <table:table-cell/>
        </table:table-row>
        <table:table-row>
          <table:table-cell office:value="1977" office:value-type="float"/>
          <table:table-cell office:value="135.8688641" office:value-type="float"/>
          <table:table-cell office:value="123.684" office:value-type="float"/>
          <table:table-cell office:value="115.436" office:value-type="float"/>
          <table:table-cell office:value="131.932" office:value-type="float"/>
          <table:table-cell/>
        </table:table-row>
        <table:table-row>
          <table:table-cell office:value="1978" office:value-type="float"/>
          <table:table-cell office:value="136.5936126" office:value-type="float"/>
          <table:table-cell office:value="129.503" office:value-type="float"/>
          <table:table-cell office:value="121.797" office:value-type="float"/>
          <table:table-cell office:value="137.209" office:value-type="float"/>
          <table:table-cell/>
        </table:table-row>
        <table:table-row>
          <table:table-cell office:value="1979" office:value-type="float"/>
          <table:table-cell office:value="128.1318979" office:value-type="float"/>
          <table:table-cell office:value="134.541" office:value-type="float"/>
          <table:table-cell office:value="126.949" office:value-type="float"/>
          <table:table-cell office:value="142.133" office:value-type="float"/>
          <table:table-cell/>
        </table:table-row>
        <table:table-row>
          <table:table-cell office:value="1980" office:value-type="float"/>
          <table:table-cell office:value="143.4892595" office:value-type="float"/>
          <table:table-cell office:value="138.938" office:value-type="float"/>
          <table:table-cell office:value="131.35" office:value-type="float"/>
          <table:table-cell office:value="146.526" office:value-type="float"/>
          <table:table-cell/>
        </table:table-row>
        <table:table-row>
          <table:table-cell office:value="1981" office:value-type="float"/>
          <table:table-cell office:value="136.5758566" office:value-type="float"/>
          <table:table-cell office:value="142.636" office:value-type="float"/>
          <table:table-cell office:value="135.06" office:value-type="float"/>
          <table:table-cell office:value="150.212" office:value-type="float"/>
          <table:table-cell/>
        </table:table-row>
        <table:table-row>
          <table:table-cell office:value="1982" office:value-type="float"/>
          <table:table-cell office:value="145.4467712" office:value-type="float"/>
          <table:table-cell office:value="145.715" office:value-type="float"/>
          <table:table-cell office:value="138.169" office:value-type="float"/>
          <table:table-cell office:value="153.261" office:value-type="float"/>
          <table:table-cell/>
        </table:table-row>
        <table:table-row>
          <table:table-cell office:value="1983" office:value-type="float"/>
          <table:table-cell office:value="155.0736532" office:value-type="float"/>
          <table:table-cell office:value="148.071" office:value-type="float"/>
          <table:table-cell office:value="140.561" office:value-type="float"/>
          <table:table-cell office:value="155.581" office:value-type="float"/>
          <table:table-cell/>
        </table:table-row>
        <table:table-row>
          <table:table-cell office:value="1984" office:value-type="float"/>
          <table:table-cell office:value="149.4213528" office:value-type="float"/>
          <table:table-cell office:value="149.586" office:value-type="float"/>
          <table:table-cell office:value="142.108" office:value-type="float"/>
          <table:table-cell office:value="157.064" office:value-type="float"/>
          <table:table-cell/>
        </table:table-row>
        <table:table-row>
          <table:table-cell office:value="1985" office:value-type="float"/>
          <table:table-cell office:value="147.6257251" office:value-type="float"/>
          <table:table-cell office:value="150.366" office:value-type="float"/>
          <table:table-cell office:value="142.91" office:value-type="float"/>
          <table:table-cell office:value="157.822" office:value-type="float"/>
          <table:table-cell/>
        </table:table-row>
        <table:table-row>
          <table:table-cell office:value="1986" office:value-type="float"/>
          <table:table-cell office:value="130.3717762" office:value-type="float"/>
          <table:table-cell office:value="150.509" office:value-type="float"/>
          <table:table-cell office:value="143.065" office:value-type="float"/>
          <table:table-cell office:value="157.953" office:value-type="float"/>
          <table:table-cell/>
        </table:table-row>
        <table:table-row>
          <table:table-cell office:value="1987" office:value-type="float"/>
          <table:table-cell office:value="158.3931425" office:value-type="float"/>
          <table:table-cell office:value="150.028" office:value-type="float"/>
          <table:table-cell office:value="142.588" office:value-type="float"/>
          <table:table-cell office:value="157.468" office:value-type="float"/>
          <table:table-cell/>
        </table:table-row>
        <table:table-row>
          <table:table-cell office:value="1988" office:value-type="float"/>
          <table:table-cell office:value="173.533417" office:value-type="float"/>
          <table:table-cell office:value="148.305" office:value-type="float"/>
          <table:table-cell office:value="140.867" office:value-type="float"/>
          <table:table-cell office:value="155.743" office:value-type="float"/>
          <table:table-cell/>
        </table:table-row>
        <table:table-row>
          <table:table-cell office:value="1989" office:value-type="float"/>
          <table:table-cell office:value="153.6873257" office:value-type="float"/>
          <table:table-cell office:value="144.986" office:value-type="float"/>
          <table:table-cell office:value="137.55" office:value-type="float"/>
          <table:table-cell office:value="152.422" office:value-type="float"/>
          <table:table-cell/>
        </table:table-row>
        <table:table-row>
          <table:table-cell office:value="1990" office:value-type="float"/>
          <table:table-cell office:value="133.6761637" office:value-type="float"/>
          <table:table-cell office:value="140.503" office:value-type="float"/>
          <table:table-cell office:value="133.067" office:value-type="float"/>
          <table:table-cell office:value="147.939" office:value-type="float"/>
          <table:table-cell/>
        </table:table-row>
        <table:table-row>
          <table:table-cell office:value="1991" office:value-type="float"/>
          <table:table-cell office:value="124.4109484" office:value-type="float"/>
          <table:table-cell office:value="135.564" office:value-type="float"/>
          <table:table-cell office:value="128.128" office:value-type="float"/>
          <table:table-cell office:value="143" office:value-type="float"/>
          <table:table-cell/>
        </table:table-row>
        <table:table-row>
          <table:table-cell office:value="1992" office:value-type="float"/>
          <table:table-cell office:value="122.394592" office:value-type="float"/>
          <table:table-cell office:value="130.661" office:value-type="float"/>
          <table:table-cell office:value="123.225" office:value-type="float"/>
          <table:table-cell office:value="138.097" office:value-type="float"/>
          <table:table-cell/>
        </table:table-row>
        <table:table-row>
          <table:table-cell office:value="1993" office:value-type="float"/>
          <table:table-cell office:value="126.1031454" office:value-type="float"/>
          <table:table-cell office:value="125.938" office:value-type="float"/>
          <table:table-cell office:value="118.502" office:value-type="float"/>
          <table:table-cell office:value="133.374" office:value-type="float"/>
          <table:table-cell/>
        </table:table-row>
        <table:table-row>
          <table:table-cell office:value="1994" office:value-type="float"/>
          <table:table-cell office:value="131.4044782" office:value-type="float"/>
          <table:table-cell office:value="121.279" office:value-type="float"/>
          <table:table-cell office:value="113.843" office:value-type="float"/>
          <table:table-cell office:value="128.715" office:value-type="float"/>
          <table:table-cell/>
        </table:table-row>
        <table:table-row>
          <table:table-cell office:value="1995" office:value-type="float"/>
          <table:table-cell office:value="127.771075" office:value-type="float"/>
          <table:table-cell office:value="116.574" office:value-type="float"/>
          <table:table-cell office:value="109.138" office:value-type="float"/>
          <table:table-cell office:value="124.01" office:value-type="float"/>
          <table:table-cell/>
        </table:table-row>
        <table:table-row>
          <table:table-cell office:value="1996" office:value-type="float"/>
          <table:table-cell office:value="96.71999803" office:value-type="float"/>
          <table:table-cell office:value="112.03" office:value-type="float"/>
          <table:table-cell office:value="104.594" office:value-type="float"/>
          <table:table-cell office:value="119.466" office:value-type="float"/>
          <table:table-cell/>
        </table:table-row>
        <table:table-row>
          <table:table-cell office:value="1997" office:value-type="float"/>
          <table:table-cell office:value="102.289823" office:value-type="float"/>
          <table:table-cell office:value="108.204" office:value-type="float"/>
          <table:table-cell office:value="100.768" office:value-type="float"/>
          <table:table-cell office:value="115.64" office:value-type="float"/>
          <table:table-cell/>
        </table:table-row>
        <table:table-row>
          <table:table-cell office:value="1998" office:value-type="float"/>
          <table:table-cell office:value="97.94050338" office:value-type="float"/>
          <table:table-cell office:value="105.174" office:value-type="float"/>
          <table:table-cell office:value="97.736" office:value-type="float"/>
          <table:table-cell office:value="112.612" office:value-type="float"/>
          <table:table-cell/>
        </table:table-row>
        <table:table-row>
          <table:table-cell office:value="1999" office:value-type="float"/>
          <table:table-cell office:value="106.9466579" office:value-type="float"/>
          <table:table-cell office:value="102.833" office:value-type="float"/>
          <table:table-cell office:value="95.393" office:value-type="float"/>
          <table:table-cell office:value="110.273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.846" office:value-type="float"/>
          <table:table-cell office:value="93.4" office:value-type="float"/>
          <table:table-cell office:value="108.292" office:value-type="float"/>
          <table:table-cell/>
        </table:table-row>
        <table:table-row>
          <table:table-cell office:value="2001" office:value-type="float"/>
          <table:table-cell office:value="101.4625927" office:value-type="float"/>
          <table:table-cell office:value="99.009" office:value-type="float"/>
          <table:table-cell office:value="91.551" office:value-type="float"/>
          <table:table-cell office:value="106.467" office:value-type="float"/>
          <table:table-cell/>
        </table:table-row>
        <table:table-row>
          <table:table-cell office:value="2002" office:value-type="float"/>
          <table:table-cell office:value="98.51217908" office:value-type="float"/>
          <table:table-cell office:value="97.092" office:value-type="float"/>
          <table:table-cell office:value="89.612" office:value-type="float"/>
          <table:table-cell office:value="104.572" office:value-type="float"/>
          <table:table-cell/>
        </table:table-row>
        <table:table-row>
          <table:table-cell office:value="2003" office:value-type="float"/>
          <table:table-cell office:value="98.56539002" office:value-type="float"/>
          <table:table-cell office:value="94.939" office:value-type="float"/>
          <table:table-cell office:value="87.427" office:value-type="float"/>
          <table:table-cell office:value="102.451" office:value-type="float"/>
          <table:table-cell/>
        </table:table-row>
        <table:table-row>
          <table:table-cell office:value="2004" office:value-type="float"/>
          <table:table-cell office:value="92.00750833" office:value-type="float"/>
          <table:table-cell office:value="92.44" office:value-type="float"/>
          <table:table-cell office:value="84.892" office:value-type="float"/>
          <table:table-cell office:value="99.988" office:value-type="float"/>
          <table:table-cell/>
        </table:table-row>
        <table:table-row>
          <table:table-cell office:value="2005" office:value-type="float"/>
          <table:table-cell office:value="94.10302437" office:value-type="float"/>
          <table:table-cell office:value="89.599" office:value-type="float"/>
          <table:table-cell office:value="82.021" office:value-type="float"/>
          <table:table-cell office:value="97.177" office:value-type="float"/>
          <table:table-cell/>
        </table:table-row>
        <table:table-row>
          <table:table-cell office:value="2006" office:value-type="float"/>
          <table:table-cell office:value="89.2204422" office:value-type="float"/>
          <table:table-cell office:value="86.406" office:value-type="float"/>
          <table:table-cell office:value="78.818" office:value-type="float"/>
          <table:table-cell office:value="93.994" office:value-type="float"/>
          <table:table-cell/>
        </table:table-row>
        <table:table-row>
          <table:table-cell office:value="2007" office:value-type="float"/>
          <table:table-cell office:value="79.92112302" office:value-type="float"/>
          <table:table-cell office:value="82.992" office:value-type="float"/>
          <table:table-cell office:value="75.4" office:value-type="float"/>
          <table:table-cell office:value="90.584" office:value-type="float"/>
          <table:table-cell/>
        </table:table-row>
        <table:table-row>
          <table:table-cell office:value="2008" office:value-type="float"/>
          <table:table-cell office:value="76.80733827" office:value-type="float"/>
          <table:table-cell office:value="79.575" office:value-type="float"/>
          <table:table-cell office:value="71.867" office:value-type="float"/>
          <table:table-cell office:value="87.283" office:value-type="float"/>
          <table:table-cell/>
        </table:table-row>
        <table:table-row>
          <table:table-cell office:value="2009" office:value-type="float"/>
          <table:table-cell office:value="71.89237334" office:value-type="float"/>
          <table:table-cell office:value="76.278" office:value-type="float"/>
          <table:table-cell office:value="68.01" office:value-type="float"/>
          <table:table-cell office:value="84.546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74.59102458" office:value-type="float"/>
          <table:table-cell office:value="73.138" office:value-type="float"/>
          <table:table-cell office:value="63.32" office:value-type="float"/>
          <table:table-cell office:value="82.956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71.82913588" office:value-type="float"/>
          <table:table-cell office:value="70.054" office:value-type="float"/>
          <table:table-cell office:value="57.244" office:value-type="float"/>
          <table:table-cell office:value="82.864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CBS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/124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4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1.372473</meta:creation-date>
    <dc:date>2023-04-11T18:01:11.3854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