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Eidereend in Waddenze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ddenzee</text:p>
          </table:table-cell>
          <table:table-cell office:value-type="string">
            <text:p>Landelijk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(2000=100)</text:p>
          </table:table-cell>
          <table:table-cell/>
          <table:table-cell/>
        </table:table-row>
        <table:table-row>
          <table:table-cell office:value="1977" office:value-type="float"/>
          <table:table-cell office:value="332.50955" office:value-type="float"/>
          <table:table-cell office:value="92.93918" office:value-type="float"/>
          <table:table-cell/>
        </table:table-row>
        <table:table-row>
          <table:table-cell office:value="1978" office:value-type="float"/>
          <table:table-cell office:value="301.56446" office:value-type="float"/>
          <table:table-cell office:value="96.18389" office:value-type="float"/>
          <table:table-cell/>
        </table:table-row>
        <table:table-row>
          <table:table-cell office:value="1979" office:value-type="float"/>
          <table:table-cell office:value="286.73494" office:value-type="float"/>
          <table:table-cell office:value="80.1448" office:value-type="float"/>
          <table:table-cell/>
        </table:table-row>
        <table:table-row>
          <table:table-cell office:value="1980" office:value-type="float"/>
          <table:table-cell office:value="323.43057" office:value-type="float"/>
          <table:table-cell office:value="101.82568" office:value-type="float"/>
          <table:table-cell/>
        </table:table-row>
        <table:table-row>
          <table:table-cell office:value="1981" office:value-type="float"/>
          <table:table-cell office:value="376.90225" office:value-type="float"/>
          <table:table-cell office:value="104.61245" office:value-type="float"/>
          <table:table-cell/>
        </table:table-row>
        <table:table-row>
          <table:table-cell office:value="1982" office:value-type="float"/>
          <table:table-cell office:value="435.20641" office:value-type="float"/>
          <table:table-cell office:value="121.64381" office:value-type="float"/>
          <table:table-cell/>
        </table:table-row>
        <table:table-row>
          <table:table-cell office:value="1983" office:value-type="float"/>
          <table:table-cell office:value="408.7139" office:value-type="float"/>
          <table:table-cell office:value="114.23893" office:value-type="float"/>
          <table:table-cell/>
        </table:table-row>
        <table:table-row>
          <table:table-cell office:value="1984" office:value-type="float"/>
          <table:table-cell office:value="447.63903" office:value-type="float"/>
          <table:table-cell office:value="111.86168" office:value-type="float"/>
          <table:table-cell/>
        </table:table-row>
        <table:table-row>
          <table:table-cell office:value="1985" office:value-type="float"/>
          <table:table-cell office:value="484.43715" office:value-type="float"/>
          <table:table-cell office:value="113.55227" office:value-type="float"/>
          <table:table-cell/>
        </table:table-row>
        <table:table-row>
          <table:table-cell office:value="1986" office:value-type="float"/>
          <table:table-cell office:value="505.39059" office:value-type="float"/>
          <table:table-cell office:value="141.26087" office:value-type="float"/>
          <table:table-cell/>
        </table:table-row>
        <table:table-row>
          <table:table-cell office:value="1987" office:value-type="float"/>
          <table:table-cell office:value="464.97676" office:value-type="float"/>
          <table:table-cell office:value="115.84619" office:value-type="float"/>
          <table:table-cell/>
        </table:table-row>
        <table:table-row>
          <table:table-cell office:value="1988" office:value-type="float"/>
          <table:table-cell office:value="402.61726" office:value-type="float"/>
          <table:table-cell office:value="116.42688" office:value-type="float"/>
          <table:table-cell/>
        </table:table-row>
        <table:table-row>
          <table:table-cell office:value="1989" office:value-type="float"/>
          <table:table-cell office:value="336.29369" office:value-type="float"/>
          <table:table-cell office:value="116.65997" office:value-type="float"/>
          <table:table-cell/>
        </table:table-row>
        <table:table-row>
          <table:table-cell office:value="1990" office:value-type="float"/>
          <table:table-cell office:value="281.99586" office:value-type="float"/>
          <table:table-cell office:value="80.99578" office:value-type="float"/>
          <table:table-cell/>
        </table:table-row>
        <table:table-row>
          <table:table-cell office:value="1991" office:value-type="float"/>
          <table:table-cell office:value="242.98052" office:value-type="float"/>
          <table:table-cell office:value="116.65997" office:value-type="float"/>
          <table:table-cell/>
        </table:table-row>
        <table:table-row>
          <table:table-cell office:value="1992" office:value-type="float"/>
          <table:table-cell office:value="231.51036" office:value-type="float"/>
          <table:table-cell office:value="125.09674" office:value-type="float"/>
          <table:table-cell/>
        </table:table-row>
        <table:table-row>
          <table:table-cell office:value="1993" office:value-type="float"/>
          <table:table-cell office:value="271.14264" office:value-type="float"/>
          <table:table-cell office:value="103.83551" office:value-type="float"/>
          <table:table-cell/>
        </table:table-row>
        <table:table-row>
          <table:table-cell office:value="1994" office:value-type="float"/>
          <table:table-cell office:value="355.42191" office:value-type="float"/>
          <table:table-cell office:value="127.0482" office:value-type="float"/>
          <table:table-cell/>
        </table:table-row>
        <table:table-row>
          <table:table-cell office:value="1995" office:value-type="float"/>
          <table:table-cell office:value="451.95138" office:value-type="float"/>
          <table:table-cell office:value="147.09337" office:value-type="float"/>
          <table:table-cell/>
        </table:table-row>
        <table:table-row>
          <table:table-cell office:value="1996" office:value-type="float"/>
          <table:table-cell office:value="284.36384" office:value-type="float"/>
          <table:table-cell office:value="127.08847" office:value-type="float"/>
          <table:table-cell/>
        </table:table-row>
        <table:table-row>
          <table:table-cell office:value="1997" office:value-type="float"/>
          <table:table-cell office:value="231.9802" office:value-type="float"/>
          <table:table-cell office:value="89.27439" office:value-type="float"/>
          <table:table-cell/>
        </table:table-row>
        <table:table-row>
          <table:table-cell office:value="1998" office:value-type="float"/>
          <table:table-cell office:value="337.84376" office:value-type="float"/>
          <table:table-cell office:value="113.21724" office:value-type="float"/>
          <table:table-cell/>
        </table:table-row>
        <table:table-row>
          <table:table-cell office:value="1999" office:value-type="float"/>
          <table:table-cell office:value="160.86261" office:value-type="float"/>
          <table:table-cell office:value="88.4698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53.72423" office:value-type="float"/>
          <table:table-cell office:value="94.95281" office:value-type="float"/>
          <table:table-cell/>
        </table:table-row>
        <table:table-row>
          <table:table-cell office:value="2002" office:value-type="float"/>
          <table:table-cell office:value="269.59218" office:value-type="float"/>
          <table:table-cell office:value="79.92505" office:value-type="float"/>
          <table:table-cell/>
        </table:table-row>
        <table:table-row>
          <table:table-cell office:value="2003" office:value-type="float"/>
          <table:table-cell office:value="383.84388" office:value-type="float"/>
          <table:table-cell office:value="117.35567" office:value-type="float"/>
          <table:table-cell/>
        </table:table-row>
        <table:table-row>
          <table:table-cell office:value="2004" office:value-type="float"/>
          <table:table-cell office:value="327.73601" office:value-type="float"/>
          <table:table-cell office:value="102.04514" office:value-type="float"/>
          <table:table-cell/>
        </table:table-row>
        <table:table-row>
          <table:table-cell office:value="2005" office:value-type="float"/>
          <table:table-cell office:value="242.37611" office:value-type="float"/>
          <table:table-cell office:value="73.44031" office:value-type="float"/>
          <table:table-cell/>
        </table:table-row>
        <table:table-row>
          <table:table-cell office:value="2006" office:value-type="float"/>
          <table:table-cell office:value="256.83455" office:value-type="float"/>
          <table:table-cell office:value="72.95004" office:value-type="float"/>
          <table:table-cell/>
        </table:table-row>
        <table:table-row>
          <table:table-cell office:value="2007" office:value-type="float"/>
          <table:table-cell office:value="235.55722" office:value-type="float"/>
          <table:table-cell office:value="69.45422" office:value-type="float"/>
          <table:table-cell/>
        </table:table-row>
        <table:table-row>
          <table:table-cell office:value="2008" office:value-type="float"/>
          <table:table-cell office:value="173.82384" office:value-type="float"/>
          <table:table-cell office:value="51.5251" office:value-type="float"/>
          <table:table-cell/>
        </table:table-row>
        <table:table-row>
          <table:table-cell office:value="2009" office:value-type="float"/>
          <table:table-cell office:value="172.5866" office:value-type="float"/>
          <table:table-cell office:value="54.07452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218.05425" office:value-type="float"/>
          <table:table-cell office:value="63.868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303.49245" office:value-type="float"/>
          <table:table-cell office:value="86.1042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IKZ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24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2.377353</meta:creation-date>
    <dc:date>2023-04-11T18:08:02.3823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