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Kokkelvlees We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39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39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1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Kokkelvlees Westerscheld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Oogstbaar</text:p>
          </table:table-cell>
          <table:table-cell office:value-type="string" table:style-name="ce8">
            <text:p>Niet oogstbaar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kg vle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58154921822085903" table:style-name="ce6">
            <text:p>0,581549218</text:p>
          </table:table-cell>
          <table:table-cell office:value-type="float" office:value="0.81054609437109604" table:style-name="ce6">
            <text:p>0,810546094</text:p>
          </table:table-cell>
          <table:table-cell table:number-columns-repeated="16381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.5104806785570599" table:style-name="ce6">
            <text:p>1,510480679</text:p>
          </table:table-cell>
          <table:table-cell office:value-type="float" office:value="0.82365997176516403" table:style-name="ce6">
            <text:p>0,823659972</text:p>
          </table:table-cell>
          <table:table-cell table:number-columns-repeated="16381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83847846783024105" table:style-name="ce6">
            <text:p>0,838478468</text:p>
          </table:table-cell>
          <table:table-cell office:value-type="float" office:value="0.682702273183317" table:style-name="ce6">
            <text:p>0,682702273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09754991443584" table:style-name="ce6">
            <text:p>1,097549914</text:p>
          </table:table-cell>
          <table:table-cell office:value-type="float" office:value="0.58887350290701701" table:style-name="ce6">
            <text:p>0,588873503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232511987094603" table:style-name="ce6">
            <text:p>0,232511987</text:p>
          </table:table-cell>
          <table:table-cell office:value-type="float" office:value="0.27971866847552401" table:style-name="ce6">
            <text:p>0,279718668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51639327597034501" table:style-name="ce6">
            <text:p>0,516393276</text:p>
          </table:table-cell>
          <table:table-cell office:value-type="float" office:value="0.40296833589293501" table:style-name="ce6">
            <text:p>0,40296833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.5903329772877801" table:style-name="ce6">
            <text:p>3,590332977</text:p>
          </table:table-cell>
          <table:table-cell office:value-type="float" office:value="0.57352562934213003" table:style-name="ce6">
            <text:p>0,573525629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.1520226540374401" table:style-name="ce6">
            <text:p>1,152022654</text:p>
          </table:table-cell>
          <table:table-cell office:value-type="float" office:value="0.62762472565979299" table:style-name="ce6">
            <text:p>0,627624726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27754300206224503" table:style-name="ce6">
            <text:p>0,277543002</text:p>
          </table:table-cell>
          <table:table-cell office:value-type="float" office:value="0.43044390388894999" table:style-name="ce6">
            <text:p>0,430443904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79973843554166901" table:style-name="ce6">
            <text:p>0,799738436</text:p>
          </table:table-cell>
          <table:table-cell office:value-type="float" office:value="0.33577863034720401" table:style-name="ce6">
            <text:p>0,33577863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0608159240564601" table:style-name="ce6">
            <text:p>1,060815924</text:p>
          </table:table-cell>
          <table:table-cell office:value-type="float" office:value="0.25274622824458498" table:style-name="ce6">
            <text:p>0,252746228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69951433885151104" table:style-name="ce6">
            <text:p>0,699514339</text:p>
          </table:table-cell>
          <table:table-cell office:value-type="float" office:value="0.34232596399230802" table:style-name="ce6">
            <text:p>0,342325964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.42844789219295" table:style-name="ce6">
            <text:p>3,428447892</text:p>
          </table:table-cell>
          <table:table-cell office:value-type="float" office:value="0.48599999999999999" table:style-name="ce6">
            <text:p>0,48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34575944958396" table:style-name="ce6">
            <text:p>2,34575945</text:p>
          </table:table-cell>
          <table:table-cell office:value-type="float" office:value="0.83574000000000004" table:style-name="ce6">
            <text:p>0,83574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24441072530779101" table:style-name="ce6">
            <text:p>0,244410725</text:p>
          </table:table-cell>
          <table:table-cell office:value-type="float" office:value="0.36899999999999999" table:style-name="ce6">
            <text:p>0,369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158142990434402" table:style-name="ce6">
            <text:p>0,15814299</text:p>
          </table:table-cell>
          <table:table-cell office:value-type="float" office:value="0.29349999999999998" table:style-name="ce6">
            <text:p>0,29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18565668308222" table:style-name="ce6">
            <text:p>0,185656683</text:p>
          </table:table-cell>
          <table:table-cell office:value-type="float" office:value="0.25434331691778" table:style-name="ce6">
            <text:p>0,254343317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0192251115973E-2" table:style-name="ce6">
            <text:p>0,010192251</text:p>
          </table:table-cell>
          <table:table-cell office:value-type="float" office:value="0.111063882870805" table:style-name="ce6">
            <text:p>0,111063883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0000000000000001E-3" table:style-name="ce6">
            <text:p>0,004</text:p>
          </table:table-cell>
          <table:table-cell office:value-type="float" office:value="9.6353971121634005E-2" table:style-name="ce6">
            <text:p>0,096353971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63" table:style-name="ce6">
            <text:p>1,63</text:p>
          </table:table-cell>
          <table:table-cell office:value-type="float" office:value="0.24" table:style-name="ce6">
            <text:p>0,2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98050000000000004" table:style-name="ce6">
            <text:p>0,9805</text:p>
          </table:table-cell>
          <table:table-cell office:value-type="float" office:value="0.37490000000000001" table:style-name="ce6">
            <text:p>0,374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3798277204935003E-2" table:style-name="ce6">
            <text:p>0,043798277</text:p>
          </table:table-cell>
          <table:table-cell office:value-type="float" office:value="0.23675559684192701" table:style-name="ce6">
            <text:p>0,236755597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4999999999999998E-2" table:style-name="ce6">
            <text:p>0,045</text:p>
          </table:table-cell>
          <table:table-cell office:value-type="float" office:value="0.22387201148800001" table:style-name="ce6">
            <text:p>0,223872011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1253963795487002E-2" table:style-name="ce6">
            <text:p>0,051253964</text:p>
          </table:table-cell>
          <table:table-cell office:value-type="float" office:value="0.19581012958597699" table:style-name="ce6">
            <text:p>0,19581013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.8730367377769006E-2" table:style-name="ce6">
            <text:p>0,078730367</text:p>
          </table:table-cell>
          <table:table-cell office:value-type="float" office:value="0.147082001359054" table:style-name="ce6">
            <text:p>0,147082001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01" table:style-name="ce6">
            <text:p>0,01</text:p>
          </table:table-cell>
          <table:table-cell office:value-type="float" office:value="0.09" table:style-name="ce6">
            <text:p>0,09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25764845389907498" table:style-name="ce6">
            <text:p>0,257648454</text:p>
          </table:table-cell>
          <table:table-cell office:value-type="float" office:value="0.41372529236776101" table:style-name="ce6">
            <text:p>0,413725292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96081711667276504" table:style-name="ce6">
            <text:p>0,960817117</text:p>
          </table:table-cell>
          <table:table-cell office:value-type="float" office:value="0.535567098523826" table:style-name="ce6">
            <text:p>0,535567099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.116414658899938" table:style-name="ce6">
            <text:p>0,116414659</text:p>
          </table:table-cell>
          <table:table-cell office:value-type="float" office:value="1.4432076653787" table:style-name="ce6">
            <text:p>1,443207665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2" table:style-name="ce6">
            <text:p>0,2</text:p>
          </table:table-cell>
          <table:table-cell office:value-type="float" office:value="0.3" table:style-name="ce6">
            <text:p>0,3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0.88240038272639398" table:style-name="ce6">
            <text:p>0,882400383</text:p>
          </table:table-cell>
          <table:table-cell office:value-type="float" office:value="0.46449183818436302" table:style-name="ce6">
            <text:p>0,464491838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21T09:51:42Z</dc:date>
    <meta:editing-cycles>34</meta:editing-cycles>
    <meta:editing-duration>PT600S</meta:editing-duration>
  </office:meta>
</office:document-meta>
</file>