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/>
    </style:style>
    <style:style style:name="ce12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Kokkelvlees Westerschel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239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239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Kokkelvlees_Westerschelde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Kokkelvlees Westerscheld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7">
            <text:p>Niet oogstbaar</text:p>
          </table:table-cell>
          <table:table-cell office:value-type="string" table:style-name="ce7">
            <text:p>Oogstbaar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8">
            <text:p>miljoen kg vlees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0.81054609437109582" table:style-name="ce9">
            <text:p>0,8</text:p>
          </table:table-cell>
          <table:table-cell office:value-type="float" office:value="0.58154921822085937" table:style-name="ce9">
            <text:p>0,6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0.82365997176516359" table:style-name="ce9">
            <text:p>0,8</text:p>
          </table:table-cell>
          <table:table-cell office:value-type="float" office:value="1.510480678557059" table:style-name="ce9">
            <text:p>1,5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0.68270227318331744" table:style-name="ce9">
            <text:p>0,7</text:p>
          </table:table-cell>
          <table:table-cell office:value-type="float" office:value="0.83847846783024149" table:style-name="ce9">
            <text:p>0,8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0.5888735029070169" table:style-name="ce9">
            <text:p>0,6</text:p>
          </table:table-cell>
          <table:table-cell office:value-type="float" office:value="1.0975499144358367" table:style-name="ce9">
            <text:p>1,1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.27971866847552374" table:style-name="ce9">
            <text:p>0,3</text:p>
          </table:table-cell>
          <table:table-cell office:value-type="float" office:value="0.23251198709460272" table:style-name="ce9">
            <text:p>0,2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0.40296833589293524" table:style-name="ce9">
            <text:p>0,4</text:p>
          </table:table-cell>
          <table:table-cell office:value-type="float" office:value="0.51639327597034501" table:style-name="ce9">
            <text:p>0,5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.57352562934213047" table:style-name="ce9">
            <text:p>0,6</text:p>
          </table:table-cell>
          <table:table-cell office:value-type="float" office:value="3.5903329772877841" table:style-name="ce9">
            <text:p>3,6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0.62762472565979266" table:style-name="ce9">
            <text:p>0,6</text:p>
          </table:table-cell>
          <table:table-cell office:value-type="float" office:value="1.1520226540374412" table:style-name="ce9">
            <text:p>1,2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43044390388895021" table:style-name="ce9">
            <text:p>0,4</text:p>
          </table:table-cell>
          <table:table-cell office:value-type="float" office:value="0.27754300206224508" table:style-name="ce9">
            <text:p>0,3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33577863034720368" table:style-name="ce9">
            <text:p>0,3</text:p>
          </table:table-cell>
          <table:table-cell office:value-type="float" office:value="0.79973843554166912" table:style-name="ce9">
            <text:p>0,8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25274622824458465" table:style-name="ce9">
            <text:p>0,3</text:p>
          </table:table-cell>
          <table:table-cell office:value-type="float" office:value="1.0608159240564619" table:style-name="ce9">
            <text:p>1,1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34232596399230802" table:style-name="ce9">
            <text:p>0,3</text:p>
          </table:table-cell>
          <table:table-cell office:value-type="float" office:value="0.69951433885151082" table:style-name="ce9">
            <text:p>0,7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48599999999999999" table:style-name="ce9">
            <text:p>0,5</text:p>
          </table:table-cell>
          <table:table-cell office:value-type="float" office:value="3.4284478921929518" table:style-name="ce9">
            <text:p>3,4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83574000000000004" table:style-name="ce9">
            <text:p>0,8</text:p>
          </table:table-cell>
          <table:table-cell office:value-type="float" office:value="2.3457594495839578" table:style-name="ce9">
            <text:p>2,3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36899999999999999" table:style-name="ce9">
            <text:p>0,4</text:p>
          </table:table-cell>
          <table:table-cell office:value-type="float" office:value="0.24441072530779137" table:style-name="ce9">
            <text:p>0,2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29349999999999998" table:style-name="ce9">
            <text:p>0,3</text:p>
          </table:table-cell>
          <table:table-cell office:value-type="float" office:value="0.15814299043440158" table:style-name="ce9">
            <text:p>0,2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25434331691777995" table:style-name="ce9">
            <text:p>0,3</text:p>
          </table:table-cell>
          <table:table-cell office:value-type="float" office:value="0.18565668308222005" table:style-name="ce9">
            <text:p>0,2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11106388287080546" table:style-name="ce9">
            <text:p>0,1</text:p>
          </table:table-cell>
          <table:table-cell office:value-type="float" office:value="1.0192251115973191E-2" table:style-name="ce9">
            <text:p>0,0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.635397112163388E-2" table:style-name="ce9">
            <text:p>0,1</text:p>
          </table:table-cell>
          <table:table-cell office:value-type="float" office:value="4.0000000000000001E-3" table:style-name="ce9">
            <text:p>0,0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.24000000000000021" table:style-name="ce9">
            <text:p>0,2</text:p>
          </table:table-cell>
          <table:table-cell office:value-type="float" office:value="1.63" table:style-name="ce9">
            <text:p>1,6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3748999999999999" table:style-name="ce9">
            <text:p>0,4</text:p>
          </table:table-cell>
          <table:table-cell office:value-type="float" office:value="0.98050000000000004" table:style-name="ce9">
            <text:p>1,0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23675559684192748" table:style-name="ce9">
            <text:p>0,2</text:p>
          </table:table-cell>
          <table:table-cell office:value-type="float" office:value="4.3798277204934503E-2" table:style-name="ce9">
            <text:p>0,0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22387201148799968" table:style-name="ce9">
            <text:p>0,2</text:p>
          </table:table-cell>
          <table:table-cell office:value-type="float" office:value="4.4999999999999998E-2" table:style-name="ce9">
            <text:p>0,0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19581012958597735" table:style-name="ce9">
            <text:p>0,2</text:p>
          </table:table-cell>
          <table:table-cell office:value-type="float" office:value="5.125396379548653E-2" table:style-name="ce9">
            <text:p>0,1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14708200135905447" table:style-name="ce9">
            <text:p>0,1</text:p>
          </table:table-cell>
          <table:table-cell office:value-type="float" office:value="7.8730367377768937E-2" table:style-name="ce9">
            <text:p>0,1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9.0000000000000011E-2" table:style-name="ce9">
            <text:p>0,1</text:p>
          </table:table-cell>
          <table:table-cell office:value-type="float" office:value="0.01" table:style-name="ce9">
            <text:p>0,0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.4137252923677609" table:style-name="ce9">
            <text:p>0,4</text:p>
          </table:table-cell>
          <table:table-cell office:value-type="float" office:value="0.25764845389907498" table:style-name="ce9">
            <text:p>0,3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0.53556709852382556" table:style-name="ce9">
            <text:p>0,5</text:p>
          </table:table-cell>
          <table:table-cell office:value-type="float" office:value="0.96081711667276493" table:style-name="ce9">
            <text:p>1,0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.4432076653787034" table:style-name="ce10">
            <text:p>1,4</text:p>
          </table:table-cell>
          <table:table-cell office:value-type="float" office:value="0.116414658899938" table:style-name="ce10">
            <text:p>0,1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0.3" table:style-name="ce10">
            <text:p>0,3</text:p>
          </table:table-cell>
          <table:table-cell office:value-type="float" office:value="0.2" table:style-name="ce10">
            <text:p>0,2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2">
          <table:table-cell table:style-name="ce4"/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Wageningen Marine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www.clo.nl/nl12391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239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Wegman, Ruut</dc:creator>
    <meta:creation-date>2019-10-29T10:44:53Z</meta:creation-date>
    <dc:date>2021-11-23T11:34:27Z</dc:date>
  </office:meta>
</office:document-meta>
</file>