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9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9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Kokkelvlees Westerschel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239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1239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okkelvlees_Westerschelde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Kokkelvlees Westerscheld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5">
            <text:p>Niet oogstbaar</text:p>
          </table:table-cell>
          <table:table-cell office:value-type="string" table:style-name="ce5">
            <text:p>Oogstbaar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miljoen kg vle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8">
            <text:p>1990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float" office:value="1991" table:style-name="ce8">
            <text:p>1991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0.58154921822085937" table:style-name="ce9">
            <text:p>0,582</text:p>
          </table:table-cell>
          <table:table-cell office:value-type="float" office:value="0.81054609437109582" table:style-name="ce9">
            <text:p>0,811</text:p>
          </table:table-cell>
          <table:table-cell table:number-columns-repeated="16381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1.510480678557059" table:style-name="ce9">
            <text:p>1,510</text:p>
          </table:table-cell>
          <table:table-cell office:value-type="float" office:value="0.82365997176516359" table:style-name="ce9">
            <text:p>0,824</text:p>
          </table:table-cell>
          <table:table-cell table:number-columns-repeated="16381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0.83847846783024149" table:style-name="ce9">
            <text:p>0,838</text:p>
          </table:table-cell>
          <table:table-cell office:value-type="float" office:value="0.68270227318331744" table:style-name="ce9">
            <text:p>0,683</text:p>
          </table:table-cell>
          <table:table-cell table:number-columns-repeated="16381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1.0975499144358367" table:style-name="ce9">
            <text:p>1,098</text:p>
          </table:table-cell>
          <table:table-cell office:value-type="float" office:value="0.5888735029070169" table:style-name="ce9">
            <text:p>0,589</text:p>
          </table:table-cell>
          <table:table-cell table:number-columns-repeated="16381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0.23251198709460272" table:style-name="ce9">
            <text:p>0,233</text:p>
          </table:table-cell>
          <table:table-cell office:value-type="float" office:value="0.27971866847552374" table:style-name="ce9">
            <text:p>0,280</text:p>
          </table:table-cell>
          <table:table-cell table:number-columns-repeated="16381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0.51639327597034501" table:style-name="ce9">
            <text:p>0,516</text:p>
          </table:table-cell>
          <table:table-cell office:value-type="float" office:value="0.40296833589293524" table:style-name="ce9">
            <text:p>0,403</text:p>
          </table:table-cell>
          <table:table-cell table:number-columns-repeated="16381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3.5903329772877841" table:style-name="ce9">
            <text:p>3,590</text:p>
          </table:table-cell>
          <table:table-cell office:value-type="float" office:value="0.57352562934213047" table:style-name="ce9">
            <text:p>0,574</text:p>
          </table:table-cell>
          <table:table-cell table:number-columns-repeated="16381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1.1520226540374412" table:style-name="ce9">
            <text:p>1,152</text:p>
          </table:table-cell>
          <table:table-cell office:value-type="float" office:value="0.62762472565979266" table:style-name="ce9">
            <text:p>0,628</text:p>
          </table:table-cell>
          <table:table-cell table:number-columns-repeated="16381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0.27754300206224508" table:style-name="ce9">
            <text:p>0,278</text:p>
          </table:table-cell>
          <table:table-cell office:value-type="float" office:value="0.43044390388895021" table:style-name="ce9">
            <text:p>0,430</text:p>
          </table:table-cell>
          <table:table-cell table:number-columns-repeated="16381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0.79973843554166912" table:style-name="ce9">
            <text:p>0,800</text:p>
          </table:table-cell>
          <table:table-cell office:value-type="float" office:value="0.33577863034720368" table:style-name="ce9">
            <text:p>0,336</text:p>
          </table:table-cell>
          <table:table-cell table:number-columns-repeated="16381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1.0608159240564619" table:style-name="ce9">
            <text:p>1,061</text:p>
          </table:table-cell>
          <table:table-cell office:value-type="float" office:value="0.25274622824458465" table:style-name="ce9">
            <text:p>0,253</text:p>
          </table:table-cell>
          <table:table-cell table:number-columns-repeated="16381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0.69951433885151082" table:style-name="ce9">
            <text:p>0,700</text:p>
          </table:table-cell>
          <table:table-cell office:value-type="float" office:value="0.34232596399230802" table:style-name="ce9">
            <text:p>0,342</text:p>
          </table:table-cell>
          <table:table-cell table:number-columns-repeated="16381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3.4284478921929518" table:style-name="ce9">
            <text:p>3,428</text:p>
          </table:table-cell>
          <table:table-cell office:value-type="float" office:value="0.48599999999999999" table:style-name="ce9">
            <text:p>0,486</text:p>
          </table:table-cell>
          <table:table-cell table:number-columns-repeated="16381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2.3457594495839578" table:style-name="ce9">
            <text:p>2,346</text:p>
          </table:table-cell>
          <table:table-cell office:value-type="float" office:value="0.83574000000000004" table:style-name="ce9">
            <text:p>0,836</text:p>
          </table:table-cell>
          <table:table-cell table:number-columns-repeated="16381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0.24441072530779137" table:style-name="ce9">
            <text:p>0,244</text:p>
          </table:table-cell>
          <table:table-cell office:value-type="float" office:value="0.36899999999999999" table:style-name="ce9">
            <text:p>0,369</text:p>
          </table:table-cell>
          <table:table-cell table:number-columns-repeated="16381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0.15814299043440158" table:style-name="ce9">
            <text:p>0,158</text:p>
          </table:table-cell>
          <table:table-cell office:value-type="float" office:value="0.29349999999999998" table:style-name="ce9">
            <text:p>0,294</text:p>
          </table:table-cell>
          <table:table-cell table:number-columns-repeated="16381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0.18565668308222005" table:style-name="ce9">
            <text:p>0,186</text:p>
          </table:table-cell>
          <table:table-cell office:value-type="float" office:value="0.25434331691777995" table:style-name="ce9">
            <text:p>0,254</text:p>
          </table:table-cell>
          <table:table-cell table:number-columns-repeated="16381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1.0192251115973191E-2" table:style-name="ce9">
            <text:p>0,010</text:p>
          </table:table-cell>
          <table:table-cell office:value-type="float" office:value="0.11106388287080546" table:style-name="ce9">
            <text:p>0,111</text:p>
          </table:table-cell>
          <table:table-cell table:number-columns-repeated="16381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4.0000000000000001E-3" table:style-name="ce9">
            <text:p>0,004</text:p>
          </table:table-cell>
          <table:table-cell office:value-type="float" office:value="9.635397112163388E-2" table:style-name="ce9">
            <text:p>0,096</text:p>
          </table:table-cell>
          <table:table-cell table:number-columns-repeated="16381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1.63" table:style-name="ce9">
            <text:p>1,630</text:p>
          </table:table-cell>
          <table:table-cell office:value-type="float" office:value="0.24000000000000021" table:style-name="ce9">
            <text:p>0,240</text:p>
          </table:table-cell>
          <table:table-cell table:number-columns-repeated="16381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0.98050000000000004" table:style-name="ce9">
            <text:p>0,981</text:p>
          </table:table-cell>
          <table:table-cell office:value-type="float" office:value="0.3748999999999999" table:style-name="ce9">
            <text:p>0,375</text:p>
          </table:table-cell>
          <table:table-cell table:number-columns-repeated="16381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4.3798277204934503E-2" table:style-name="ce9">
            <text:p>0,044</text:p>
          </table:table-cell>
          <table:table-cell office:value-type="float" office:value="0.23675559684192748" table:style-name="ce9">
            <text:p>0,237</text:p>
          </table:table-cell>
          <table:table-cell table:number-columns-repeated="16381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4.4999999999999998E-2" table:style-name="ce9">
            <text:p>0,045</text:p>
          </table:table-cell>
          <table:table-cell office:value-type="float" office:value="0.22387201148799968" table:style-name="ce9">
            <text:p>0,224</text:p>
          </table:table-cell>
          <table:table-cell table:number-columns-repeated="16381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5.125396379548653E-2" table:style-name="ce9">
            <text:p>0,051</text:p>
          </table:table-cell>
          <table:table-cell office:value-type="float" office:value="0.19581012958597735" table:style-name="ce9">
            <text:p>0,196</text:p>
          </table:table-cell>
          <table:table-cell table:number-columns-repeated="1638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7.8730367377768937E-2" table:style-name="ce9">
            <text:p>0,079</text:p>
          </table:table-cell>
          <table:table-cell office:value-type="float" office:value="0.14708200135905447" table:style-name="ce9">
            <text:p>0,147</text:p>
          </table:table-cell>
          <table:table-cell table:number-columns-repeated="16381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0.01" table:style-name="ce9">
            <text:p>0,010</text:p>
          </table:table-cell>
          <table:table-cell office:value-type="float" office:value="9.0000000000000011E-2" table:style-name="ce9">
            <text:p>0,090</text:p>
          </table:table-cell>
          <table:table-cell table:number-columns-repeated="16381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0.25764845389907498" table:style-name="ce9">
            <text:p>0,258</text:p>
          </table:table-cell>
          <table:table-cell office:value-type="float" office:value="0.4137252923677609" table:style-name="ce9">
            <text:p>0,414</text:p>
          </table:table-cell>
          <table:table-cell table:number-columns-repeated="16381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0.96081711667276493" table:style-name="ce9">
            <text:p>0,961</text:p>
          </table:table-cell>
          <table:table-cell office:value-type="float" office:value="0.53556709852382556" table:style-name="ce9">
            <text:p>0,536</text:p>
          </table:table-cell>
          <table:table-cell table:number-columns-repeated="1638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0.11641465889993835" table:style-name="ce10">
            <text:p>0,116</text:p>
          </table:table-cell>
          <table:table-cell office:value-type="float" office:value="1.4432076653787034" table:style-name="ce10">
            <text:p>1,443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11">
            <text:p>www.clo.nl/nl1239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1239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9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Wegman, Ruut</dc:creator>
    <meta:creation-date>2019-10-29T10:44:53Z</meta:creation-date>
    <dc:date>2021-02-09T16:22:05Z</dc:date>
  </office:meta>
</office:document-meta>
</file>