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Kokkelvlees Westerschel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Marine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2390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239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9" table:style-name="ce2">
            <text:p>9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Kokkelvlees_Westerschelde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Kokkelvlees Westerscheld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Niet oogstbaar</text:p>
          </table:table-cell>
          <table:table-cell office:value-type="string" table:style-name="ce7">
            <text:p>Oogstbaar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miljoen kg vlees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float" office:value="1991" table:style-name="ce6">
            <text:p>1991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0.58154921822085937" table:style-name="ce6">
            <text:p>0.581549218</text:p>
          </table:table-cell>
          <table:table-cell office:value-type="float" office:value="0.81054609437109582" table:style-name="ce6">
            <text:p>0.810546094</text:p>
          </table:table-cell>
          <table:table-cell table:number-columns-repeated="1638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1.510480678557059" table:style-name="ce6">
            <text:p>1.510480679</text:p>
          </table:table-cell>
          <table:table-cell office:value-type="float" office:value="0.82365997176516359" table:style-name="ce6">
            <text:p>0.823659972</text:p>
          </table:table-cell>
          <table:table-cell table:number-columns-repeated="1638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0.83847846783024149" table:style-name="ce6">
            <text:p>0.838478468</text:p>
          </table:table-cell>
          <table:table-cell office:value-type="float" office:value="0.68270227318331744" table:style-name="ce6">
            <text:p>0.682702273</text:p>
          </table:table-cell>
          <table:table-cell table:number-columns-repeated="1638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.0975499144358367" table:style-name="ce6">
            <text:p>1.097549914</text:p>
          </table:table-cell>
          <table:table-cell office:value-type="float" office:value="0.5888735029070169" table:style-name="ce6">
            <text:p>0.588873503</text:p>
          </table:table-cell>
          <table:table-cell table:number-columns-repeated="1638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0.23251198709460272" table:style-name="ce6">
            <text:p>0.232511987</text:p>
          </table:table-cell>
          <table:table-cell office:value-type="float" office:value="0.27971866847552374" table:style-name="ce6">
            <text:p>0.279718668</text:p>
          </table:table-cell>
          <table:table-cell table:number-columns-repeated="1638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0.51639327597034501" table:style-name="ce6">
            <text:p>0.516393276</text:p>
          </table:table-cell>
          <table:table-cell office:value-type="float" office:value="0.40296833589293524" table:style-name="ce6">
            <text:p>0.402968336</text:p>
          </table:table-cell>
          <table:table-cell table:number-columns-repeated="1638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3.5903329772877841" table:style-name="ce6">
            <text:p>3.590332977</text:p>
          </table:table-cell>
          <table:table-cell office:value-type="float" office:value="0.57352562934213047" table:style-name="ce6">
            <text:p>0.573525629</text:p>
          </table:table-cell>
          <table:table-cell table:number-columns-repeated="1638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.1520226540374412" table:style-name="ce6">
            <text:p>1.152022654</text:p>
          </table:table-cell>
          <table:table-cell office:value-type="float" office:value="0.62762472565979266" table:style-name="ce6">
            <text:p>0.627624726</text:p>
          </table:table-cell>
          <table:table-cell table:number-columns-repeated="1638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0.27754300206224508" table:style-name="ce6">
            <text:p>0.277543002</text:p>
          </table:table-cell>
          <table:table-cell office:value-type="float" office:value="0.43044390388895021" table:style-name="ce6">
            <text:p>0.430443904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0.79973843554166912" table:style-name="ce6">
            <text:p>0.799738436</text:p>
          </table:table-cell>
          <table:table-cell office:value-type="float" office:value="0.33577863034720368" table:style-name="ce6">
            <text:p>0.33577863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.0608159240564619" table:style-name="ce6">
            <text:p>1.060815924</text:p>
          </table:table-cell>
          <table:table-cell office:value-type="float" office:value="0.25274622824458465" table:style-name="ce6">
            <text:p>0.252746228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0.69951433885151082" table:style-name="ce6">
            <text:p>0.699514339</text:p>
          </table:table-cell>
          <table:table-cell office:value-type="float" office:value="0.34232596399230802" table:style-name="ce6">
            <text:p>0.342325964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3.4284478921929518" table:style-name="ce6">
            <text:p>3.428447892</text:p>
          </table:table-cell>
          <table:table-cell office:value-type="float" office:value="0.48599999999999999" table:style-name="ce6">
            <text:p>0.486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2.3457594495839578" table:style-name="ce6">
            <text:p>2.34575945</text:p>
          </table:table-cell>
          <table:table-cell office:value-type="float" office:value="0.83574000000000004" table:style-name="ce6">
            <text:p>0.83574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0.24441072530779137" table:style-name="ce6">
            <text:p>0.244410725</text:p>
          </table:table-cell>
          <table:table-cell office:value-type="float" office:value="0.36899999999999999" table:style-name="ce6">
            <text:p>0.369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0.15814299043440158" table:style-name="ce6">
            <text:p>0.15814299</text:p>
          </table:table-cell>
          <table:table-cell office:value-type="float" office:value="0.29349999999999998" table:style-name="ce6">
            <text:p>0.2935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0.18565668308222005" table:style-name="ce6">
            <text:p>0.185656683</text:p>
          </table:table-cell>
          <table:table-cell office:value-type="float" office:value="0.25434331691777995" table:style-name="ce6">
            <text:p>0.254343317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.0192251115973191E-2" table:style-name="ce6">
            <text:p>0.010192251</text:p>
          </table:table-cell>
          <table:table-cell office:value-type="float" office:value="0.11106388287080546" table:style-name="ce6">
            <text:p>0.111063883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4.0000000000000001E-3" table:style-name="ce6">
            <text:p>0.004</text:p>
          </table:table-cell>
          <table:table-cell office:value-type="float" office:value="9.635397112163388E-2" table:style-name="ce6">
            <text:p>0.096353971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.63" table:style-name="ce6">
            <text:p>1.63</text:p>
          </table:table-cell>
          <table:table-cell office:value-type="float" office:value="0.24000000000000021" table:style-name="ce6">
            <text:p>0.24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0.98050000000000004" table:style-name="ce6">
            <text:p>0.9805</text:p>
          </table:table-cell>
          <table:table-cell office:value-type="float" office:value="0.3748999999999999" table:style-name="ce6">
            <text:p>0.3749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.3798277204934503E-2" table:style-name="ce6">
            <text:p>0.043798277</text:p>
          </table:table-cell>
          <table:table-cell office:value-type="float" office:value="0.23675559684192748" table:style-name="ce6">
            <text:p>0.236755597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4.4999999999999998E-2" table:style-name="ce6">
            <text:p>0.045</text:p>
          </table:table-cell>
          <table:table-cell office:value-type="float" office:value="0.22387201148799968" table:style-name="ce6">
            <text:p>0.223872011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5.125396379548653E-2" table:style-name="ce6">
            <text:p>0.051253964</text:p>
          </table:table-cell>
          <table:table-cell office:value-type="float" office:value="0.19581012958597735" table:style-name="ce6">
            <text:p>0.19581013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7.8730367377768937E-2" table:style-name="ce6">
            <text:p>0.078730367</text:p>
          </table:table-cell>
          <table:table-cell office:value-type="float" office:value="0.14708200135905447" table:style-name="ce6">
            <text:p>0.147082001</text:p>
          </table:table-cell>
          <table:table-cell table:number-columns-repeated="1638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0.01" table:style-name="ce6">
            <text:p>0.01</text:p>
          </table:table-cell>
          <table:table-cell office:value-type="float" office:value="9.0000000000000011E-2" table:style-name="ce6">
            <text:p>0.09</text:p>
          </table:table-cell>
          <table:table-cell table:number-columns-repeated="1638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0.25764845389907498" table:style-name="ce6">
            <text:p>0.257648454</text:p>
          </table:table-cell>
          <table:table-cell office:value-type="float" office:value="0.4137252923677609" table:style-name="ce6">
            <text:p>0.413725292</text:p>
          </table:table-cell>
          <table:table-cell table:number-columns-repeated="1638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0.96081711667276493" table:style-name="ce6">
            <text:p>0.960817117</text:p>
          </table:table-cell>
          <table:table-cell office:value-type="float" office:value="0.53556709852382556" table:style-name="ce6">
            <text:p>0.535567099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ageningen Marine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12390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239_00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creator>Wegman, Ruut</dc:creator>
    <meta:creation-date>2019-10-29T10:44:53Z</meta:creation-date>
    <dc:date>2019-10-29T10:45:05Z</dc:date>
  </office:meta>
</office:document-meta>
</file>