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Kokkelvlees We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39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9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Westerscheld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Kokkelvlees Westerschel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Niet opgevist</text:p>
          </table:table-cell>
          <table:table-cell office:value-type="string" table:style-name="ce7">
            <text:p>Opgevist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28154921822085938" table:style-name="ce6">
            <text:p>0.281549218</text:p>
          </table:table-cell>
          <table:table-cell office:value-type="float" office:value="0.3" table:style-name="ce6">
            <text:p>0.3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.71048067855705899" table:style-name="ce6">
            <text:p>0.710480679</text:p>
          </table:table-cell>
          <table:table-cell office:value-type="float" office:value="0.8" table:style-name="ce6">
            <text:p>0.8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.8478467830241447E-2" table:style-name="ce6">
            <text:p>0.038478468</text:p>
          </table:table-cell>
          <table:table-cell office:value-type="float" office:value="0.8" table:style-name="ce6">
            <text:p>0.8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34754991443583672" table:style-name="ce6">
            <text:p>0.347549914</text:p>
          </table:table-cell>
          <table:table-cell office:value-type="float" office:value="0.75" table:style-name="ce6">
            <text:p>0.75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23251198709460272" table:style-name="ce6">
            <text:p>0.23251198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26639327597034501" table:style-name="ce6">
            <text:p>0.266393276</text:p>
          </table:table-cell>
          <table:table-cell office:value-type="float" office:value="0.25" table:style-name="ce6">
            <text:p>0.25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.9653329772877841" table:style-name="ce6">
            <text:p>2.965332977</text:p>
          </table:table-cell>
          <table:table-cell office:value-type="float" office:value="0.625" table:style-name="ce6">
            <text:p>0.625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80402265403744122" table:style-name="ce6">
            <text:p>0.804022654</text:p>
          </table:table-cell>
          <table:table-cell office:value-type="float" office:value="0.34799999999999998" table:style-name="ce6">
            <text:p>0.348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2345430020622451" table:style-name="ce6">
            <text:p>0.234543002</text:p>
          </table:table-cell>
          <table:table-cell office:value-type="float" office:value="4.2999999999999997E-2" table:style-name="ce6">
            <text:p>0.043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78773843554166911" table:style-name="ce6">
            <text:p>0.787738436</text:p>
          </table:table-cell>
          <table:table-cell office:value-type="float" office:value="1.2E-2" table:style-name="ce6">
            <text:p>0.012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0058159240564619" table:style-name="ce6">
            <text:p>1.005815924</text:p>
          </table:table-cell>
          <table:table-cell office:value-type="float" office:value="5.5E-2" table:style-name="ce6">
            <text:p>0.055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63351433885151076" table:style-name="ce6">
            <text:p>0.633514339</text:p>
          </table:table-cell>
          <table:table-cell office:value-type="float" office:value="6.6000000000000003E-2" table:style-name="ce6">
            <text:p>0.066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.2824478921929519" table:style-name="ce6">
            <text:p>3.282447892</text:p>
          </table:table-cell>
          <table:table-cell office:value-type="float" office:value="0.14599999999999999" table:style-name="ce6">
            <text:p>0.14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7997594495839577" table:style-name="ce6">
            <text:p>1.79975945</text:p>
          </table:table-cell>
          <table:table-cell office:value-type="float" office:value="0.54600000000000004" table:style-name="ce6">
            <text:p>0.546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24441072530779137" table:style-name="ce6">
            <text:p>0.24441072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15814299043440158" table:style-name="ce6">
            <text:p>0.15814299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18565668308222005" table:style-name="ce6">
            <text:p>0.18565668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0192251115973191E-2" table:style-name="ce6">
            <text:p>0.01019225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0000000000000001E-3" table:style-name="ce6">
            <text:p>0.00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63" table:style-name="ce6">
            <text:p>1.6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98050000000000004" table:style-name="ce6">
            <text:p>0.980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3798277204934503E-2" table:style-name="ce6">
            <text:p>0.04379827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4999999999999998E-2" table:style-name="ce6">
            <text:p>0.04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125396379548653E-2" table:style-name="ce6">
            <text:p>0.0512539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.8730367377768937E-2" table:style-name="ce6">
            <text:p>0.07873036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2390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9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25T11:00:14Z</meta:creation-date>
    <dc:date>2017-10-25T11:00:55Z</dc:date>
  </office:meta>
</office:document-meta>
</file>