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63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39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39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6-1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Kokkelvlees_Oosterschelde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Kokkelvlees Oosterschelde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Hoge dichtheid (&gt; 50 ind. per m2)</text:p>
          </table:table-cell>
          <table:table-cell office:value-type="string" table:style-name="ce8">
            <text:p>Lage dichtheid (= <text:s/>50 ind. per m2)</text:p>
          </table:table-cell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5">
          <table:table-cell table:style-name="ce9"/>
          <table:table-cell office:value-type="string" table:style-name="ce10">
            <text:p>miljoen kg vlees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4.0534820084150303" table:style-name="ce6">
            <text:p>4,053482008</text:p>
          </table:table-cell>
          <table:table-cell office:value-type="float" office:value="3.1808935188844698" table:style-name="ce6">
            <text:p>3,180893519</text:p>
          </table:table-cell>
          <table:table-cell table:number-columns-repeated="16381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.9302268243632601" table:style-name="ce6">
            <text:p>1,930226824</text:p>
          </table:table-cell>
          <table:table-cell office:value-type="float" office:value="2.2598231127980402" table:style-name="ce6">
            <text:p>2,259823113</text:p>
          </table:table-cell>
          <table:table-cell table:number-columns-repeated="16381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1182275068401397" table:style-name="ce6">
            <text:p>5,118227507</text:p>
          </table:table-cell>
          <table:table-cell office:value-type="float" office:value="1.86640847683809" table:style-name="ce6">
            <text:p>1,866408477</text:p>
          </table:table-cell>
          <table:table-cell table:number-columns-repeated="16381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96156635193074" table:style-name="ce6">
            <text:p>3,961566352</text:p>
          </table:table-cell>
          <table:table-cell office:value-type="float" office:value="2.1410172656093298" table:style-name="ce6">
            <text:p>2,141017266</text:p>
          </table:table-cell>
          <table:table-cell table:number-columns-repeated="16381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.3750336000318804" table:style-name="ce6">
            <text:p>4,3750336</text:p>
          </table:table-cell>
          <table:table-cell office:value-type="float" office:value="1.90473712711214" table:style-name="ce6">
            <text:p>1,904737127</text:p>
          </table:table-cell>
          <table:table-cell table:number-columns-repeated="16381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.3768668901906498" table:style-name="ce6">
            <text:p>2,37686689</text:p>
          </table:table-cell>
          <table:table-cell office:value-type="float" office:value="2.1525021775589899" table:style-name="ce6">
            <text:p>2,152502178</text:p>
          </table:table-cell>
          <table:table-cell table:number-columns-repeated="16381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.6604173572313599" table:style-name="ce6">
            <text:p>2,660417357</text:p>
          </table:table-cell>
          <table:table-cell office:value-type="float" office:value="2.0237705291208798" table:style-name="ce6">
            <text:p>2,023770529</text:p>
          </table:table-cell>
          <table:table-cell table:number-columns-repeated="16381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78907164377317196" table:style-name="ce6">
            <text:p>0,789071644</text:p>
          </table:table-cell>
          <table:table-cell office:value-type="float" office:value="1.5090590341952499" table:style-name="ce6">
            <text:p>1,509059034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843105119205102" table:style-name="ce6">
            <text:p>0,843105119</text:p>
          </table:table-cell>
          <table:table-cell office:value-type="float" office:value="1.45436678132734" table:style-name="ce6">
            <text:p>1,454366781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.3498256246912399" table:style-name="ce6">
            <text:p>1,349825625</text:p>
          </table:table-cell>
          <table:table-cell office:value-type="float" office:value="1.66910216446466" table:style-name="ce6">
            <text:p>1,669102164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9694617968224102" table:style-name="ce6">
            <text:p>2,969461797</text:p>
          </table:table-cell>
          <table:table-cell office:value-type="float" office:value="1.6890815627562701" table:style-name="ce6">
            <text:p>1,689081563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.60515724573145" table:style-name="ce6">
            <text:p>3,605157246</text:p>
          </table:table-cell>
          <table:table-cell office:value-type="float" office:value="1.83927494326991" table:style-name="ce6">
            <text:p>1,839274943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.4486347131385302" table:style-name="ce6">
            <text:p>2,448634713</text:p>
          </table:table-cell>
          <table:table-cell office:value-type="float" office:value="1.69764271231159" table:style-name="ce6">
            <text:p>1,697642712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4555540124902899" table:style-name="ce6">
            <text:p>2,455554012</text:p>
          </table:table-cell>
          <table:table-cell office:value-type="float" office:value="1.92790887109459" table:style-name="ce6">
            <text:p>1,927908871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37" table:style-name="ce6">
            <text:p>2,37</text:p>
          </table:table-cell>
          <table:table-cell office:value-type="float" office:value="2.0609999999999999" table:style-name="ce6">
            <text:p>2,061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7" table:style-name="ce6">
            <text:p>2,7</text:p>
          </table:table-cell>
          <table:table-cell office:value-type="float" office:value="1.9844999999999999" table:style-name="ce6">
            <text:p>1,984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.43" table:style-name="ce6">
            <text:p>7,43</text:p>
          </table:table-cell>
          <table:table-cell office:value-type="float" office:value="2.1955" table:style-name="ce6">
            <text:p>2,1955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0714000000000001" table:style-name="ce6">
            <text:p>3,0714</text:p>
          </table:table-cell>
          <table:table-cell office:value-type="float" office:value="2.0061" table:style-name="ce6">
            <text:p>2,0061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42" table:style-name="ce6">
            <text:p>2,42</text:p>
          </table:table-cell>
          <table:table-cell office:value-type="float" office:value="2.371" table:style-name="ce6">
            <text:p>2,371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5277477409334002" table:style-name="ce6">
            <text:p>3,527747741</text:p>
          </table:table-cell>
          <table:table-cell office:value-type="float" office:value="2.71427630046378" table:style-name="ce6">
            <text:p>2,71427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.46" table:style-name="ce6">
            <text:p>3,46</text:p>
          </table:table-cell>
          <table:table-cell office:value-type="float" office:value="2.7337015863753198" table:style-name="ce6">
            <text:p>2,73370158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23" table:style-name="ce6">
            <text:p>2,23</text:p>
          </table:table-cell>
          <table:table-cell office:value-type="float" office:value="2.57" table:style-name="ce6">
            <text:p>2,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9792000000000001" table:style-name="ce6">
            <text:p>1,9792</text:p>
          </table:table-cell>
          <table:table-cell office:value-type="float" office:value="0.92330000000000001" table:style-name="ce6">
            <text:p>0,92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7375185940800799" table:style-name="ce6">
            <text:p>2,737518594</text:p>
          </table:table-cell>
          <table:table-cell office:value-type="float" office:value="2.0393586391830101" table:style-name="ce6">
            <text:p>2,039358639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35" table:style-name="ce6">
            <text:p>1,35</text:p>
          </table:table-cell>
          <table:table-cell office:value-type="float" office:value="1.7909999999999999" table:style-name="ce6">
            <text:p>1,791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0162474300948801" table:style-name="ce6">
            <text:p>1,01624743</text:p>
          </table:table-cell>
          <table:table-cell office:value-type="float" office:value="1.4020523578776301" table:style-name="ce6">
            <text:p>1,402052358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7011072873958799" table:style-name="ce6">
            <text:p>1,701107287</text:p>
          </table:table-cell>
          <table:table-cell office:value-type="float" office:value="1.6994861613616501" table:style-name="ce6">
            <text:p>1,699486161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4" table:style-name="ce6">
            <text:p>2,4</text:p>
          </table:table-cell>
          <table:table-cell office:value-type="float" office:value="1.7" table:style-name="ce6">
            <text:p>1,7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6">
            <text:p>0</text:p>
          </table:table-cell>
          <table:table-cell office:value-type="float" office:value="0.05" table:style-name="ce6">
            <text:p>0,05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7811958965324" table:style-name="ce6">
            <text:p>1,781195897</text:p>
          </table:table-cell>
          <table:table-cell office:value-type="float" office:value="1.70888642677022" table:style-name="ce6">
            <text:p>1,708886427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.9" table:style-name="ce6">
            <text:p>0,9</text:p>
          </table:table-cell>
          <table:table-cell office:value-type="float" office:value="1.6" table:style-name="ce6">
            <text:p>1,6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6" table:style-name="ce6">
            <text:p>0,6</text:p>
          </table:table-cell>
          <table:table-cell office:value-type="float" office:value="1.4" table:style-name="ce6">
            <text:p>1,4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.34985512431179" table:style-name="ce6">
            <text:p>2,349855124</text:p>
          </table:table-cell>
          <table:table-cell office:value-type="float" office:value="1.8372953002535299" table:style-name="ce6">
            <text:p>1,8372953</text:p>
          </table:table-cell>
          <table:table-cell table:number-columns-repeated="16381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4" table:style-name="ce6">
            <text:p>4</text:p>
          </table:table-cell>
          <table:table-cell office:value-type="float" office:value="1.9" table:style-name="ce6">
            <text:p>1,9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Velt, Yvette in 't</dc:creator>
    <meta:creation-date>2018-02-27T15:24:39Z</meta:creation-date>
    <dc:date>2023-12-06T14:08:00Z</dc:date>
    <meta:editing-cycles>34</meta:editing-cycles>
    <meta:editing-duration>PT600S</meta:editing-duration>
  </office:meta>
</office:document-meta>
</file>