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Kokkelvlees Oosterschel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Wageningen Marine Researc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2391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239_00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21-11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Kokkelvlees Oosterschelde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Oogstbaar</text:p>
          </table:table-cell>
          <table:table-cell office:value-type="string" table:style-name="ce8">
            <text:p>Niet oogstbaar</text:p>
          </table:table-cell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miljoen kg vlees</text:p>
          </table:table-cell>
          <table:table-cell table:number-columns-repeated="16382" table:style-name="ce1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4.0534820084150303" table:style-name="ce6">
            <text:p>4,053482008</text:p>
          </table:table-cell>
          <table:table-cell office:value-type="float" office:value="3.1808935188844698" table:style-name="ce6">
            <text:p>3,180893519</text:p>
          </table:table-cell>
          <table:table-cell table:number-columns-repeated="16381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1.9302268243632601" table:style-name="ce6">
            <text:p>1,930226824</text:p>
          </table:table-cell>
          <table:table-cell office:value-type="float" office:value="2.2598231127980402" table:style-name="ce6">
            <text:p>2,259823113</text:p>
          </table:table-cell>
          <table:table-cell table:number-columns-repeated="16381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5.1182275068401397" table:style-name="ce6">
            <text:p>5,118227507</text:p>
          </table:table-cell>
          <table:table-cell office:value-type="float" office:value="1.86640847683809" table:style-name="ce6">
            <text:p>1,866408477</text:p>
          </table:table-cell>
          <table:table-cell table:number-columns-repeated="16381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3.96156635193074" table:style-name="ce6">
            <text:p>3,961566352</text:p>
          </table:table-cell>
          <table:table-cell office:value-type="float" office:value="2.1410172656093298" table:style-name="ce6">
            <text:p>2,141017266</text:p>
          </table:table-cell>
          <table:table-cell table:number-columns-repeated="16381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4.3750336000318804" table:style-name="ce6">
            <text:p>4,3750336</text:p>
          </table:table-cell>
          <table:table-cell office:value-type="float" office:value="1.90473712711214" table:style-name="ce6">
            <text:p>1,904737127</text:p>
          </table:table-cell>
          <table:table-cell table:number-columns-repeated="16381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2.3768668901906498" table:style-name="ce6">
            <text:p>2,37686689</text:p>
          </table:table-cell>
          <table:table-cell office:value-type="float" office:value="2.1525021775589899" table:style-name="ce6">
            <text:p>2,152502178</text:p>
          </table:table-cell>
          <table:table-cell table:number-columns-repeated="16381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2.6604173572313599" table:style-name="ce6">
            <text:p>2,660417357</text:p>
          </table:table-cell>
          <table:table-cell office:value-type="float" office:value="2.0237705291208798" table:style-name="ce6">
            <text:p>2,023770529</text:p>
          </table:table-cell>
          <table:table-cell table:number-columns-repeated="16381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0.78907164377317196" table:style-name="ce6">
            <text:p>0,789071644</text:p>
          </table:table-cell>
          <table:table-cell office:value-type="float" office:value="1.5090590341952499" table:style-name="ce6">
            <text:p>1,509059034</text:p>
          </table:table-cell>
          <table:table-cell table:number-columns-repeated="1638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0.843105119205102" table:style-name="ce6">
            <text:p>0,843105119</text:p>
          </table:table-cell>
          <table:table-cell office:value-type="float" office:value="1.45436678132734" table:style-name="ce6">
            <text:p>1,454366781</text:p>
          </table:table-cell>
          <table:table-cell table:number-columns-repeated="1638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.3498256246912399" table:style-name="ce6">
            <text:p>1,349825625</text:p>
          </table:table-cell>
          <table:table-cell office:value-type="float" office:value="1.66910216446466" table:style-name="ce6">
            <text:p>1,669102164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.9694617968224102" table:style-name="ce6">
            <text:p>2,969461797</text:p>
          </table:table-cell>
          <table:table-cell office:value-type="float" office:value="1.6890815627562701" table:style-name="ce6">
            <text:p>1,689081563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3.60515724573145" table:style-name="ce6">
            <text:p>3,605157246</text:p>
          </table:table-cell>
          <table:table-cell office:value-type="float" office:value="1.83927494326991" table:style-name="ce6">
            <text:p>1,839274943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2.4486347131385302" table:style-name="ce6">
            <text:p>2,448634713</text:p>
          </table:table-cell>
          <table:table-cell office:value-type="float" office:value="1.69764271231159" table:style-name="ce6">
            <text:p>1,697642712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.4555540124902899" table:style-name="ce6">
            <text:p>2,455554012</text:p>
          </table:table-cell>
          <table:table-cell office:value-type="float" office:value="1.92790887109459" table:style-name="ce6">
            <text:p>1,927908871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.37" table:style-name="ce6">
            <text:p>2,37</text:p>
          </table:table-cell>
          <table:table-cell office:value-type="float" office:value="2.0609999999999999" table:style-name="ce6">
            <text:p>2,061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.7" table:style-name="ce6">
            <text:p>2,7</text:p>
          </table:table-cell>
          <table:table-cell office:value-type="float" office:value="1.9844999999999999" table:style-name="ce6">
            <text:p>1,9845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7.43" table:style-name="ce6">
            <text:p>7,43</text:p>
          </table:table-cell>
          <table:table-cell office:value-type="float" office:value="2.1955" table:style-name="ce6">
            <text:p>2,1955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.0714000000000001" table:style-name="ce6">
            <text:p>3,0714</text:p>
          </table:table-cell>
          <table:table-cell office:value-type="float" office:value="2.0061" table:style-name="ce6">
            <text:p>2,0061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.42" table:style-name="ce6">
            <text:p>2,42</text:p>
          </table:table-cell>
          <table:table-cell office:value-type="float" office:value="2.371" table:style-name="ce6">
            <text:p>2,371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.5277477409334002" table:style-name="ce6">
            <text:p>3,527747741</text:p>
          </table:table-cell>
          <table:table-cell office:value-type="float" office:value="2.71427630046378" table:style-name="ce6">
            <text:p>2,7142763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3.46" table:style-name="ce6">
            <text:p>3,46</text:p>
          </table:table-cell>
          <table:table-cell office:value-type="float" office:value="2.7337015863753198" table:style-name="ce6">
            <text:p>2,733701586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2.23" table:style-name="ce6">
            <text:p>2,23</text:p>
          </table:table-cell>
          <table:table-cell office:value-type="float" office:value="2.57" table:style-name="ce6">
            <text:p>2,57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.9792000000000001" table:style-name="ce6">
            <text:p>1,9792</text:p>
          </table:table-cell>
          <table:table-cell office:value-type="float" office:value="0.92330000000000001" table:style-name="ce6">
            <text:p>0,9233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.7375185940800799" table:style-name="ce6">
            <text:p>2,737518594</text:p>
          </table:table-cell>
          <table:table-cell office:value-type="float" office:value="2.0393586391830101" table:style-name="ce6">
            <text:p>2,039358639</text:p>
          </table:table-cell>
          <table:table-cell table:number-columns-repeated="16381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.35" table:style-name="ce6">
            <text:p>1,35</text:p>
          </table:table-cell>
          <table:table-cell office:value-type="float" office:value="1.7909999999999999" table:style-name="ce6">
            <text:p>1,791</text:p>
          </table:table-cell>
          <table:table-cell table:number-columns-repeated="16381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.0162474300948801" table:style-name="ce6">
            <text:p>1,01624743</text:p>
          </table:table-cell>
          <table:table-cell office:value-type="float" office:value="1.4020523578776301" table:style-name="ce6">
            <text:p>1,402052358</text:p>
          </table:table-cell>
          <table:table-cell table:number-columns-repeated="16381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.7011072873958799" table:style-name="ce6">
            <text:p>1,701107287</text:p>
          </table:table-cell>
          <table:table-cell office:value-type="float" office:value="1.6994861613616501" table:style-name="ce6">
            <text:p>1,699486161</text:p>
          </table:table-cell>
          <table:table-cell table:number-columns-repeated="16381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2.4" table:style-name="ce6">
            <text:p>2,4</text:p>
          </table:table-cell>
          <table:table-cell office:value-type="float" office:value="1.7" table:style-name="ce6">
            <text:p>1,7</text:p>
          </table:table-cell>
          <table:table-cell table:number-columns-repeated="16381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0" table:style-name="ce6">
            <text:p>0</text:p>
          </table:table-cell>
          <table:table-cell office:value-type="float" office:value="0.05" table:style-name="ce6">
            <text:p>0,05</text:p>
          </table:table-cell>
          <table:table-cell table:number-columns-repeated="16381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.7811958965324" table:style-name="ce6">
            <text:p>1,781195897</text:p>
          </table:table-cell>
          <table:table-cell office:value-type="float" office:value="1.70888642677022" table:style-name="ce6">
            <text:p>1,708886427</text:p>
          </table:table-cell>
          <table:table-cell table:number-columns-repeated="16381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0.9" table:style-name="ce6">
            <text:p>0,9</text:p>
          </table:table-cell>
          <table:table-cell office:value-type="float" office:value="1.6" table:style-name="ce6">
            <text:p>1,6</text:p>
          </table:table-cell>
          <table:table-cell table:number-columns-repeated="16381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0.6" table:style-name="ce6">
            <text:p>0,6</text:p>
          </table:table-cell>
          <table:table-cell office:value-type="float" office:value="1.4" table:style-name="ce6">
            <text:p>1,4</text:p>
          </table:table-cell>
          <table:table-cell table:number-columns-repeated="16381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2.34985512431179" table:style-name="ce6">
            <text:p>2,349855124</text:p>
          </table:table-cell>
          <table:table-cell office:value-type="float" office:value="1.8372953002535299" table:style-name="ce6">
            <text:p>1,8372953</text:p>
          </table:table-cell>
          <table:table-cell table:number-columns-repeated="16381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Mensing, Victor</dc:creator>
    <meta:creation-date>2018-02-27T15:24:39Z</meta:creation-date>
    <dc:date>2022-11-21T09:52:01Z</dc:date>
    <meta:editing-cycles>34</meta:editing-cycles>
    <meta:editing-duration>PT600S</meta:editing-duration>
  </office:meta>
</office:document-meta>
</file>