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239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239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Oosterscheld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Niet oogstbaar</text:p>
          </table:table-cell>
          <table:table-cell office:value-type="string" table:style-name="ce7">
            <text:p>Oogstbaar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4.0534820084150267" table:style-name="ce6">
            <text:p>4.053482008</text:p>
          </table:table-cell>
          <table:table-cell office:value-type="float" office:value="3.1808935188844694" table:style-name="ce6">
            <text:p>3.180893519</text:p>
          </table:table-cell>
          <table:table-cell table:number-columns-repeated="1638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.9302268243632579" table:style-name="ce6">
            <text:p>1.930226824</text:p>
          </table:table-cell>
          <table:table-cell office:value-type="float" office:value="2.2598231127980357" table:style-name="ce6">
            <text:p>2.259823113</text:p>
          </table:table-cell>
          <table:table-cell table:number-columns-repeated="1638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1182275068401406" table:style-name="ce6">
            <text:p>5.118227507</text:p>
          </table:table-cell>
          <table:table-cell office:value-type="float" office:value="1.8664084768380933" table:style-name="ce6">
            <text:p>1.866408477</text:p>
          </table:table-cell>
          <table:table-cell table:number-columns-repeated="1638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96156635193074" table:style-name="ce6">
            <text:p>3.961566352</text:p>
          </table:table-cell>
          <table:table-cell office:value-type="float" office:value="2.1410172656093289" table:style-name="ce6">
            <text:p>2.1410172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.375033600031875" table:style-name="ce6">
            <text:p>4.3750336</text:p>
          </table:table-cell>
          <table:table-cell office:value-type="float" office:value="1.9047371271121416" table:style-name="ce6">
            <text:p>1.904737127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3768668901906511" table:style-name="ce6">
            <text:p>2.37686689</text:p>
          </table:table-cell>
          <table:table-cell office:value-type="float" office:value="2.1525021775589868" table:style-name="ce6">
            <text:p>2.152502178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.6604173572313643" table:style-name="ce6">
            <text:p>2.660417357</text:p>
          </table:table-cell>
          <table:table-cell office:value-type="float" office:value="2.0237705291208776" table:style-name="ce6">
            <text:p>2.023770529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0.78907164377317163" table:style-name="ce6">
            <text:p>0.789071644</text:p>
          </table:table-cell>
          <table:table-cell office:value-type="float" office:value="1.5090590341952543" table:style-name="ce6">
            <text:p>1.509059034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.84310511920510223" table:style-name="ce6">
            <text:p>0.843105119</text:p>
          </table:table-cell>
          <table:table-cell office:value-type="float" office:value="1.4543667813273364" table:style-name="ce6">
            <text:p>1.454366781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.3498256246912401" table:style-name="ce6">
            <text:p>1.349825625</text:p>
          </table:table-cell>
          <table:table-cell office:value-type="float" office:value="1.6691021644646584" table:style-name="ce6">
            <text:p>1.669102164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9694617968224115" table:style-name="ce6">
            <text:p>2.969461797</text:p>
          </table:table-cell>
          <table:table-cell office:value-type="float" office:value="1.6890815627562654" table:style-name="ce6">
            <text:p>1.689081563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.6051572457314505" table:style-name="ce6">
            <text:p>3.605157246</text:p>
          </table:table-cell>
          <table:table-cell office:value-type="float" office:value="1.8392749432699131" table:style-name="ce6">
            <text:p>1.839274943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.4486347131385267" table:style-name="ce6">
            <text:p>2.448634713</text:p>
          </table:table-cell>
          <table:table-cell office:value-type="float" office:value="1.6976427123115907" table:style-name="ce6">
            <text:p>1.697642712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555540124902877" table:style-name="ce6">
            <text:p>2.455554012</text:p>
          </table:table-cell>
          <table:table-cell office:value-type="float" office:value="1.927908871094592" table:style-name="ce6">
            <text:p>1.9279088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.37" table:style-name="ce6">
            <text:p>2.37</text:p>
          </table:table-cell>
          <table:table-cell office:value-type="float" office:value="2.0609999999999995" table:style-name="ce6">
            <text:p>2.0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7" table:style-name="ce6">
            <text:p>2.7</text:p>
          </table:table-cell>
          <table:table-cell office:value-type="float" office:value="1.9844999999999999" table:style-name="ce6">
            <text:p>1.984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7.43" table:style-name="ce6">
            <text:p>7.43</text:p>
          </table:table-cell>
          <table:table-cell office:value-type="float" office:value="2.1955" table:style-name="ce6">
            <text:p>2.1955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.0714000000000001" table:style-name="ce6">
            <text:p>3.0714</text:p>
          </table:table-cell>
          <table:table-cell office:value-type="float" office:value="2.0061" table:style-name="ce6">
            <text:p>2.0061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42" table:style-name="ce6">
            <text:p>2.42</text:p>
          </table:table-cell>
          <table:table-cell office:value-type="float" office:value="2.371" table:style-name="ce6">
            <text:p>2.371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5277477409334006" table:style-name="ce6">
            <text:p>3.527747741</text:p>
          </table:table-cell>
          <table:table-cell office:value-type="float" office:value="2.7142763004637773" table:style-name="ce6">
            <text:p>2.71427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.46" table:style-name="ce6">
            <text:p>3.46</text:p>
          </table:table-cell>
          <table:table-cell office:value-type="float" office:value="2.7337015863753233" table:style-name="ce6">
            <text:p>2.7337015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23" table:style-name="ce6">
            <text:p>2.23</text:p>
          </table:table-cell>
          <table:table-cell office:value-type="float" office:value="2.57" table:style-name="ce6">
            <text:p>2.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.9792000000000001" table:style-name="ce6">
            <text:p>1.9792</text:p>
          </table:table-cell>
          <table:table-cell office:value-type="float" office:value="0.92329999999999979" table:style-name="ce6">
            <text:p>0.92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7375185940800799" table:style-name="ce6">
            <text:p>2.737518594</text:p>
          </table:table-cell>
          <table:table-cell office:value-type="float" office:value="2.0393586391830052" table:style-name="ce6">
            <text:p>2.0393586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.35" table:style-name="ce6">
            <text:p>1.35</text:p>
          </table:table-cell>
          <table:table-cell office:value-type="float" office:value="1.7909999999999999" table:style-name="ce6">
            <text:p>1.791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.0162474300948816" table:style-name="ce6">
            <text:p>1.01624743</text:p>
          </table:table-cell>
          <table:table-cell office:value-type="float" office:value="1.4020523578776272" table:style-name="ce6">
            <text:p>1.402052358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7011072873958841" table:style-name="ce6">
            <text:p>1.701107287</text:p>
          </table:table-cell>
          <table:table-cell office:value-type="float" office:value="1.6994861613616481" table:style-name="ce6">
            <text:p>1.6994861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4" table:style-name="ce6">
            <text:p>2.4</text:p>
          </table:table-cell>
          <table:table-cell office:value-type="float" office:value="1.6999999999999997" table:style-name="ce6">
            <text:p>1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.05</text:p>
          </table:table-cell>
          <table:table-cell table:number-columns-repeated="1638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7811958965324" table:style-name="ce6">
            <text:p>1.781195897</text:p>
          </table:table-cell>
          <table:table-cell office:value-type="float" office:value="1.7088864267702151" table:style-name="ce6">
            <text:p>1.70888642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1239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23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Wegman, Ruut</dc:creator>
    <meta:creation-date>2019-10-29T10:44:25Z</meta:creation-date>
    <dc:date>2019-10-29T10:44:38Z</dc:date>
  </office:meta>
</office:document-meta>
</file>