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Oosterschelde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Niet opgevist</text:p>
          </table:table-cell>
          <table:table-cell office:value-type="string" table:style-name="ce7">
            <text:p>Opgevist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.1214820084150268" table:style-name="ce6">
            <text:p>3.121482008</text:p>
          </table:table-cell>
          <table:table-cell office:value-type="float" office:value="0.93200000000000005" table:style-name="ce6">
            <text:p>0.932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4502268243632579" table:style-name="ce6">
            <text:p>1.450226824</text:p>
          </table:table-cell>
          <table:table-cell office:value-type="float" office:value="0.48" table:style-name="ce6">
            <text:p>0.48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.8282275068401406" table:style-name="ce6">
            <text:p>3.828227507</text:p>
          </table:table-cell>
          <table:table-cell office:value-type="float" office:value="1.29" table:style-name="ce6">
            <text:p>1.29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6885663519307399" table:style-name="ce6">
            <text:p>3.688566352</text:p>
          </table:table-cell>
          <table:table-cell office:value-type="float" office:value="0.27300000000000002" table:style-name="ce6">
            <text:p>0.273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.057033600031875" table:style-name="ce6">
            <text:p>1.0570336</text:p>
          </table:table-cell>
          <table:table-cell office:value-type="float" office:value="3.3180000000000001" table:style-name="ce6">
            <text:p>3.318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3598668901906512" table:style-name="ce6">
            <text:p>1.35986689</text:p>
          </table:table-cell>
          <table:table-cell office:value-type="float" office:value="1.0169999999999999" table:style-name="ce6">
            <text:p>1.017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.8164173572313644" table:style-name="ce6">
            <text:p>1.816417357</text:p>
          </table:table-cell>
          <table:table-cell office:value-type="float" office:value="0.84399999999999997" table:style-name="ce6">
            <text:p>0.844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78907164377317163" table:style-name="ce6">
            <text:p>0.78907164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84310511920510223" table:style-name="ce6">
            <text:p>0.84310511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3498256246912401" table:style-name="ce6">
            <text:p>1.34982562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9694617968224115" table:style-name="ce6">
            <text:p>2.96946179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.5151572457314506" table:style-name="ce6">
            <text:p>2.515157246</text:p>
          </table:table-cell>
          <table:table-cell office:value-type="float" office:value="1.0900000000000001" table:style-name="ce6">
            <text:p>1.09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4486347131385267" table:style-name="ce6">
            <text:p>2.44863471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555540124902877" table:style-name="ce6">
            <text:p>2.4555540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37" table:style-name="ce6">
            <text:p>2.3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7" table:style-name="ce6">
            <text:p>2.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.5794999999999995" table:style-name="ce6">
            <text:p>6.5795</text:p>
          </table:table-cell>
          <table:table-cell office:value-type="float" office:value="0.85050000000000003" table:style-name="ce6">
            <text:p>0.8505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0714000000000001" table:style-name="ce6">
            <text:p>3.071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42" table:style-name="ce6">
            <text:p>2.4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5277477409334006" table:style-name="ce6">
            <text:p>3.52774774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.46" table:style-name="ce6">
            <text:p>3.4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23" table:style-name="ce6">
            <text:p>2.2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9792000000000001" table:style-name="ce6">
            <text:p>1.97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7375185940800799" table:style-name="ce6">
            <text:p>2.73751859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35" table:style-name="ce6">
            <text:p>1.3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0162474300948816" table:style-name="ce6">
            <text:p>1.0162474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7011072873958841" table:style-name="ce6">
            <text:p>1.70110728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390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25T10:57:12Z</meta:creation-date>
    <dc:date>2017-10-25T10:57:25Z</dc:date>
  </office:meta>
</office:document-meta>
</file>