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addenzee">
        <table:table-column/>
        <table:table-column/>
        <table:table-column/>
        <table:table-column/>
        <table:table-row>
          <table:table-cell office:value-type="string">
            <text:p>Kokkel</text:p>
          </table:table-cell>
          <table:table-cell/>
          <table:table-cell/>
          <table:table-cell/>
        </table:table-row>
        <table:table-row>
          <table:table-cell office:value-type="string">
            <text:p>Kokkel in de Waddenze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njarig</text:p>
          </table:table-cell>
          <table:table-cell office:value-type="string">
            <text:p>tweejarig</text:p>
          </table:table-cell>
          <table:table-cell office:value-type="string">
            <text:p>meerjarig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</table:table-row>
        <table:table-row>
          <table:table-cell office:value="1990" office:value-type="float"/>
          <table:table-cell office:value="9.389534266462617" office:value-type="float"/>
          <table:table-cell office:value="0" office:value-type="float"/>
          <table:table-cell office:value="94.25637011026097" office:value-type="float"/>
        </table:table-row>
        <table:table-row>
          <table:table-cell office:value="1991" office:value-type="float"/>
          <table:table-cell office:value="3.1284180592505395" office:value-type="float"/>
          <table:table-cell office:value="0" office:value-type="float"/>
          <table:table-cell office:value="16.614407647635858" office:value-type="float"/>
        </table:table-row>
        <table:table-row>
          <table:table-cell office:value="1992" office:value-type="float"/>
          <table:table-cell office:value="61.72868295097792" office:value-type="float"/>
          <table:table-cell office:value="20.307029965877966" office:value-type="float"/>
          <table:table-cell office:value="9.670254435682171" office:value-type="float"/>
        </table:table-row>
        <table:table-row>
          <table:table-cell office:value="1993" office:value-type="float"/>
          <table:table-cell office:value="72.21493038254663" office:value-type="float"/>
          <table:table-cell office:value="50.23934542066318" office:value-type="float"/>
          <table:table-cell office:value="49.373827195228564" office:value-type="float"/>
        </table:table-row>
        <table:table-row>
          <table:table-cell office:value="1994" office:value-type="float"/>
          <table:table-cell office:value="19.64398088647439" office:value-type="float"/>
          <table:table-cell office:value="27.11547823384735" office:value-type="float"/>
          <table:table-cell office:value="45.25492773892878" office:value-type="float"/>
        </table:table-row>
        <table:table-row>
          <table:table-cell office:value="1995" office:value-type="float"/>
          <table:table-cell office:value="46.19813054093981" office:value-type="float"/>
          <table:table-cell office:value="20.687384496303714" office:value-type="float"/>
          <table:table-cell office:value="63.86407054612121" office:value-type="float"/>
        </table:table-row>
        <table:table-row>
          <table:table-cell office:value="1996" office:value-type="float"/>
          <table:table-cell office:value="1.6528727160682757" office:value-type="float"/>
          <table:table-cell office:value="2.39370183" office:value-type="float"/>
          <table:table-cell office:value="2.5964434900000004" office:value-type="float"/>
        </table:table-row>
        <table:table-row>
          <table:table-cell office:value="1997" office:value-type="float"/>
          <table:table-cell office:value="25.304600855893685" office:value-type="float"/>
          <table:table-cell office:value="2.5853894450873067" office:value-type="float"/>
          <table:table-cell office:value="0.6484222358446143" office:value-type="float"/>
        </table:table-row>
        <table:table-row>
          <table:table-cell office:value="1998" office:value-type="float"/>
          <table:table-cell office:value="283.85224467663" office:value-type="float"/>
          <table:table-cell office:value="39.74655964306239" office:value-type="float"/>
          <table:table-cell office:value="1.967764972047916" office:value-type="float"/>
        </table:table-row>
        <table:table-row>
          <table:table-cell office:value="1999" office:value-type="float"/>
          <table:table-cell office:value="18.724034276214002" office:value-type="float"/>
          <table:table-cell office:value="321.33363674816843" office:value-type="float"/>
          <table:table-cell office:value="17.335544498231815" office:value-type="float"/>
        </table:table-row>
        <table:table-row>
          <table:table-cell office:value="2000" office:value-type="float"/>
          <table:table-cell office:value="17.541202604871458" office:value-type="float"/>
          <table:table-cell office:value="32.826880411051135" office:value-type="float"/>
          <table:table-cell office:value="222.78266789116998" office:value-type="float"/>
        </table:table-row>
        <table:table-row>
          <table:table-cell office:value="2001" office:value-type="float"/>
          <table:table-cell office:value="31.520499203241602" office:value-type="float"/>
          <table:table-cell office:value="34.251999403614114" office:value-type="float"/>
          <table:table-cell office:value="171.99406567123137" office:value-type="float"/>
        </table:table-row>
        <table:table-row>
          <table:table-cell office:value="2002" office:value-type="float"/>
          <table:table-cell office:value="27.870974117461802" office:value-type="float"/>
          <table:table-cell office:value="29.926714124543746" office:value-type="float"/>
          <table:table-cell office:value="122.8870059571100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O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164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3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  <table:table table:name="Oosterschelde">
        <table:table-column/>
        <table:table-column/>
        <table:table-column/>
        <table:table-column/>
        <table:table-row>
          <table:table-cell office:value-type="string">
            <text:p>Kokkel</text:p>
          </table:table-cell>
          <table:table-cell/>
          <table:table-cell/>
          <table:table-cell/>
        </table:table-row>
        <table:table-row>
          <table:table-cell office:value-type="string">
            <text:p>Kokkel in de Oosterscheld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njarig</text:p>
          </table:table-cell>
          <table:table-cell office:value-type="string">
            <text:p>tweejarig</text:p>
          </table:table-cell>
          <table:table-cell office:value-type="string">
            <text:p>meerjarig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</table:table-row>
        <table:table-row>
          <table:table-cell office:value="1990" office:value-type="float"/>
          <table:table-cell office:value="1.3868574058381555" office:value-type="float"/>
          <table:table-cell office:value="0" office:value-type="float"/>
          <table:table-cell office:value="43.097477809642385" office:value-type="float"/>
        </table:table-row>
        <table:table-row>
          <table:table-cell office:value="1991" office:value-type="float"/>
          <table:table-cell office:value="2.0777683465436603" office:value-type="float"/>
          <table:table-cell office:value="0" office:value-type="float"/>
          <table:table-cell office:value="23.30551958799294" office:value-type="float"/>
        </table:table-row>
        <table:table-row>
          <table:table-cell office:value="1992" office:value-type="float"/>
          <table:table-cell office:value="17.293788446507353" office:value-type="float"/>
          <table:table-cell office:value="4.20371147111242" office:value-type="float"/>
          <table:table-cell office:value="7.220501168040027" office:value-type="float"/>
        </table:table-row>
        <table:table-row>
          <table:table-cell office:value="1993" office:value-type="float"/>
          <table:table-cell office:value="6.312443006851089" office:value-type="float"/>
          <table:table-cell office:value="13.446180098116537" office:value-type="float"/>
          <table:table-cell office:value="13.278561895173633" office:value-type="float"/>
        </table:table-row>
        <table:table-row>
          <table:table-cell office:value="1994" office:value-type="float"/>
          <table:table-cell office:value="9.34524801" office:value-type="float"/>
          <table:table-cell office:value="12.857180280000009" office:value-type="float"/>
          <table:table-cell office:value="10.025359680000003" office:value-type="float"/>
        </table:table-row>
        <table:table-row>
          <table:table-cell office:value="1995" office:value-type="float"/>
          <table:table-cell office:value="5.950092744561508" office:value-type="float"/>
          <table:table-cell office:value="3.6661081755091236" office:value-type="float"/>
          <table:table-cell office:value="18.105350192171873" office:value-type="float"/>
        </table:table-row>
        <table:table-row>
          <table:table-cell office:value="1996" office:value-type="float"/>
          <table:table-cell office:value="6.350266581895233" office:value-type="float"/>
          <table:table-cell office:value="7.139766938094171" office:value-type="float"/>
          <table:table-cell office:value="11.326744814008245" office:value-type="float"/>
        </table:table-row>
        <table:table-row>
          <table:table-cell office:value="1997" office:value-type="float"/>
          <table:table-cell office:value="3.39229065" office:value-type="float"/>
          <table:table-cell office:value="4.0013801099999995" office:value-type="float"/>
          <table:table-cell office:value="1.008126" office:value-type="float"/>
        </table:table-row>
        <table:table-row>
          <table:table-cell office:value="1998" office:value-type="float"/>
          <table:table-cell office:value="2.60074178350206" office:value-type="float"/>
          <table:table-cell office:value="5.117724697433785" office:value-type="float"/>
          <table:table-cell office:value="3.4207924661565627" office:value-type="float"/>
        </table:table-row>
        <table:table-row>
          <table:table-cell office:value="1999" office:value-type="float"/>
          <table:table-cell office:value="7.080761204526193" office:value-type="float"/>
          <table:table-cell office:value="5.47191040256033" office:value-type="float"/>
          <table:table-cell office:value="4.082926970712185" office:value-type="float"/>
        </table:table-row>
        <table:table-row>
          <table:table-cell office:value="2000" office:value-type="float"/>
          <table:table-cell office:value="13.212720818753944" office:value-type="float"/>
          <table:table-cell office:value="6.205787555489609" office:value-type="float"/>
          <table:table-cell office:value="9.003757131160748" office:value-type="float"/>
        </table:table-row>
        <table:table-row>
          <table:table-cell office:value="2001" office:value-type="float"/>
          <table:table-cell office:value="8.868388697773714" office:value-type="float"/>
          <table:table-cell office:value="15.170021122714946" office:value-type="float"/>
          <table:table-cell office:value="9.19008259022468" office:value-type="float"/>
        </table:table-row>
        <table:table-row>
          <table:table-cell office:value="2002" office:value-type="float"/>
          <table:table-cell office:value="6.850544138408322" office:value-type="float"/>
          <table:table-cell office:value="5.606015098681016" office:value-type="float"/>
          <table:table-cell office:value="3.99544249269517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O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164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3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  <table:table table:name="Westerschelde">
        <table:table-column/>
        <table:table-column/>
        <table:table-column/>
        <table:table-column/>
        <table:table-row>
          <table:table-cell office:value-type="string">
            <text:p>Kokkel</text:p>
          </table:table-cell>
          <table:table-cell/>
          <table:table-cell/>
          <table:table-cell/>
        </table:table-row>
        <table:table-row>
          <table:table-cell office:value-type="string">
            <text:p>Kokkel in de Westerscheld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njarig</text:p>
          </table:table-cell>
          <table:table-cell office:value-type="string">
            <text:p>tweejarig</text:p>
          </table:table-cell>
          <table:table-cell office:value-type="string">
            <text:p>meerjarig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</table:table-row>
        <table:table-row>
          <table:table-cell office:value="1992" office:value-type="float"/>
          <table:table-cell office:value="2.158361512171866" office:value-type="float"/>
          <table:table-cell office:value="2.9455303452619193" office:value-type="float"/>
          <table:table-cell office:value="1.74204291682166" office:value-type="float"/>
        </table:table-row>
        <table:table-row>
          <table:table-cell office:value="1993" office:value-type="float"/>
          <table:table-cell office:value="4.401829197221897" office:value-type="float"/>
          <table:table-cell office:value="3.0850564935491462" office:value-type="float"/>
          <table:table-cell office:value="2.409681409270159" office:value-type="float"/>
        </table:table-row>
        <table:table-row>
          <table:table-cell office:value="1994" office:value-type="float"/>
          <table:table-cell office:value="2.6384984894208356" office:value-type="float"/>
          <table:table-cell office:value="2.694933206733372" office:value-type="float"/>
          <table:table-cell office:value="0.7659056798116539" office:value-type="float"/>
        </table:table-row>
        <table:table-row>
          <table:table-cell office:value="1995" office:value-type="float"/>
          <table:table-cell office:value="4.452787870229547" office:value-type="float"/>
          <table:table-cell office:value="0.9858453890994703" office:value-type="float"/>
          <table:table-cell office:value="0.7230228209417304" office:value-type="float"/>
        </table:table-row>
        <table:table-row>
          <table:table-cell office:value="1996" office:value-type="float"/>
          <table:table-cell office:value="0.87096487217422" office:value-type="float"/>
          <table:table-cell office:value="0.650516389075927" office:value-type="float"/>
          <table:table-cell office:value="0.021336000000000004" office:value-type="float"/>
        </table:table-row>
        <table:table-row>
          <table:table-cell office:value="1997" office:value-type="float"/>
          <table:table-cell office:value="2.0997328883225426" office:value-type="float"/>
          <table:table-cell office:value="0.9392781667922308" office:value-type="float"/>
          <table:table-cell office:value="0.4547384125956445" office:value-type="float"/>
        </table:table-row>
        <table:table-row>
          <table:table-cell office:value="1998" office:value-type="float"/>
          <table:table-cell office:value="9.173204271918777" office:value-type="float"/>
          <table:table-cell office:value="1.303546120859329" office:value-type="float"/>
          <table:table-cell office:value="0.48166511330782813" office:value-type="float"/>
        </table:table-row>
        <table:table-row>
          <table:table-cell office:value="1999" office:value-type="float"/>
          <table:table-cell office:value="0.2848967043011932" office:value-type="float"/>
          <table:table-cell office:value="7.321841689623307" office:value-type="float"/>
          <table:table-cell office:value="0.6971022704414362" office:value-type="float"/>
        </table:table-row>
        <table:table-row>
          <table:table-cell office:value="2000" office:value-type="float"/>
          <table:table-cell office:value="0.38556601600517953" office:value-type="float"/>
          <table:table-cell office:value="0.4780478879458505" office:value-type="float"/>
          <table:table-cell office:value="2.676381937751619" office:value-type="float"/>
        </table:table-row>
        <table:table-row>
          <table:table-cell office:value="2001" office:value-type="float"/>
          <table:table-cell office:value="1.888663344943742" office:value-type="float"/>
          <table:table-cell office:value="0.28854941254595395" office:value-type="float"/>
          <table:table-cell office:value="2.0336652488633726" office:value-type="float"/>
        </table:table-row>
        <table:table-row>
          <table:table-cell office:value="2002" office:value-type="float"/>
          <table:table-cell office:value="2.2121605143418477" office:value-type="float"/>
          <table:table-cell office:value="1.0368788" office:value-type="float"/>
          <table:table-cell office:value="0.303172199540049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O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164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3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8.500418</meta:creation-date>
    <dc:date>2023-04-11T18:00:48.5104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