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okkelvlees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3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okkelvlees Wadden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Oogstbaar</text:p>
          </table:table-cell>
          <table:table-cell office:value-type="string" table:style-name="ce8">
            <text:p>Niet oogstbaar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 vle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.40146593855349" table:style-name="ce6">
            <text:p>5,401465939</text:p>
          </table:table-cell>
          <table:table-cell office:value-type="float" office:value="10.388799840632499" table:style-name="ce6">
            <text:p>10,38879984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5303409537091599" table:style-name="ce6">
            <text:p>2,530340954</text:p>
          </table:table-cell>
          <table:table-cell office:value-type="float" office:value="3.8073463735257498" table:style-name="ce6">
            <text:p>3,807346374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4.4134734470515" table:style-name="ce6">
            <text:p>14,41347345</text:p>
          </table:table-cell>
          <table:table-cell office:value-type="float" office:value="9.5353142261038695" table:style-name="ce6">
            <text:p>9,535314226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5.054097792805901" table:style-name="ce6">
            <text:p>25,05409779</text:p>
          </table:table-cell>
          <table:table-cell office:value-type="float" office:value="12.1017635025504" table:style-name="ce6">
            <text:p>12,1017635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0733688069597296" table:style-name="ce6">
            <text:p>8,073368807</text:p>
          </table:table-cell>
          <table:table-cell office:value-type="float" office:value="8.5603962336846102" table:style-name="ce6">
            <text:p>8,560396234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.517301579352599" table:style-name="ce6">
            <text:p>10,51730158</text:p>
          </table:table-cell>
          <table:table-cell office:value-type="float" office:value="13.023180201028399" table:style-name="ce6">
            <text:p>13,0231802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8940971316637398" table:style-name="ce6">
            <text:p>0,289409713</text:p>
          </table:table-cell>
          <table:table-cell office:value-type="float" office:value="1.7494952226909299" table:style-name="ce6">
            <text:p>1,749495223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.3280427490914199" table:style-name="ce6">
            <text:p>5,328042749</text:p>
          </table:table-cell>
          <table:table-cell office:value-type="float" office:value="7.6049514663630902" table:style-name="ce6">
            <text:p>7,60495146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3.783396373192701" table:style-name="ce6">
            <text:p>53,78339637</text:p>
          </table:table-cell>
          <table:table-cell office:value-type="float" office:value="13.706868703709899" table:style-name="ce6">
            <text:p>13,706868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0.267004519592" table:style-name="ce6">
            <text:p>40,26700452</text:p>
          </table:table-cell>
          <table:table-cell office:value-type="float" office:value="15.3417735000381" table:style-name="ce6">
            <text:p>15,3417735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.8373275050952" table:style-name="ce6">
            <text:p>27,83732751</text:p>
          </table:table-cell>
          <table:table-cell office:value-type="float" office:value="13.5143259845012" table:style-name="ce6">
            <text:p>13,51432598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3.580359911236801" table:style-name="ce6">
            <text:p>23,58035991</text:p>
          </table:table-cell>
          <table:table-cell office:value-type="float" office:value="14.844495165841" table:style-name="ce6">
            <text:p>14,8444951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.470764510168301" table:style-name="ce6">
            <text:p>16,47076451</text:p>
          </table:table-cell>
          <table:table-cell office:value-type="float" office:value="13.9649242583834" table:style-name="ce6">
            <text:p>13,9649242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4036815879393103" table:style-name="ce6">
            <text:p>7,403681588</text:p>
          </table:table-cell>
          <table:table-cell office:value-type="float" office:value="7.5803609218448003" table:style-name="ce6">
            <text:p>7,58036092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4.507331568304103" table:style-name="ce6">
            <text:p>44,50733157</text:p>
          </table:table-cell>
          <table:table-cell office:value-type="float" office:value="13.328679950781099" table:style-name="ce6">
            <text:p>13,32867995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4.0136582370572" table:style-name="ce6">
            <text:p>24,01365824</text:p>
          </table:table-cell>
          <table:table-cell office:value-type="float" office:value="13.969122075627499" table:style-name="ce6">
            <text:p>13,9691220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8.51" table:style-name="ce6">
            <text:p>58,51</text:p>
          </table:table-cell>
          <table:table-cell office:value-type="float" office:value="12.7145670117458" table:style-name="ce6">
            <text:p>12,714567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1.294119494137199" table:style-name="ce6">
            <text:p>41,29411949</text:p>
          </table:table-cell>
          <table:table-cell office:value-type="float" office:value="14.8634596841149" table:style-name="ce6">
            <text:p>14,863459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9.480751727411203" table:style-name="ce6">
            <text:p>39,48075173</text:p>
          </table:table-cell>
          <table:table-cell office:value-type="float" office:value="16.686769407881499" table:style-name="ce6">
            <text:p>16,6867694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2.64" table:style-name="ce6">
            <text:p>22,64</text:p>
          </table:table-cell>
          <table:table-cell office:value-type="float" office:value="16.101380222645702" table:style-name="ce6">
            <text:p>16,1013802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2" table:style-name="ce6">
            <text:p>13,2</text:p>
          </table:table-cell>
          <table:table-cell office:value-type="float" office:value="12.763543983688001" table:style-name="ce6">
            <text:p>12,763543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6698" table:style-name="ce6">
            <text:p>11,6698</text:p>
          </table:table-cell>
          <table:table-cell office:value-type="float" office:value="11.797700000000001" table:style-name="ce6">
            <text:p>11,797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5.54" table:style-name="ce6">
            <text:p>95,54</text:p>
          </table:table-cell>
          <table:table-cell office:value-type="float" office:value="11.55" table:style-name="ce6">
            <text:p>11,5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8.520363548698199" table:style-name="ce6">
            <text:p>78,52036355</text:p>
          </table:table-cell>
          <table:table-cell office:value-type="float" office:value="15.6306776711659" table:style-name="ce6">
            <text:p>15,63067767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1.5" table:style-name="ce6">
            <text:p>51,5</text:p>
          </table:table-cell>
          <table:table-cell office:value-type="float" office:value="17.5976354982167" table:style-name="ce6">
            <text:p>17,5976355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7.3" table:style-name="ce6">
            <text:p>47,3</text:p>
          </table:table-cell>
          <table:table-cell office:value-type="float" office:value="19.54" table:style-name="ce6">
            <text:p>19,54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7.981183067455497" table:style-name="ce6">
            <text:p>37,98118307</text:p>
          </table:table-cell>
          <table:table-cell office:value-type="float" office:value="20.8071338056914" table:style-name="ce6">
            <text:p>20,80713381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2.1" table:style-name="ce6">
            <text:p>22,1</text:p>
          </table:table-cell>
          <table:table-cell office:value-type="float" office:value="17.100000000000001" table:style-name="ce6">
            <text:p>17,1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105" table:style-name="ce6">
            <text:p>3,105</text:p>
          </table:table-cell>
          <table:table-cell office:value-type="float" office:value="7.335" table:style-name="ce6">
            <text:p>7,33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3.754232688328699" table:style-name="ce6">
            <text:p>33,75423269</text:p>
          </table:table-cell>
          <table:table-cell office:value-type="float" office:value="12.4576659414444" table:style-name="ce6">
            <text:p>12,45766594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" table:style-name="ce6">
            <text:p>6</text:p>
          </table:table-cell>
          <table:table-cell office:value-type="float" office:value="11.44" table:style-name="ce6">
            <text:p>11,44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.5" table:style-name="ce6">
            <text:p>8,5</text:p>
          </table:table-cell>
          <table:table-cell office:value-type="float" office:value="12.7" table:style-name="ce6">
            <text:p>12,7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.2" table:style-name="ce6">
            <text:p>4,2</text:p>
          </table:table-cell>
          <table:table-cell office:value-type="float" office:value="9.0150000000000006" table:style-name="ce6">
            <text:p>9,015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9:50:18Z</dc:date>
    <meta:editing-cycles>34</meta:editing-cycles>
    <meta:editing-duration>PT600S</meta:editing-duration>
  </office:meta>
</office:document-meta>
</file>