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addenze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Kokkelvlees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">
            <text:p>Niet oogstbaar</text:p>
          </table:table-cell>
          <table:table-cell office:value-type="string" table:style-name="ce7">
            <text:p>Oogstbaar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0.388799840632501" table:style-name="ce9">
            <text:p>10,4</text:p>
          </table:table-cell>
          <table:table-cell office:value-type="float" office:value="5.40146593855349" table:style-name="ce9">
            <text:p>5,4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.8073463735257511" table:style-name="ce9">
            <text:p>3,8</text:p>
          </table:table-cell>
          <table:table-cell office:value-type="float" office:value="2.5303409537091599" table:style-name="ce9">
            <text:p>2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.535314226103873" table:style-name="ce9">
            <text:p>9,5</text:p>
          </table:table-cell>
          <table:table-cell office:value-type="float" office:value="14.413473447051514" table:style-name="ce9">
            <text:p>14,4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2.101763502550362" table:style-name="ce9">
            <text:p>12,1</text:p>
          </table:table-cell>
          <table:table-cell office:value-type="float" office:value="25.054097792805884" table:style-name="ce9">
            <text:p>25,1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5603962336846084" table:style-name="ce9">
            <text:p>8,6</text:p>
          </table:table-cell>
          <table:table-cell office:value-type="float" office:value="8.073368806959726" table:style-name="ce9">
            <text:p>8,1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3.023180201028397" table:style-name="ce9">
            <text:p>13,0</text:p>
          </table:table-cell>
          <table:table-cell office:value-type="float" office:value="10.517301579352589" table:style-name="ce9">
            <text:p>10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.7494952226909313" table:style-name="ce9">
            <text:p>1,7</text:p>
          </table:table-cell>
          <table:table-cell office:value-type="float" office:value="0.28940971316637421" table:style-name="ce9">
            <text:p>0,3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7.6049514663630937" table:style-name="ce9">
            <text:p>7,6</text:p>
          </table:table-cell>
          <table:table-cell office:value-type="float" office:value="5.3280427490914235" table:style-name="ce9">
            <text:p>5,3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3.706868703709894" table:style-name="ce9">
            <text:p>13,7</text:p>
          </table:table-cell>
          <table:table-cell office:value-type="float" office:value="53.78339637319268" table:style-name="ce9">
            <text:p>53,8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5.341773500038087" table:style-name="ce9">
            <text:p>15,3</text:p>
          </table:table-cell>
          <table:table-cell office:value-type="float" office:value="40.267004519592021" table:style-name="ce9">
            <text:p>40,3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3.514325984501159" table:style-name="ce9">
            <text:p>13,5</text:p>
          </table:table-cell>
          <table:table-cell office:value-type="float" office:value="27.837327505095235" table:style-name="ce9">
            <text:p>27,8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.844495165841025" table:style-name="ce9">
            <text:p>14,8</text:p>
          </table:table-cell>
          <table:table-cell office:value-type="float" office:value="23.580359911236812" table:style-name="ce9">
            <text:p>23,6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.964924258383402" table:style-name="ce9">
            <text:p>14,0</text:p>
          </table:table-cell>
          <table:table-cell office:value-type="float" office:value="16.470764510168344" table:style-name="ce9">
            <text:p>16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.5803609218448011" table:style-name="ce9">
            <text:p>7,6</text:p>
          </table:table-cell>
          <table:table-cell office:value-type="float" office:value="7.4036815879393147" table:style-name="ce9">
            <text:p>7,4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3.328679950781073" table:style-name="ce9">
            <text:p>13,3</text:p>
          </table:table-cell>
          <table:table-cell office:value-type="float" office:value="44.507331568304068" table:style-name="ce9">
            <text:p>44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.969122075627524" table:style-name="ce9">
            <text:p>14,0</text:p>
          </table:table-cell>
          <table:table-cell office:value-type="float" office:value="24.013658237057172" table:style-name="ce9">
            <text:p>24,0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2.714567011745778" table:style-name="ce9">
            <text:p>12,7</text:p>
          </table:table-cell>
          <table:table-cell office:value-type="float" office:value="58.51" table:style-name="ce9">
            <text:p>58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863459684114886" table:style-name="ce9">
            <text:p>14,9</text:p>
          </table:table-cell>
          <table:table-cell office:value-type="float" office:value="41.294119494137213" table:style-name="ce9">
            <text:p>41,3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6.686769407881485" table:style-name="ce9">
            <text:p>16,7</text:p>
          </table:table-cell>
          <table:table-cell office:value-type="float" office:value="39.480751727411189" table:style-name="ce9">
            <text:p>39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.101380222645723" table:style-name="ce9">
            <text:p>16,1</text:p>
          </table:table-cell>
          <table:table-cell office:value-type="float" office:value="22.64" table:style-name="ce9">
            <text:p>22,6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2.76354398368796" table:style-name="ce9">
            <text:p>12,8</text:p>
          </table:table-cell>
          <table:table-cell office:value-type="float" office:value="13.2" table:style-name="ce9">
            <text:p>13,2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1.797699999999997" table:style-name="ce9">
            <text:p>11,8</text:p>
          </table:table-cell>
          <table:table-cell office:value-type="float" office:value="11.6698" table:style-name="ce9">
            <text:p>11,7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.55" table:style-name="ce9">
            <text:p>11,6</text:p>
          </table:table-cell>
          <table:table-cell office:value-type="float" office:value="95.539999999999992" table:style-name="ce9">
            <text:p>95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.630677671165856" table:style-name="ce9">
            <text:p>15,6</text:p>
          </table:table-cell>
          <table:table-cell office:value-type="float" office:value="78.520363548698199" table:style-name="ce9">
            <text:p>78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7.597635498216665" table:style-name="ce9">
            <text:p>17,6</text:p>
          </table:table-cell>
          <table:table-cell office:value-type="float" office:value="51.5" table:style-name="ce9">
            <text:p>51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9.54000000000001" table:style-name="ce9">
            <text:p>19,5</text:p>
          </table:table-cell>
          <table:table-cell office:value-type="float" office:value="47.3" table:style-name="ce9">
            <text:p>47,3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0.807133805691354" table:style-name="ce9">
            <text:p>20,8</text:p>
          </table:table-cell>
          <table:table-cell office:value-type="float" office:value="37.981183067455497" table:style-name="ce9">
            <text:p>38,0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7.100000000000001" table:style-name="ce9">
            <text:p>17,1</text:p>
          </table:table-cell>
          <table:table-cell office:value-type="float" office:value="22.1" table:style-name="ce9">
            <text:p>22,1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7.3349999999999991" table:style-name="ce9">
            <text:p>7,3</text:p>
          </table:table-cell>
          <table:table-cell office:value-type="float" office:value="3.105" table:style-name="ce9">
            <text:p>3,1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2.457665941444356" table:style-name="ce9">
            <text:p>12,5</text:p>
          </table:table-cell>
          <table:table-cell office:value-type="float" office:value="33.75423268832872" table:style-name="ce9">
            <text:p>33,8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1.440000000000001" table:style-name="ce10">
            <text:p>11,4</text:p>
          </table:table-cell>
          <table:table-cell office:value-type="float" office:value="6" table:style-name="ce11">
            <text:p>6,0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2.7" table:style-name="ce10">
            <text:p>12,7</text:p>
          </table:table-cell>
          <table:table-cell office:value-type="float" office:value="8.5" table:style-name="ce11">
            <text:p>8,5</text:p>
          </table:table-cell>
          <table:table-cell table:style-name="ce1"/>
          <table:table-cell table:number-columns-repeated="4" table:style-name="ce10"/>
          <table:table-cell table:number-columns-repeated="16376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www.clo.nl/nl1239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Wegman, Ruut</dc:creator>
    <meta:creation-date>2019-10-29T10:43:54Z</meta:creation-date>
    <dc:date>2021-11-23T11:31:09Z</dc:date>
  </office:meta>
</office:document-meta>
</file>