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Kokkelvlees Waddenze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391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code:</text:p>
          </table:table-cell>
          <table:table-cell office:value-type="string" table:style-name="ce3">
            <text:p>1239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catorversie:</text:p>
          </table:table-cell>
          <table:table-cell office:value-type="float" office:value="10" table:style-name="ce3">
            <text:p>10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okkelvlees_Waddenzee" table:style-name="ta1">
        <table:table-column table:style-name="co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Kokkelvlees Waddenze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5">
            <text:p>Niet oogstbaar</text:p>
          </table:table-cell>
          <table:table-cell office:value-type="string" table:style-name="ce5">
            <text:p>Oogstbaar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miljoen kg vlees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8">
            <text:p>1990</text:p>
          </table:table-cell>
          <table:table-cell office:value-type="float" office:value="5.4014659385534909" table:style-name="ce8">
            <text:p>5,401465939</text:p>
          </table:table-cell>
          <table:table-cell office:value-type="float" office:value="10.388799840632501" table:style-name="ce8">
            <text:p>10,38879984</text:p>
          </table:table-cell>
          <table:table-cell table:number-columns-repeated="16381"/>
        </table:table-row>
        <table:table-row table:style-name="ro2">
          <table:table-cell office:value-type="float" office:value="1991" table:style-name="ce8">
            <text:p>1991</text:p>
          </table:table-cell>
          <table:table-cell office:value-type="float" office:value="2.5303409537091599" table:style-name="ce8">
            <text:p>2,530340954</text:p>
          </table:table-cell>
          <table:table-cell office:value-type="float" office:value="3.8073463735257511" table:style-name="ce8">
            <text:p>3,807346374</text:p>
          </table:table-cell>
          <table:table-cell table:number-columns-repeated="16381"/>
        </table:table-row>
        <table:table-row table:style-name="ro2">
          <table:table-cell office:value-type="float" office:value="1992" table:style-name="ce8">
            <text:p>1992</text:p>
          </table:table-cell>
          <table:table-cell office:value-type="float" office:value="14.413473447051514" table:style-name="ce8">
            <text:p>14,41347345</text:p>
          </table:table-cell>
          <table:table-cell office:value-type="float" office:value="9.535314226103873" table:style-name="ce8">
            <text:p>9,535314226</text:p>
          </table:table-cell>
          <table:table-cell table:number-columns-repeated="16381"/>
        </table:table-row>
        <table:table-row table:style-name="ro2">
          <table:table-cell office:value-type="float" office:value="1993" table:style-name="ce8">
            <text:p>1993</text:p>
          </table:table-cell>
          <table:table-cell office:value-type="float" office:value="25.054097792805884" table:style-name="ce8">
            <text:p>25,05409779</text:p>
          </table:table-cell>
          <table:table-cell office:value-type="float" office:value="12.101763502550362" table:style-name="ce8">
            <text:p>12,1017635</text:p>
          </table:table-cell>
          <table:table-cell table:number-columns-repeated="16381"/>
        </table:table-row>
        <table:table-row table:style-name="ro2">
          <table:table-cell office:value-type="float" office:value="1994" table:style-name="ce8">
            <text:p>1994</text:p>
          </table:table-cell>
          <table:table-cell office:value-type="float" office:value="8.073368806959726" table:style-name="ce8">
            <text:p>8,073368807</text:p>
          </table:table-cell>
          <table:table-cell office:value-type="float" office:value="8.5603962336846084" table:style-name="ce8">
            <text:p>8,560396234</text:p>
          </table:table-cell>
          <table:table-cell table:number-columns-repeated="16381"/>
        </table:table-row>
        <table:table-row table:style-name="ro2">
          <table:table-cell office:value-type="float" office:value="1995" table:style-name="ce8">
            <text:p>1995</text:p>
          </table:table-cell>
          <table:table-cell office:value-type="float" office:value="10.517301579352589" table:style-name="ce8">
            <text:p>10,51730158</text:p>
          </table:table-cell>
          <table:table-cell office:value-type="float" office:value="13.023180201028397" table:style-name="ce8">
            <text:p>13,0231802</text:p>
          </table:table-cell>
          <table:table-cell table:number-columns-repeated="16381"/>
        </table:table-row>
        <table:table-row table:style-name="ro2">
          <table:table-cell office:value-type="float" office:value="1996" table:style-name="ce8">
            <text:p>1996</text:p>
          </table:table-cell>
          <table:table-cell office:value-type="float" office:value="0.28940971316637421" table:style-name="ce8">
            <text:p>0,289409713</text:p>
          </table:table-cell>
          <table:table-cell office:value-type="float" office:value="1.7494952226909313" table:style-name="ce8">
            <text:p>1,749495223</text:p>
          </table:table-cell>
          <table:table-cell table:number-columns-repeated="16381"/>
        </table:table-row>
        <table:table-row table:style-name="ro2">
          <table:table-cell office:value-type="float" office:value="1997" table:style-name="ce8">
            <text:p>1997</text:p>
          </table:table-cell>
          <table:table-cell office:value-type="float" office:value="5.3280427490914235" table:style-name="ce8">
            <text:p>5,328042749</text:p>
          </table:table-cell>
          <table:table-cell office:value-type="float" office:value="7.6049514663630937" table:style-name="ce8">
            <text:p>7,604951466</text:p>
          </table:table-cell>
          <table:table-cell table:number-columns-repeated="1638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float" office:value="53.78339637319268" table:style-name="ce8">
            <text:p>53,78339637</text:p>
          </table:table-cell>
          <table:table-cell office:value-type="float" office:value="13.706868703709894" table:style-name="ce8">
            <text:p>13,7068687</text:p>
          </table:table-cell>
          <table:table-cell table:number-columns-repeated="16381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float" office:value="40.267004519592021" table:style-name="ce8">
            <text:p>40,26700452</text:p>
          </table:table-cell>
          <table:table-cell office:value-type="float" office:value="15.341773500038087" table:style-name="ce8">
            <text:p>15,3417735</text:p>
          </table:table-cell>
          <table:table-cell table:number-columns-repeated="1638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float" office:value="27.837327505095235" table:style-name="ce8">
            <text:p>27,83732751</text:p>
          </table:table-cell>
          <table:table-cell office:value-type="float" office:value="13.514325984501159" table:style-name="ce8">
            <text:p>13,51432598</text:p>
          </table:table-cell>
          <table:table-cell table:number-columns-repeated="16381"/>
        </table:table-row>
        <table:table-row table:style-name="ro2">
          <table:table-cell office:value-type="float" office:value="2001" table:style-name="ce8">
            <text:p>2001</text:p>
          </table:table-cell>
          <table:table-cell office:value-type="float" office:value="23.580359911236812" table:style-name="ce8">
            <text:p>23,58035991</text:p>
          </table:table-cell>
          <table:table-cell office:value-type="float" office:value="14.844495165841025" table:style-name="ce8">
            <text:p>14,84449517</text:p>
          </table:table-cell>
          <table:table-cell table:number-columns-repeated="16381"/>
        </table:table-row>
        <table:table-row table:style-name="ro2">
          <table:table-cell office:value-type="float" office:value="2002" table:style-name="ce8">
            <text:p>2002</text:p>
          </table:table-cell>
          <table:table-cell office:value-type="float" office:value="16.470764510168344" table:style-name="ce8">
            <text:p>16,47076451</text:p>
          </table:table-cell>
          <table:table-cell office:value-type="float" office:value="13.964924258383402" table:style-name="ce8">
            <text:p>13,96492426</text:p>
          </table:table-cell>
          <table:table-cell table:number-columns-repeated="16381"/>
        </table:table-row>
        <table:table-row table:style-name="ro2">
          <table:table-cell office:value-type="float" office:value="2003" table:style-name="ce8">
            <text:p>2003</text:p>
          </table:table-cell>
          <table:table-cell office:value-type="float" office:value="7.4036815879393147" table:style-name="ce8">
            <text:p>7,403681588</text:p>
          </table:table-cell>
          <table:table-cell office:value-type="float" office:value="7.5803609218448011" table:style-name="ce8">
            <text:p>7,580360922</text:p>
          </table:table-cell>
          <table:table-cell table:number-columns-repeated="16381"/>
        </table:table-row>
        <table:table-row table:style-name="ro2">
          <table:table-cell office:value-type="float" office:value="2004" table:style-name="ce8">
            <text:p>2004</text:p>
          </table:table-cell>
          <table:table-cell office:value-type="float" office:value="44.507331568304068" table:style-name="ce8">
            <text:p>44,50733157</text:p>
          </table:table-cell>
          <table:table-cell office:value-type="float" office:value="13.328679950781073" table:style-name="ce8">
            <text:p>13,32867995</text:p>
          </table:table-cell>
          <table:table-cell table:number-columns-repeated="16381"/>
        </table:table-row>
        <table:table-row table:style-name="ro2">
          <table:table-cell office:value-type="float" office:value="2005" table:style-name="ce8">
            <text:p>2005</text:p>
          </table:table-cell>
          <table:table-cell office:value-type="float" office:value="24.013658237057172" table:style-name="ce8">
            <text:p>24,01365824</text:p>
          </table:table-cell>
          <table:table-cell office:value-type="float" office:value="13.969122075627524" table:style-name="ce8">
            <text:p>13,96912208</text:p>
          </table:table-cell>
          <table:table-cell table:number-columns-repeated="16381"/>
        </table:table-row>
        <table:table-row table:style-name="ro2">
          <table:table-cell office:value-type="float" office:value="2006" table:style-name="ce8">
            <text:p>2006</text:p>
          </table:table-cell>
          <table:table-cell office:value-type="float" office:value="58.51" table:style-name="ce8">
            <text:p>58,51</text:p>
          </table:table-cell>
          <table:table-cell office:value-type="float" office:value="12.714567011745778" table:style-name="ce8">
            <text:p>12,714567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8">
            <text:p>2007</text:p>
          </table:table-cell>
          <table:table-cell office:value-type="float" office:value="41.294119494137213" table:style-name="ce8">
            <text:p>41,29411949</text:p>
          </table:table-cell>
          <table:table-cell office:value-type="float" office:value="14.863459684114886" table:style-name="ce8">
            <text:p>14,863459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8">
            <text:p>2008</text:p>
          </table:table-cell>
          <table:table-cell office:value-type="float" office:value="39.480751727411189" table:style-name="ce8">
            <text:p>39,48075173</text:p>
          </table:table-cell>
          <table:table-cell office:value-type="float" office:value="16.686769407881485" table:style-name="ce8">
            <text:p>16,68676941</text:p>
          </table:table-cell>
          <table:table-cell table:number-columns-repeated="16381"/>
        </table:table-row>
        <table:table-row table:style-name="ro2">
          <table:table-cell office:value-type="float" office:value="2009" table:style-name="ce8">
            <text:p>2009</text:p>
          </table:table-cell>
          <table:table-cell office:value-type="float" office:value="22.64" table:style-name="ce8">
            <text:p>22,64</text:p>
          </table:table-cell>
          <table:table-cell office:value-type="float" office:value="16.101380222645723" table:style-name="ce8">
            <text:p>16,10138022</text:p>
          </table:table-cell>
          <table:table-cell table:number-columns-repeated="16381"/>
        </table:table-row>
        <table:table-row table:style-name="ro2">
          <table:table-cell office:value-type="float" office:value="2010" table:style-name="ce8">
            <text:p>2010</text:p>
          </table:table-cell>
          <table:table-cell office:value-type="float" office:value="13.2" table:style-name="ce8">
            <text:p>13,2</text:p>
          </table:table-cell>
          <table:table-cell office:value-type="float" office:value="12.76354398368796" table:style-name="ce8">
            <text:p>12,763543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8">
            <text:p>2011</text:p>
          </table:table-cell>
          <table:table-cell office:value-type="float" office:value="11.6698" table:style-name="ce8">
            <text:p>11,6698</text:p>
          </table:table-cell>
          <table:table-cell office:value-type="float" office:value="11.797699999999997" table:style-name="ce8">
            <text:p>11,7977</text:p>
          </table:table-cell>
          <table:table-cell table:number-columns-repeated="16381"/>
        </table:table-row>
        <table:table-row table:style-name="ro2">
          <table:table-cell office:value-type="float" office:value="2012" table:style-name="ce8">
            <text:p>2012</text:p>
          </table:table-cell>
          <table:table-cell office:value-type="float" office:value="95.539999999999992" table:style-name="ce8">
            <text:p>95,54</text:p>
          </table:table-cell>
          <table:table-cell office:value-type="float" office:value="11.55" table:style-name="ce8">
            <text:p>11,55</text:p>
          </table:table-cell>
          <table:table-cell table:number-columns-repeated="16381"/>
        </table:table-row>
        <table:table-row table:style-name="ro2">
          <table:table-cell office:value-type="float" office:value="2013" table:style-name="ce8">
            <text:p>2013</text:p>
          </table:table-cell>
          <table:table-cell office:value-type="float" office:value="78.520363548698199" table:style-name="ce8">
            <text:p>78,52036355</text:p>
          </table:table-cell>
          <table:table-cell office:value-type="float" office:value="15.630677671165856" table:style-name="ce8">
            <text:p>15,63067767</text:p>
          </table:table-cell>
          <table:table-cell table:number-columns-repeated="16381"/>
        </table:table-row>
        <table:table-row table:style-name="ro2">
          <table:table-cell office:value-type="float" office:value="2014" table:style-name="ce8">
            <text:p>2014</text:p>
          </table:table-cell>
          <table:table-cell office:value-type="float" office:value="51.5" table:style-name="ce8">
            <text:p>51,5</text:p>
          </table:table-cell>
          <table:table-cell office:value-type="float" office:value="17.597635498216665" table:style-name="ce8">
            <text:p>17,5976355</text:p>
          </table:table-cell>
          <table:table-cell table:number-columns-repeated="16381"/>
        </table:table-row>
        <table:table-row table:style-name="ro2">
          <table:table-cell office:value-type="float" office:value="2015" table:style-name="ce8">
            <text:p>2015</text:p>
          </table:table-cell>
          <table:table-cell office:value-type="float" office:value="47.3" table:style-name="ce8">
            <text:p>47,3</text:p>
          </table:table-cell>
          <table:table-cell office:value-type="float" office:value="19.54000000000001" table:style-name="ce8">
            <text:p>19,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37.981183067455497" table:style-name="ce8">
            <text:p>37,98118307</text:p>
          </table:table-cell>
          <table:table-cell office:value-type="float" office:value="20.807133805691354" table:style-name="ce8">
            <text:p>20,80713381</text:p>
          </table:table-cell>
          <table:table-cell table:number-columns-repeated="16381"/>
        </table:table-row>
        <table:table-row table:style-name="ro2">
          <table:table-cell office:value-type="float" office:value="2017" table:style-name="ce8">
            <text:p>2017</text:p>
          </table:table-cell>
          <table:table-cell office:value-type="float" office:value="22.1" table:style-name="ce8">
            <text:p>22,1</text:p>
          </table:table-cell>
          <table:table-cell office:value-type="float" office:value="17.100000000000001" table:style-name="ce8">
            <text:p>17,1</text:p>
          </table:table-cell>
          <table:table-cell table:number-columns-repeated="16381"/>
        </table:table-row>
        <table:table-row table:style-name="ro2">
          <table:table-cell office:value-type="float" office:value="2018" table:style-name="ce8">
            <text:p>2018</text:p>
          </table:table-cell>
          <table:table-cell office:value-type="float" office:value="3.105" table:style-name="ce8">
            <text:p>3,105</text:p>
          </table:table-cell>
          <table:table-cell office:value-type="float" office:value="7.3349999999999991" table:style-name="ce8">
            <text:p>7,335</text:p>
          </table:table-cell>
          <table:table-cell table:number-columns-repeated="16381"/>
        </table:table-row>
        <table:table-row table:style-name="ro2">
          <table:table-cell office:value-type="float" office:value="2019" table:style-name="ce8">
            <text:p>2019</text:p>
          </table:table-cell>
          <table:table-cell office:value-type="float" office:value="33.75423268832872" table:style-name="ce8">
            <text:p>33,75423269</text:p>
          </table:table-cell>
          <table:table-cell office:value-type="float" office:value="12.457665941444356" table:style-name="ce8">
            <text:p>12,45766594</text:p>
          </table:table-cell>
          <table:table-cell table:number-columns-repeated="16381"/>
        </table:table-row>
        <table:table-row table:style-name="ro2">
          <table:table-cell office:value-type="float" office:value="2020" table:style-name="ce8">
            <text:p>2020</text:p>
          </table:table-cell>
          <table:table-cell office:value-type="float" office:value="6" table:style-name="ce8">
            <text:p>6</text:p>
          </table:table-cell>
          <table:table-cell office:value-type="float" office:value="11.44" table:style-name="ce8">
            <text:p>11,44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ageningen Marine Research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www.clo.nl/nl12391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3">
            <text:p>1239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creator>Wegman, Ruut</dc:creator>
    <meta:creation-date>2019-10-29T10:43:54Z</meta:creation-date>
    <dc:date>2021-02-09T16:43:33Z</dc:date>
  </office:meta>
</office:document-meta>
</file>