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Kokkelvlees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39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Waddenze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Kokkelvlees Waddenze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Niet opgevist</text:p>
          </table:table-cell>
          <table:table-cell office:value-type="string" table:style-name="ce7">
            <text:p>Opgevist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" table:style-name="ce6">
            <text:p>0</text:p>
          </table:table-cell>
          <table:table-cell office:value-type="float" office:value="5.5439999999999996" table:style-name="ce6">
            <text:p>5.544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.5303409537091599" table:style-name="ce6">
            <text:p>2.53034095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1.913473447051514" table:style-name="ce6">
            <text:p>11.91347345</text:p>
          </table:table-cell>
          <table:table-cell office:value-type="float" office:value="2.5" table:style-name="ce6">
            <text:p>2.5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0.329097792805882" table:style-name="ce6">
            <text:p>20.32909779</text:p>
          </table:table-cell>
          <table:table-cell office:value-type="float" office:value="4.7249999999999996" table:style-name="ce6">
            <text:p>4.725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.6913688069597264" table:style-name="ce6">
            <text:p>5.691368807</text:p>
          </table:table-cell>
          <table:table-cell office:value-type="float" office:value="2.3820000000000001" table:style-name="ce6">
            <text:p>2.382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.9014315793525887" table:style-name="ce6">
            <text:p>6.901431579</text:p>
          </table:table-cell>
          <table:table-cell office:value-type="float" office:value="3.6158700000000001" table:style-name="ce6">
            <text:p>3.61587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2495797131663742" table:style-name="ce6">
            <text:p>0.249579713</text:p>
          </table:table-cell>
          <table:table-cell office:value-type="float" office:value="3.9829999999999997E-2" table:style-name="ce6">
            <text:p>0.03983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.8256527490914234" table:style-name="ce6">
            <text:p>3.825652749</text:p>
          </table:table-cell>
          <table:table-cell office:value-type="float" office:value="1.5023899999999999" table:style-name="ce6">
            <text:p>1.50239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4.312036373192683" table:style-name="ce6">
            <text:p>44.31203637</text:p>
          </table:table-cell>
          <table:table-cell office:value-type="float" office:value="9.4713599999999989" table:style-name="ce6">
            <text:p>9.47136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1.930534519592022" table:style-name="ce6">
            <text:p>31.93053452</text:p>
          </table:table-cell>
          <table:table-cell office:value-type="float" office:value="8.3364700000000003" table:style-name="ce6">
            <text:p>8.33647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4.916897505095235" table:style-name="ce6">
            <text:p>24.91689751</text:p>
          </table:table-cell>
          <table:table-cell office:value-type="float" office:value="2.9204299999999996" table:style-name="ce6">
            <text:p>2.92043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1.569959911236811" table:style-name="ce6">
            <text:p>21.56995991</text:p>
          </table:table-cell>
          <table:table-cell office:value-type="float" office:value="2.0103999999999997" table:style-name="ce6">
            <text:p>2.0104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.661394510168344" table:style-name="ce6">
            <text:p>14.66139451</text:p>
          </table:table-cell>
          <table:table-cell office:value-type="float" office:value="1.8093699999999999" table:style-name="ce6">
            <text:p>1.80937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.1069215879393148" table:style-name="ce6">
            <text:p>7.106921588</text:p>
          </table:table-cell>
          <table:table-cell office:value-type="float" office:value="0.29675999999999997" table:style-name="ce6">
            <text:p>0.29676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4.225101568304069" table:style-name="ce6">
            <text:p>44.22510157</text:p>
          </table:table-cell>
          <table:table-cell office:value-type="float" office:value="0.28223000000000004" table:style-name="ce6">
            <text:p>0.2822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3.648288237057173" table:style-name="ce6">
            <text:p>23.64828824</text:p>
          </table:table-cell>
          <table:table-cell office:value-type="float" office:value="0.36537000000000003" table:style-name="ce6">
            <text:p>0.36537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7.937100000000001" table:style-name="ce6">
            <text:p>57.9371</text:p>
          </table:table-cell>
          <table:table-cell office:value-type="float" office:value="0.57289999999999996" table:style-name="ce6">
            <text:p>0.5729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0.680119494137216" table:style-name="ce6">
            <text:p>40.68011949</text:p>
          </table:table-cell>
          <table:table-cell office:value-type="float" office:value="0.61399999999999999" table:style-name="ce6">
            <text:p>0.614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8.855751727411189" table:style-name="ce6">
            <text:p>38.85575173</text:p>
          </table:table-cell>
          <table:table-cell office:value-type="float" office:value="0.625" table:style-name="ce6">
            <text:p>0.625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2.233000000000001" table:style-name="ce6">
            <text:p>22.233</text:p>
          </table:table-cell>
          <table:table-cell office:value-type="float" office:value="0.40699999999999997" table:style-name="ce6">
            <text:p>0.407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2.895999999999999" table:style-name="ce6">
            <text:p>12.896</text:p>
          </table:table-cell>
          <table:table-cell office:value-type="float" office:value="0.30399999999999999" table:style-name="ce6">
            <text:p>0.304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.351800000000001" table:style-name="ce6">
            <text:p>11.3518</text:p>
          </table:table-cell>
          <table:table-cell office:value-type="float" office:value="0.318" table:style-name="ce6">
            <text:p>0.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4.63" table:style-name="ce6">
            <text:p>94.63</text:p>
          </table:table-cell>
          <table:table-cell office:value-type="float" office:value="0.91" table:style-name="ce6">
            <text:p>0.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7.308363548698196" table:style-name="ce6">
            <text:p>77.30836355</text:p>
          </table:table-cell>
          <table:table-cell office:value-type="float" office:value="1.212" table:style-name="ce6">
            <text:p>1.2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0.133000000000003" table:style-name="ce6">
            <text:p>50.133</text:p>
          </table:table-cell>
          <table:table-cell office:value-type="float" office:value="1.34" table:style-name="ce6">
            <text:p>1.34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6.025999999999996" table:style-name="ce6">
            <text:p>46.026</text:p>
          </table:table-cell>
          <table:table-cell office:value-type="float" office:value="1.1299999999999999" table:style-name="ce6">
            <text:p>1.13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7.981183067455497" table:style-name="ce6">
            <text:p>37.98118307</text:p>
          </table:table-cell>
          <table:table-cell office:value-type="float" office:value="0.78" table:style-name="ce6">
            <text:p>0.78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2390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25T10:56:23Z</meta:creation-date>
    <dc:date>2017-10-25T10:56:36Z</dc:date>
  </office:meta>
</office:document-meta>
</file>