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kkelvlees Waddenzee">
        <table:table-column/>
        <table:table-column/>
        <table:table-column/>
        <table:table-row>
          <table:table-cell office:value-type="string">
            <text:p>Kokkelvlees Waddenze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iet opgevist</text:p>
          </table:table-cell>
          <table:table-cell office:value-type="string">
            <text:p>Opgevis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vlees</text:p>
          </table:table-cell>
          <table:table-cell/>
        </table:table-row>
        <table:table-row>
          <table:table-cell office:value="1990" office:value-type="float"/>
          <table:table-cell office:value="0.142534061446509" office:value-type="float"/>
          <table:table-cell office:value="5.544" office:value-type="float"/>
        </table:table-row>
        <table:table-row>
          <table:table-cell office:value="1991" office:value-type="float"/>
          <table:table-cell office:value="2.53034095370916" office:value-type="float"/>
          <table:table-cell office:value="0" office:value-type="float"/>
        </table:table-row>
        <table:table-row>
          <table:table-cell office:value="1992" office:value-type="float"/>
          <table:table-cell office:value="11.913473447051514" office:value-type="float"/>
          <table:table-cell office:value="2.5" office:value-type="float"/>
        </table:table-row>
        <table:table-row>
          <table:table-cell office:value="1993" office:value-type="float"/>
          <table:table-cell office:value="20.329097792805882" office:value-type="float"/>
          <table:table-cell office:value="4.725" office:value-type="float"/>
        </table:table-row>
        <table:table-row>
          <table:table-cell office:value="1994" office:value-type="float"/>
          <table:table-cell office:value="5.691368806959726" office:value-type="float"/>
          <table:table-cell office:value="2.382" office:value-type="float"/>
        </table:table-row>
        <table:table-row>
          <table:table-cell office:value="1995" office:value-type="float"/>
          <table:table-cell office:value="6.901431579352589" office:value-type="float"/>
          <table:table-cell office:value="3.61587" office:value-type="float"/>
        </table:table-row>
        <table:table-row>
          <table:table-cell office:value="1996" office:value-type="float"/>
          <table:table-cell office:value="0.2495797131663742" office:value-type="float"/>
          <table:table-cell office:value="0.03983" office:value-type="float"/>
        </table:table-row>
        <table:table-row>
          <table:table-cell office:value="1997" office:value-type="float"/>
          <table:table-cell office:value="3.8256527490914234" office:value-type="float"/>
          <table:table-cell office:value="1.50239" office:value-type="float"/>
        </table:table-row>
        <table:table-row>
          <table:table-cell office:value="1998" office:value-type="float"/>
          <table:table-cell office:value="44.31203637319268" office:value-type="float"/>
          <table:table-cell office:value="9.471359999999999" office:value-type="float"/>
        </table:table-row>
        <table:table-row>
          <table:table-cell office:value="1999" office:value-type="float"/>
          <table:table-cell office:value="31.930534519592022" office:value-type="float"/>
          <table:table-cell office:value="8.33647" office:value-type="float"/>
        </table:table-row>
        <table:table-row>
          <table:table-cell office:value="2000" office:value-type="float"/>
          <table:table-cell office:value="24.916897505095235" office:value-type="float"/>
          <table:table-cell office:value="2.9204299999999996" office:value-type="float"/>
        </table:table-row>
        <table:table-row>
          <table:table-cell office:value="2001" office:value-type="float"/>
          <table:table-cell office:value="21.56995991123681" office:value-type="float"/>
          <table:table-cell office:value="2.0103999999999997" office:value-type="float"/>
        </table:table-row>
        <table:table-row>
          <table:table-cell office:value="2002" office:value-type="float"/>
          <table:table-cell office:value="14.661394510168344" office:value-type="float"/>
          <table:table-cell office:value="1.80937" office:value-type="float"/>
        </table:table-row>
        <table:table-row>
          <table:table-cell office:value="2003" office:value-type="float"/>
          <table:table-cell office:value="7.106921587939315" office:value-type="float"/>
          <table:table-cell office:value="0.29675999999999997" office:value-type="float"/>
        </table:table-row>
        <table:table-row>
          <table:table-cell office:value="2004" office:value-type="float"/>
          <table:table-cell office:value="44.22510156830407" office:value-type="float"/>
          <table:table-cell office:value="0.28223000000000004" office:value-type="float"/>
        </table:table-row>
        <table:table-row>
          <table:table-cell office:value="2005" office:value-type="float"/>
          <table:table-cell office:value="23.648288237057173" office:value-type="float"/>
          <table:table-cell office:value="0.36537000000000003" office:value-type="float"/>
        </table:table-row>
        <table:table-row>
          <table:table-cell office:value="2006" office:value-type="float"/>
          <table:table-cell office:value="57.9371" office:value-type="float"/>
          <table:table-cell office:value="0.5729" office:value-type="float"/>
        </table:table-row>
        <table:table-row>
          <table:table-cell office:value="2007" office:value-type="float"/>
          <table:table-cell office:value="40.680119494137216" office:value-type="float"/>
          <table:table-cell office:value="0.614" office:value-type="float"/>
        </table:table-row>
        <table:table-row>
          <table:table-cell office:value="2008" office:value-type="float"/>
          <table:table-cell office:value="38.85575172741119" office:value-type="float"/>
          <table:table-cell office:value="0.625" office:value-type="float"/>
        </table:table-row>
        <table:table-row>
          <table:table-cell office:value="2009" office:value-type="float"/>
          <table:table-cell office:value="22.233" office:value-type="float"/>
          <table:table-cell office:value="0.407" office:value-type="float"/>
        </table:table-row>
        <table:table-row>
          <table:table-cell office:value="2010" office:value-type="float"/>
          <table:table-cell office:value="12.895999999999999" office:value-type="float"/>
          <table:table-cell office:value="0.304" office:value-type="float"/>
        </table:table-row>
        <table:table-row>
          <table:table-cell office:value="2011" office:value-type="float"/>
          <table:table-cell office:value="11.3518" office:value-type="float"/>
          <table:table-cell office:value="0.318" office:value-type="float"/>
        </table:table-row>
        <table:table-row>
          <table:table-cell office:value="2012" office:value-type="float"/>
          <table:table-cell office:value="94.63" office:value-type="float"/>
          <table:table-cell office:value="0.62" office:value-type="float"/>
        </table:table-row>
        <table:table-row>
          <table:table-cell office:value="2013" office:value-type="float"/>
          <table:table-cell office:value="77.3083635486982" office:value-type="float"/>
          <table:table-cell office:value="1.212" office:value-type="float"/>
        </table:table-row>
        <table:table-row>
          <table:table-cell office:value="2014" office:value-type="float"/>
          <table:table-cell office:value="51.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39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8.295935</meta:creation-date>
    <dc:date>2023-04-11T18:13:28.2999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