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ng en schol in Waddenzee">
        <table:table-column/>
        <table:table-column/>
        <table:table-column/>
        <table:table-row>
          <table:table-cell office:value-type="string">
            <text:p>Tong en schol in 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omassa (gram per hectare)</text:p>
          </table:table-cell>
          <table:table-cell/>
        </table:table-row>
        <table:table-row>
          <table:table-cell office:value="1970" office:value-type="float"/>
          <table:table-cell office:value="300.724271" office:value-type="float"/>
          <table:table-cell office:value="90.272200889" office:value-type="float"/>
        </table:table-row>
        <table:table-row>
          <table:table-cell office:value="1971" office:value-type="float"/>
          <table:table-cell office:value="445.5266136" office:value-type="float"/>
          <table:table-cell office:value="59.615156067" office:value-type="float"/>
        </table:table-row>
        <table:table-row>
          <table:table-cell office:value="1972" office:value-type="float"/>
          <table:table-cell office:value="646.26879975" office:value-type="float"/>
          <table:table-cell office:value="80.468098342" office:value-type="float"/>
        </table:table-row>
        <table:table-row>
          <table:table-cell office:value="1973" office:value-type="float"/>
          <table:table-cell office:value="778.25512919" office:value-type="float"/>
          <table:table-cell office:value="81.477862638" office:value-type="float"/>
        </table:table-row>
        <table:table-row>
          <table:table-cell office:value="1974" office:value-type="float"/>
          <table:table-cell office:value="708.81862129" office:value-type="float"/>
          <table:table-cell office:value="72.409555751" office:value-type="float"/>
        </table:table-row>
        <table:table-row>
          <table:table-cell office:value="1975" office:value-type="float"/>
          <table:table-cell office:value="773.51491529" office:value-type="float"/>
          <table:table-cell office:value="109.61392482" office:value-type="float"/>
        </table:table-row>
        <table:table-row>
          <table:table-cell office:value="1976" office:value-type="float"/>
          <table:table-cell office:value="609.124487" office:value-type="float"/>
          <table:table-cell office:value="48.277747673" office:value-type="float"/>
        </table:table-row>
        <table:table-row>
          <table:table-cell office:value="1977" office:value-type="float"/>
          <table:table-cell office:value="747.75224506" office:value-type="float"/>
          <table:table-cell office:value="67.352861786" office:value-type="float"/>
        </table:table-row>
        <table:table-row>
          <table:table-cell office:value="1978" office:value-type="float"/>
          <table:table-cell office:value="893.74004622" office:value-type="float"/>
          <table:table-cell office:value="51.080381554" office:value-type="float"/>
        </table:table-row>
        <table:table-row>
          <table:table-cell office:value="1979" office:value-type="float"/>
          <table:table-cell office:value="693.75409879" office:value-type="float"/>
          <table:table-cell office:value="39.623036724" office:value-type="float"/>
        </table:table-row>
        <table:table-row>
          <table:table-cell office:value="1980" office:value-type="float"/>
          <table:table-cell office:value="686.84517091" office:value-type="float"/>
          <table:table-cell office:value="160.46797183" office:value-type="float"/>
        </table:table-row>
        <table:table-row>
          <table:table-cell office:value="1981" office:value-type="float"/>
          <table:table-cell office:value="1037.2663829" office:value-type="float"/>
          <table:table-cell office:value="404.74110808" office:value-type="float"/>
        </table:table-row>
        <table:table-row>
          <table:table-cell office:value="1982" office:value-type="float"/>
          <table:table-cell office:value="660.09641503" office:value-type="float"/>
          <table:table-cell office:value="128.13306813" office:value-type="float"/>
        </table:table-row>
        <table:table-row>
          <table:table-cell office:value="1983" office:value-type="float"/>
          <table:table-cell office:value="1146.2584648" office:value-type="float"/>
          <table:table-cell office:value="188.5868128" office:value-type="float"/>
        </table:table-row>
        <table:table-row>
          <table:table-cell office:value="1984" office:value-type="float"/>
          <table:table-cell office:value="538.33584154" office:value-type="float"/>
          <table:table-cell office:value="87.707325778" office:value-type="float"/>
        </table:table-row>
        <table:table-row>
          <table:table-cell office:value="1985" office:value-type="float"/>
          <table:table-cell office:value="485.03893659" office:value-type="float"/>
          <table:table-cell office:value="42.963669289" office:value-type="float"/>
        </table:table-row>
        <table:table-row>
          <table:table-cell office:value="1986" office:value-type="float"/>
          <table:table-cell office:value="442.45271556" office:value-type="float"/>
          <table:table-cell office:value="22.774249388" office:value-type="float"/>
        </table:table-row>
        <table:table-row>
          <table:table-cell office:value="1987" office:value-type="float"/>
          <table:table-cell office:value="701.04429153" office:value-type="float"/>
          <table:table-cell office:value="74.61937401" office:value-type="float"/>
        </table:table-row>
        <table:table-row>
          <table:table-cell office:value="1988" office:value-type="float"/>
          <table:table-cell office:value="676.50618191" office:value-type="float"/>
          <table:table-cell office:value="97.55969069" office:value-type="float"/>
        </table:table-row>
        <table:table-row>
          <table:table-cell office:value="1989" office:value-type="float"/>
          <table:table-cell office:value="531.43277278" office:value-type="float"/>
          <table:table-cell office:value="136.81770718" office:value-type="float"/>
        </table:table-row>
        <table:table-row>
          <table:table-cell office:value="1990" office:value-type="float"/>
          <table:table-cell office:value="700.66821616" office:value-type="float"/>
          <table:table-cell office:value="65.892008001" office:value-type="float"/>
        </table:table-row>
        <table:table-row>
          <table:table-cell office:value="1991" office:value-type="float"/>
          <table:table-cell office:value="386.91015334" office:value-type="float"/>
          <table:table-cell office:value="61.672510702" office:value-type="float"/>
        </table:table-row>
        <table:table-row>
          <table:table-cell office:value="1992" office:value-type="float"/>
          <table:table-cell office:value="290.68824586" office:value-type="float"/>
          <table:table-cell office:value="40.93009063" office:value-type="float"/>
        </table:table-row>
        <table:table-row>
          <table:table-cell office:value="1993" office:value-type="float"/>
          <table:table-cell office:value="321.18440129" office:value-type="float"/>
          <table:table-cell office:value="50.039623959" office:value-type="float"/>
        </table:table-row>
        <table:table-row>
          <table:table-cell office:value="1994" office:value-type="float"/>
          <table:table-cell office:value="250.91075981" office:value-type="float"/>
          <table:table-cell office:value="29.195646764" office:value-type="float"/>
        </table:table-row>
        <table:table-row>
          <table:table-cell office:value="1995" office:value-type="float"/>
          <table:table-cell office:value="262.47665542" office:value-type="float"/>
          <table:table-cell office:value="42.371500712" office:value-type="float"/>
        </table:table-row>
        <table:table-row>
          <table:table-cell office:value="1996" office:value-type="float"/>
          <table:table-cell office:value="215.01304764" office:value-type="float"/>
          <table:table-cell office:value="34.842673078" office:value-type="float"/>
        </table:table-row>
        <table:table-row>
          <table:table-cell office:value="1997" office:value-type="float"/>
          <table:table-cell office:value="213.71904873" office:value-type="float"/>
          <table:table-cell office:value="104.82461606" office:value-type="float"/>
        </table:table-row>
        <table:table-row>
          <table:table-cell office:value="1998" office:value-type="float"/>
          <table:table-cell office:value="224.9223814" office:value-type="float"/>
          <table:table-cell office:value="56.254930693" office:value-type="float"/>
        </table:table-row>
        <table:table-row>
          <table:table-cell office:value="1999" office:value-type="float"/>
          <table:table-cell office:value="137.3302838" office:value-type="float"/>
          <table:table-cell office:value="102.2287556" office:value-type="float"/>
        </table:table-row>
        <table:table-row>
          <table:table-cell office:value="2000" office:value-type="float"/>
          <table:table-cell office:value="122.26581971" office:value-type="float"/>
          <table:table-cell office:value="42.242138182" office:value-type="float"/>
        </table:table-row>
        <table:table-row>
          <table:table-cell office:value="2001" office:value-type="float"/>
          <table:table-cell office:value="138.64761613" office:value-type="float"/>
          <table:table-cell office:value="81.231141242" office:value-type="float"/>
        </table:table-row>
        <table:table-row>
          <table:table-cell office:value="2002" office:value-type="float"/>
          <table:table-cell office:value="112.98914181" office:value-type="float"/>
          <table:table-cell office:value="120.19184933" office:value-type="float"/>
        </table:table-row>
        <table:table-row>
          <table:table-cell office:value="2003" office:value-type="float"/>
          <table:table-cell office:value="108.29877935" office:value-type="float"/>
          <table:table-cell office:value="35.733483991" office:value-type="float"/>
        </table:table-row>
        <table:table-row>
          <table:table-cell office:value="2004" office:value-type="float"/>
          <table:table-cell office:value="136.30805755" office:value-type="float"/>
          <table:table-cell office:value="66.606303704" office:value-type="float"/>
        </table:table-row>
        <table:table-row>
          <table:table-cell office:value="2005" office:value-type="float"/>
          <table:table-cell office:value="135.70171503" office:value-type="float"/>
          <table:table-cell office:value="40.199503695" office:value-type="float"/>
        </table:table-row>
        <table:table-row>
          <table:table-cell office:value="2006" office:value-type="float"/>
          <table:table-cell office:value="80.966918312" office:value-type="float"/>
          <table:table-cell office:value="39.288278837" office:value-type="float"/>
        </table:table-row>
        <table:table-row>
          <table:table-cell office:value="2007" office:value-type="float"/>
          <table:table-cell office:value="107.41014068" office:value-type="float"/>
          <table:table-cell office:value="65.653772428" office:value-type="float"/>
        </table:table-row>
        <table:table-row>
          <table:table-cell office:value="2008" office:value-type="float"/>
          <table:table-cell office:value="126.58284298" office:value-type="float"/>
          <table:table-cell office:value="92.165166977" office:value-type="float"/>
        </table:table-row>
        <table:table-row>
          <table:table-cell office:value="2009" office:value-type="float"/>
          <table:table-cell office:value="117.1520781" office:value-type="float"/>
          <table:table-cell office:value="78.072833637" office:value-type="float"/>
        </table:table-row>
        <table:table-row>
          <table:table-cell office:value="2010" office:value-type="float"/>
          <table:table-cell office:value="112.52885866" office:value-type="float"/>
          <table:table-cell office:value="46.80932691" office:value-type="float"/>
        </table:table-row>
        <table:table-row>
          <table:table-cell office:value="2011" office:value-type="float"/>
          <table:table-cell office:value="111.57814536" office:value-type="float"/>
          <table:table-cell office:value="86.9991607" office:value-type="float"/>
        </table:table-row>
        <table:table-row>
          <table:table-cell office:value="2012" office:value-type="float"/>
          <table:table-cell office:value="125.91683808" office:value-type="float"/>
          <table:table-cell office:value="40.15570326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380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331050</meta:creation-date>
    <dc:date>2023-04-11T18:05:31.3370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