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ustbroedvogels Delt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andplevier</text:p>
          </table:table-cell>
          <table:table-cell office:value-type="string">
            <text:p>Dwergstern</text:p>
          </table:table-cell>
          <table:table-cell office:value-type="string">
            <text:p>Visdief</text:p>
          </table:table-cell>
          <table:table-cell office:value-type="string">
            <text:p>Strandplevier</text:p>
          </table:table-cell>
          <table:table-cell office:value-type="string">
            <text:p>Dwergstern</text:p>
          </table:table-cell>
          <table:table-cell office:value-type="string">
            <text:p>Visdie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9 = 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 broedparen</text:p>
          </table:table-cell>
          <table:table-cell/>
          <table:table-cell/>
        </table:table-row>
        <table:table-row>
          <table:table-cell office:value="1979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514" office:value-type="float"/>
          <table:table-cell office:value="230" office:value-type="float"/>
          <table:table-cell office:value="1987" office:value-type="float"/>
        </table:table-row>
        <table:table-row>
          <table:table-cell office:value="1980" office:value-type="float"/>
          <table:table-cell office:value="110.70038910505838" office:value-type="float"/>
          <table:table-cell office:value="107.82608695652173" office:value-type="float"/>
          <table:table-cell office:value="130.2466029189733" office:value-type="float"/>
          <table:table-cell office:value="569" office:value-type="float"/>
          <table:table-cell office:value="248" office:value-type="float"/>
          <table:table-cell office:value="2588" office:value-type="float"/>
        </table:table-row>
        <table:table-row>
          <table:table-cell office:value="1981" office:value-type="float"/>
          <table:table-cell office:value="91.82879377431907" office:value-type="float"/>
          <table:table-cell office:value="123.91304347826086" office:value-type="float"/>
          <table:table-cell office:value="139.50679416205332" office:value-type="float"/>
          <table:table-cell office:value="472" office:value-type="float"/>
          <table:table-cell office:value="285" office:value-type="float"/>
          <table:table-cell office:value="2772" office:value-type="float"/>
        </table:table-row>
        <table:table-row>
          <table:table-cell office:value="1982" office:value-type="float"/>
          <table:table-cell office:value="91.24513618677042" office:value-type="float"/>
          <table:table-cell office:value="111.73913043478261" office:value-type="float"/>
          <table:table-cell office:value="163.66381479617513" office:value-type="float"/>
          <table:table-cell office:value="469" office:value-type="float"/>
          <table:table-cell office:value="257" office:value-type="float"/>
          <table:table-cell office:value="3252" office:value-type="float"/>
        </table:table-row>
        <table:table-row>
          <table:table-cell office:value="1983" office:value-type="float"/>
          <table:table-cell office:value="87.15953307392996" office:value-type="float"/>
          <table:table-cell office:value="133.04347826086956" office:value-type="float"/>
          <table:table-cell office:value="149.57221942627078" office:value-type="float"/>
          <table:table-cell office:value="448" office:value-type="float"/>
          <table:table-cell office:value="306" office:value-type="float"/>
          <table:table-cell office:value="2972" office:value-type="float"/>
        </table:table-row>
        <table:table-row>
          <table:table-cell office:value="1984" office:value-type="float"/>
          <table:table-cell office:value="89.49416342412452" office:value-type="float"/>
          <table:table-cell office:value="128.26086956521738" office:value-type="float"/>
          <table:table-cell office:value="135.88324106693508" office:value-type="float"/>
          <table:table-cell office:value="460" office:value-type="float"/>
          <table:table-cell office:value="295" office:value-type="float"/>
          <table:table-cell office:value="2700" office:value-type="float"/>
        </table:table-row>
        <table:table-row>
          <table:table-cell office:value="1985" office:value-type="float"/>
          <table:table-cell office:value="89.29961089494164" office:value-type="float"/>
          <table:table-cell office:value="129.13043478260872" office:value-type="float"/>
          <table:table-cell office:value="174.43381982888778" office:value-type="float"/>
          <table:table-cell office:value="459" office:value-type="float"/>
          <table:table-cell office:value="297" office:value-type="float"/>
          <table:table-cell office:value="3466" office:value-type="float"/>
        </table:table-row>
        <table:table-row>
          <table:table-cell office:value="1986" office:value-type="float"/>
          <table:table-cell office:value="75.87548638132296" office:value-type="float"/>
          <table:table-cell office:value="125.21739130434784" office:value-type="float"/>
          <table:table-cell office:value="213.03472571716156" office:value-type="float"/>
          <table:table-cell office:value="390" office:value-type="float"/>
          <table:table-cell office:value="288" office:value-type="float"/>
          <table:table-cell office:value="4233" office:value-type="float"/>
        </table:table-row>
        <table:table-row>
          <table:table-cell office:value="1987" office:value-type="float"/>
          <table:table-cell office:value="82.49027237354085" office:value-type="float"/>
          <table:table-cell office:value="144.7826086956522" office:value-type="float"/>
          <table:table-cell office:value="218.31907398087571" office:value-type="float"/>
          <table:table-cell office:value="424" office:value-type="float"/>
          <table:table-cell office:value="333" office:value-type="float"/>
          <table:table-cell office:value="4338" office:value-type="float"/>
        </table:table-row>
        <table:table-row>
          <table:table-cell office:value="1988" office:value-type="float"/>
          <table:table-cell office:value="80.73929961089495" office:value-type="float"/>
          <table:table-cell office:value="130" office:value-type="float"/>
          <table:table-cell office:value="253.85002516356315" office:value-type="float"/>
          <table:table-cell office:value="415" office:value-type="float"/>
          <table:table-cell office:value="299" office:value-type="float"/>
          <table:table-cell office:value="5044" office:value-type="float"/>
        </table:table-row>
        <table:table-row>
          <table:table-cell office:value="1989" office:value-type="float"/>
          <table:table-cell office:value="89.88326848249028" office:value-type="float"/>
          <table:table-cell office:value="124.34782608695652" office:value-type="float"/>
          <table:table-cell office:value="254.7559134373427" office:value-type="float"/>
          <table:table-cell office:value="462" office:value-type="float"/>
          <table:table-cell office:value="286" office:value-type="float"/>
          <table:table-cell office:value="5062" office:value-type="float"/>
        </table:table-row>
        <table:table-row>
          <table:table-cell office:value="1990" office:value-type="float"/>
          <table:table-cell office:value="67.50972762645915" office:value-type="float"/>
          <table:table-cell office:value="127.39130434782608" office:value-type="float"/>
          <table:table-cell office:value="247.76044287871164" office:value-type="float"/>
          <table:table-cell office:value="347" office:value-type="float"/>
          <table:table-cell office:value="293" office:value-type="float"/>
          <table:table-cell office:value="4923" office:value-type="float"/>
        </table:table-row>
        <table:table-row>
          <table:table-cell office:value="1991" office:value-type="float"/>
          <table:table-cell office:value="75.29182879377431" office:value-type="float"/>
          <table:table-cell office:value="81.30434782608695" office:value-type="float"/>
          <table:table-cell office:value="286.10971313538" office:value-type="float"/>
          <table:table-cell office:value="387" office:value-type="float"/>
          <table:table-cell office:value="187" office:value-type="float"/>
          <table:table-cell office:value="5685" office:value-type="float"/>
        </table:table-row>
        <table:table-row>
          <table:table-cell office:value="1992" office:value-type="float"/>
          <table:table-cell office:value="73.54085603112841" office:value-type="float"/>
          <table:table-cell office:value="103.91304347826087" office:value-type="float"/>
          <table:table-cell office:value="275.4403623553095" office:value-type="float"/>
          <table:table-cell office:value="378" office:value-type="float"/>
          <table:table-cell office:value="239" office:value-type="float"/>
          <table:table-cell office:value="5473" office:value-type="float"/>
        </table:table-row>
        <table:table-row>
          <table:table-cell office:value="1993" office:value-type="float"/>
          <table:table-cell office:value="57.78210116731517" office:value-type="float"/>
          <table:table-cell office:value="115.65217391304347" office:value-type="float"/>
          <table:table-cell office:value="217.71514846502265" office:value-type="float"/>
          <table:table-cell office:value="297" office:value-type="float"/>
          <table:table-cell office:value="266" office:value-type="float"/>
          <table:table-cell office:value="4326" office:value-type="float"/>
        </table:table-row>
        <table:table-row>
          <table:table-cell office:value="1994" office:value-type="float"/>
          <table:table-cell office:value="53.50194552529183" office:value-type="float"/>
          <table:table-cell office:value="91.30434782608695" office:value-type="float"/>
          <table:table-cell office:value="217.51383995973833" office:value-type="float"/>
          <table:table-cell office:value="275" office:value-type="float"/>
          <table:table-cell office:value="210" office:value-type="float"/>
          <table:table-cell office:value="4322" office:value-type="float"/>
        </table:table-row>
        <table:table-row>
          <table:table-cell office:value="1995" office:value-type="float"/>
          <table:table-cell office:value="53.11284046692607" office:value-type="float"/>
          <table:table-cell office:value="93.47826086956522" office:value-type="float"/>
          <table:table-cell office:value="259.7886260694514" office:value-type="float"/>
          <table:table-cell office:value="273" office:value-type="float"/>
          <table:table-cell office:value="215" office:value-type="float"/>
          <table:table-cell office:value="5162" office:value-type="float"/>
        </table:table-row>
        <table:table-row>
          <table:table-cell office:value="1996" office:value-type="float"/>
          <table:table-cell office:value="45.719844357976655" office:value-type="float"/>
          <table:table-cell office:value="146.52173913043478" office:value-type="float"/>
          <table:table-cell office:value="287.41821841972825" office:value-type="float"/>
          <table:table-cell office:value="235" office:value-type="float"/>
          <table:table-cell office:value="337" office:value-type="float"/>
          <table:table-cell office:value="5711" office:value-type="float"/>
        </table:table-row>
        <table:table-row>
          <table:table-cell office:value="1997" office:value-type="float"/>
          <table:table-cell office:value="50.38910505836576" office:value-type="float"/>
          <table:table-cell office:value="134.34782608695653" office:value-type="float"/>
          <table:table-cell office:value="260.5938600905888" office:value-type="float"/>
          <table:table-cell office:value="259" office:value-type="float"/>
          <table:table-cell office:value="309" office:value-type="float"/>
          <table:table-cell office:value="5178" office:value-type="float"/>
        </table:table-row>
        <table:table-row>
          <table:table-cell office:value="1998" office:value-type="float"/>
          <table:table-cell office:value="37.7431906614786" office:value-type="float"/>
          <table:table-cell office:value="152.6086956521739" office:value-type="float"/>
          <table:table-cell office:value="354.0513336688475" office:value-type="float"/>
          <table:table-cell office:value="194" office:value-type="float"/>
          <table:table-cell office:value="351" office:value-type="float"/>
          <table:table-cell office:value="7035" office:value-type="float"/>
        </table:table-row>
        <table:table-row>
          <table:table-cell office:value="1999" office:value-type="float"/>
          <table:table-cell office:value="51.16731517509727" office:value-type="float"/>
          <table:table-cell office:value="131.30434782608694" office:value-type="float"/>
          <table:table-cell office:value="345.19375943633617" office:value-type="float"/>
          <table:table-cell office:value="263" office:value-type="float"/>
          <table:table-cell office:value="302" office:value-type="float"/>
          <table:table-cell office:value="6859" office:value-type="float"/>
        </table:table-row>
        <table:table-row>
          <table:table-cell office:value="2000" office:value-type="float"/>
          <table:table-cell office:value="45.525291828793776" office:value-type="float"/>
          <table:table-cell office:value="128.69565217391303" office:value-type="float"/>
          <table:table-cell office:value="327.9315551082033" office:value-type="float"/>
          <table:table-cell office:value="234" office:value-type="float"/>
          <table:table-cell office:value="296" office:value-type="float"/>
          <table:table-cell office:value="6516" office:value-type="float"/>
        </table:table-row>
        <table:table-row>
          <table:table-cell office:value="2001" office:value-type="float"/>
          <table:table-cell office:value="42.023346303501945" office:value-type="float"/>
          <table:table-cell office:value="135.65217391304347" office:value-type="float"/>
          <table:table-cell office:value="340.1107196779064" office:value-type="float"/>
          <table:table-cell office:value="216" office:value-type="float"/>
          <table:table-cell office:value="312" office:value-type="float"/>
          <table:table-cell office:value="6758" office:value-type="float"/>
        </table:table-row>
        <table:table-row>
          <table:table-cell office:value="2002" office:value-type="float"/>
          <table:table-cell office:value="40.856031128404666" office:value-type="float"/>
          <table:table-cell office:value="116.95652173913042" office:value-type="float"/>
          <table:table-cell office:value="260.74484146955206" office:value-type="float"/>
          <table:table-cell office:value="210" office:value-type="float"/>
          <table:table-cell office:value="269" office:value-type="float"/>
          <table:table-cell office:value="5181" office:value-type="float"/>
        </table:table-row>
        <table:table-row>
          <table:table-cell office:value="2003" office:value-type="float"/>
          <table:table-cell office:value="39.688715953307394" office:value-type="float"/>
          <table:table-cell office:value="129.56521739130434" office:value-type="float"/>
          <table:table-cell office:value="363.66381479617513" office:value-type="float"/>
          <table:table-cell office:value="204" office:value-type="float"/>
          <table:table-cell office:value="298" office:value-type="float"/>
          <table:table-cell office:value="7226" office:value-type="float"/>
        </table:table-row>
        <table:table-row>
          <table:table-cell office:value="2004" office:value-type="float"/>
          <table:table-cell office:value="40.66147859922179" office:value-type="float"/>
          <table:table-cell office:value="146.52173913043478" office:value-type="float"/>
          <table:table-cell office:value="311.7262204328133" office:value-type="float"/>
          <table:table-cell office:value="209" office:value-type="float"/>
          <table:table-cell office:value="337" office:value-type="float"/>
          <table:table-cell office:value="6194" office:value-type="float"/>
        </table:table-row>
        <table:table-row>
          <table:table-cell office:value="2005" office:value-type="float"/>
          <table:table-cell office:value="37.7431906614786" office:value-type="float"/>
          <table:table-cell office:value="120.8695652173913" office:value-type="float"/>
          <table:table-cell office:value="205.28434826371415" office:value-type="float"/>
          <table:table-cell office:value="194" office:value-type="float"/>
          <table:table-cell office:value="278" office:value-type="float"/>
          <table:table-cell office:value="4079" office:value-type="float"/>
        </table:table-row>
        <table:table-row>
          <table:table-cell office:value="2006" office:value-type="float"/>
          <table:table-cell office:value="37.93774319066148" office:value-type="float"/>
          <table:table-cell office:value="160.43478260869566" office:value-type="float"/>
          <table:table-cell office:value="329.491696024157" office:value-type="float"/>
          <table:table-cell office:value="195" office:value-type="float"/>
          <table:table-cell office:value="369" office:value-type="float"/>
          <table:table-cell office:value="6547" office:value-type="float"/>
        </table:table-row>
        <table:table-row>
          <table:table-cell office:value="2007" office:value-type="float"/>
          <table:table-cell office:value="36.38132295719844" office:value-type="float"/>
          <table:table-cell office:value="223.47826086956522" office:value-type="float"/>
          <table:table-cell office:value="385.7070961248113" office:value-type="float"/>
          <table:table-cell office:value="187" office:value-type="float"/>
          <table:table-cell office:value="514" office:value-type="float"/>
          <table:table-cell office:value="7664" office:value-type="float"/>
        </table:table-row>
        <table:table-row>
          <table:table-cell office:value="2008" office:value-type="float"/>
          <table:table-cell office:value="28.01556420233463" office:value-type="float"/>
          <table:table-cell office:value="235.2173913043478" office:value-type="float"/>
          <table:table-cell office:value="320.4831404126824" office:value-type="float"/>
          <table:table-cell office:value="144" office:value-type="float"/>
          <table:table-cell office:value="541" office:value-type="float"/>
          <table:table-cell office:value="6368" office:value-type="float"/>
        </table:table-row>
        <table:table-row>
          <table:table-cell office:value="2009" office:value-type="float"/>
          <table:table-cell office:value="25.680933852140075" office:value-type="float"/>
          <table:table-cell office:value="210.8695652173913" office:value-type="float"/>
          <table:table-cell office:value="257.2722697533971" office:value-type="float"/>
          <table:table-cell office:value="132" office:value-type="float"/>
          <table:table-cell office:value="485" office:value-type="float"/>
          <table:table-cell office:value="5112" office:value-type="float"/>
        </table:table-row>
        <table:table-row>
          <table:table-cell office:value="2010" office:value-type="float"/>
          <table:table-cell office:value="31" office:value-type="float"/>
          <table:table-cell office:value="151" office:value-type="float"/>
          <table:table-cell office:value="265.6265727226975" office:value-type="float"/>
          <table:table-cell office:value="158" office:value-type="float"/>
          <table:table-cell office:value="347" office:value-type="float"/>
          <table:table-cell office:value="5278" office:value-type="float"/>
        </table:table-row>
        <table:table-row>
          <table:table-cell office:value="2011" office:value-type="float"/>
          <table:table-cell office:value="32" office:value-type="float"/>
          <table:table-cell office:value="228" office:value-type="float"/>
          <table:table-cell office:value="269" office:value-type="float"/>
          <table:table-cell office:value="165" office:value-type="float"/>
          <table:table-cell office:value="523" office:value-type="float"/>
          <table:table-cell office:value="5342" office:value-type="float"/>
        </table:table-row>
        <table:table-row>
          <table:table-cell office:value="2012" office:value-type="float"/>
          <table:table-cell office:value="33" office:value-type="float"/>
          <table:table-cell office:value="240" office:value-type="float"/>
          <table:table-cell office:value="286" office:value-type="float"/>
          <table:table-cell office:value="169" office:value-type="float"/>
          <table:table-cell office:value="551" office:value-type="float"/>
          <table:table-cell office:value="56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Waterdiens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23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3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4.212101</meta:creation-date>
    <dc:date>2023-04-11T18:05:54.2210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