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uccessie van schorren in Oos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uccessie van schorren in Oosterscheld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ionierszone</text:p>
          </table:table-cell>
          <table:table-cell office:value-type="string">
            <text:p>Climaxvegetatie met riet</text:p>
          </table:table-cell>
          <table:table-cell office:value-type="string">
            <text:p>Climaxvegetatie met zeekweek</text:p>
          </table:table-cell>
          <table:table-cell office:value-type="string">
            <text:p>Hoge en brakke kwelderzone</text:p>
          </table:table-cell>
          <table:table-cell office:value-type="string">
            <text:p>Hoge kwelderzone</text:p>
          </table:table-cell>
          <table:table-cell office:value-type="string">
            <text:p>Midden kwelderzone</text:p>
          </table:table-cell>
          <table:table-cell office:value-type="string">
            <text:p>Lage kwelderzon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54.91686456515933" office:value-type="float"/>
          <table:table-cell office:value="0" office:value-type="float"/>
          <table:table-cell office:value="0.22578331831505793" office:value-type="float"/>
          <table:table-cell office:value="0" office:value-type="float"/>
          <table:table-cell office:value="0.3530964639763423" office:value-type="float"/>
          <table:table-cell office:value="21.31454641796884" office:value-type="float"/>
          <table:table-cell office:value="23.189709234580423" office:value-type="float"/>
        </table:table-row>
        <table:table-row>
          <table:table-cell office:value="1995" office:value-type="float"/>
          <table:table-cell office:value="15.42254706573954" office:value-type="float"/>
          <table:table-cell office:value="0.05521979898364746" office:value-type="float"/>
          <table:table-cell office:value="9.556283429888547" office:value-type="float"/>
          <table:table-cell office:value="0" office:value-type="float"/>
          <table:table-cell office:value="3.306993954191242" office:value-type="float"/>
          <table:table-cell office:value="30.561681143517834" office:value-type="float"/>
          <table:table-cell office:value="41.09727460767921" office:value-type="float"/>
        </table:table-row>
        <table:table-row>
          <table:table-cell office:value="2001" office:value-type="float"/>
          <table:table-cell office:value="10.501015941184674" office:value-type="float"/>
          <table:table-cell office:value="0.08025420416793422" office:value-type="float"/>
          <table:table-cell office:value="15.603167001351276" office:value-type="float"/>
          <table:table-cell office:value="0" office:value-type="float"/>
          <table:table-cell office:value="1.5024855954867389" office:value-type="float"/>
          <table:table-cell office:value="32.769296216177" office:value-type="float"/>
          <table:table-cell office:value="39.543781041632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jkswaterstaat/IMARE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n12/123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0_005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3.767179</meta:creation-date>
    <dc:date>2023-04-11T18:16:13.7701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