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uccessie van kwelders in Fri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uccessie van kwelders in Friesland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ionierszone</text:p>
          </table:table-cell>
          <table:table-cell office:value-type="string">
            <text:p>Climaxvegetatie met riet</text:p>
          </table:table-cell>
          <table:table-cell office:value-type="string">
            <text:p>Climaxvegetatie met zeekweek</text:p>
          </table:table-cell>
          <table:table-cell office:value-type="string">
            <text:p>Hoge en brakke kwelderzone</text:p>
          </table:table-cell>
          <table:table-cell office:value-type="string">
            <text:p>Hoge kwelderzone</text:p>
          </table:table-cell>
          <table:table-cell office:value-type="string">
            <text:p>Midden kwelderzone</text:p>
          </table:table-cell>
          <table:table-cell office:value-type="string">
            <text:p>Lage kwelderzon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2" office:value-type="float"/>
          <table:table-cell office:value="32.30162410783934" office:value-type="float"/>
          <table:table-cell office:value="0.015159798933583572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23.901988808581386" office:value-type="float"/>
          <table:table-cell office:value="43.78122728464569" office:value-type="float"/>
        </table:table-row>
        <table:table-row>
          <table:table-cell office:value="1996" office:value-type="float"/>
          <table:table-cell office:value="35.05965119817155" office:value-type="float"/>
          <table:table-cell office:value="0.08772770818375902" office:value-type="float"/>
          <table:table-cell office:value="9.461595979109406" office:value-type="float"/>
          <table:table-cell office:value="0.634179464606463" office:value-type="float"/>
          <table:table-cell office:value="8.962820627727536" office:value-type="float"/>
          <table:table-cell office:value="7.44067852893099" office:value-type="float"/>
          <table:table-cell office:value="38.35334649327029" office:value-type="float"/>
        </table:table-row>
        <table:table-row>
          <table:table-cell office:value="2008" office:value-type="float"/>
          <table:table-cell office:value="34.33408760303864" office:value-type="float"/>
          <table:table-cell office:value="0.2586067561015032" office:value-type="float"/>
          <table:table-cell office:value="14.207208663326332" office:value-type="float"/>
          <table:table-cell office:value="7.725876838532407" office:value-type="float"/>
          <table:table-cell office:value="14.490059802812352" office:value-type="float"/>
          <table:table-cell office:value="10.800872797801844" office:value-type="float"/>
          <table:table-cell office:value="18.18328753838694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jkswaterstaat/IMARES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UR/jun12/123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230_004g_clo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08.909362</meta:creation-date>
    <dc:date>2023-04-11T18:08:08.91336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