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schorren in Zuidwestel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reaal schorren in Zuidwestelijke Del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vliet monding</text:p>
          </table:table-cell>
          <table:table-cell office:value-type="string">
            <text:p>Grevelingen (dam 1971)</text:p>
          </table:table-cell>
          <table:table-cell office:value-type="string">
            <text:p>Haringvliet totaal (totaal tot dam 1970)</text:p>
          </table:table-cell>
          <table:table-cell office:value-type="string">
            <text:p>Veerse Meer (dam 1961)</text:p>
          </table:table-cell>
          <table:table-cell office:value-type="string">
            <text:p>Oosterschelde</text:p>
          </table:table-cell>
          <table:table-cell office:value-type="string">
            <text:p>Oosterschelde achter dammen (tot 1987)</text:p>
          </table:table-cell>
          <table:table-cell office:value-type="string">
            <text:p>Westerschelde monding</text:p>
          </table:table-cell>
          <table:table-cell office:value-type="string">
            <text:p>Westerschelde (totaal tot 196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hectar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856" office:value-type="float"/>
          <table:table-cell office:value-type="string">
            <text:p>-</text:p>
          </table:table-cell>
          <table:table-cell office:value="0.327" office:value-type="float"/>
          <table:table-cell office:value="1.262" office:value-type="float"/>
          <table:table-cell office:value="0.649" office:value-type="float"/>
          <table:table-cell office:value="1.147" office:value-type="float"/>
          <table:table-cell office:value="1.093" office:value-type="float"/>
          <table:table-cell office:value-type="string">
            <text:p>-</text:p>
          </table:table-cell>
          <table:table-cell office:value="2.802" office:value-type="float"/>
        </table:table-row>
        <table:table-row>
          <table:table-cell office:value="1910" office:value-type="float"/>
          <table:table-cell office:value-type="string">
            <text:p>-</text:p>
          </table:table-cell>
          <table:table-cell office:value="0.203" office:value-type="float"/>
          <table:table-cell office:value="1.805" office:value-type="float"/>
          <table:table-cell office:value="0.627" office:value-type="float"/>
          <table:table-cell office:value="0.706" office:value-type="float"/>
          <table:table-cell office:value="1.293" office:value-type="float"/>
          <table:table-cell office:value-type="string">
            <text:p>-</text:p>
          </table:table-cell>
          <table:table-cell office:value="2.245" office:value-type="float"/>
        </table:table-row>
        <table:table-row>
          <table:table-cell office:value="1938" office:value-type="float"/>
          <table:table-cell office:value-type="string">
            <text:p>-</text:p>
          </table:table-cell>
          <table:table-cell office:value="0.226" office:value-type="float"/>
          <table:table-cell office:value="2.375" office:value-type="float"/>
          <table:table-cell office:value="0.799" office:value-type="float"/>
          <table:table-cell office:value="0.563" office:value-type="float"/>
          <table:table-cell office:value="1.445" office:value-type="float"/>
          <table:table-cell office:value-type="string">
            <text:p>-</text:p>
          </table:table-cell>
          <table:table-cell office:value="3.657" office:value-type="float"/>
        </table:table-row>
        <table:table-row>
          <table:table-cell office:value="1960" office:value-type="float"/>
          <table:table-cell office:value-type="string">
            <text:p>-</text:p>
          </table:table-cell>
          <table:table-cell office:value="0.344" office:value-type="float"/>
          <table:table-cell office:value="2.415" office:value-type="float"/>
          <table:table-cell office:value="0.858" office:value-type="float"/>
          <table:table-cell office:value="0.65" office:value-type="float"/>
          <table:table-cell office:value="1.526" office:value-type="float"/>
          <table:table-cell office:value-type="string">
            <text:p>-</text:p>
          </table:table-cell>
          <table:table-cell office:value="3.631" office:value-type="float"/>
        </table:table-row>
        <table:table-row>
          <table:table-cell office:value="198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218" office:value-type="float"/>
          <table:table-cell office:value="1.017" office:value-type="float"/>
          <table:table-cell office:value="0.139" office:value-type="float"/>
          <table:table-cell office:value="2.381" office:value-type="float"/>
        </table:table-row>
        <table:table-row>
          <table:table-cell office:value="1990" office:value-type="float"/>
          <table:table-cell office:value="0.399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89" office:value-type="float"/>
          <table:table-cell office:value-type="string">
            <text:p>-</text:p>
          </table:table-cell>
          <table:table-cell office:value="0.079" office:value-type="float"/>
          <table:table-cell office:value="2.376" office:value-type="float"/>
        </table:table-row>
        <table:table-row>
          <table:table-cell office:value="2000" office:value-type="float"/>
          <table:table-cell office:value="0.2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08" office:value-type="float"/>
          <table:table-cell office:value-type="string">
            <text:p>-</text:p>
          </table:table-cell>
          <table:table-cell office:value="0.057" office:value-type="float"/>
          <table:table-cell office:value="2.395" office:value-type="float"/>
        </table:table-row>
        <table:table-row>
          <table:table-cell office:value="2009" office:value-type="float"/>
          <table:table-cell office:value="0.28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533" office:value-type="float"/>
          <table:table-cell office:value-type="string">
            <text:p>-</text:p>
          </table:table-cell>
          <table:table-cell office:value="0.055" office:value-type="float"/>
          <table:table-cell office:value="2.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ata-ICT Dienst van Rijkswaterstaat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n12/123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30_003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1.709007</meta:creation-date>
    <dc:date>2023-04-11T18:14:11.7140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