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 kwelderzones in Waddenz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reaal kwelderzones in Waddenze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llard (Nederlands deel)</text:p>
          </table:table-cell>
          <table:table-cell office:value-type="string">
            <text:p>Groninger vasteland- kwelder</text:p>
          </table:table-cell>
          <table:table-cell office:value-type="string">
            <text:p>Friese vasteland-kwelder</text:p>
          </table:table-cell>
          <table:table-cell office:value-type="string">
            <text:p>Noord-Hollandse schorren</text:p>
          </table:table-cell>
          <table:table-cell office:value-type="string">
            <text:p>Oost-eilanden: Terschelling Bosplaat-Rottum</text:p>
          </table:table-cell>
          <table:table-cell office:value-type="string">
            <text:p>West-eilanden: Texel- Terschelling Noordvaarder</text:p>
          </table:table-cell>
          <table:table-cell office:value-type="string">
            <text:p>Noordzee: Slufter-Texe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hectar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600 – 1800</text:p>
          </table:table-cell>
          <table:table-cell office:value="1" office:value-type="float"/>
          <table:table-cell office:value="4.65" office:value-type="float"/>
          <table:table-cell office:value="1.9" office:value-type="float"/>
          <table:table-cell office:value="0" office:value-type="float"/>
          <table:table-cell office:value="2.8" office:value-type="float"/>
          <table:table-cell office:value="3.5" office:value-type="float"/>
          <table:table-cell office:value-type="string">
            <text:p>-</text:p>
          </table:table-cell>
        </table:table-row>
        <table:table-row>
          <table:table-cell office:value="1980" office:value-type="float"/>
          <table:table-cell office:value="0.7955804" office:value-type="float"/>
          <table:table-cell office:value="1.067" office:value-type="float"/>
          <table:table-cell office:value="1.069" office:value-type="float"/>
          <table:table-cell office:value="0.0190988" office:value-type="float"/>
          <table:table-cell office:value="2.1967954" office:value-type="float"/>
          <table:table-cell office:value="0.1506439" office:value-type="float"/>
          <table:table-cell office:value="0.2553091" office:value-type="float"/>
        </table:table-row>
        <table:table-row>
          <table:table-cell office:value="1990" office:value-type="float"/>
          <table:table-cell office:value="0.7546744999999999" office:value-type="float"/>
          <table:table-cell office:value="0.954" office:value-type="float"/>
          <table:table-cell office:value="1.11" office:value-type="float"/>
          <table:table-cell office:value="0.018324100000000003" office:value-type="float"/>
          <table:table-cell office:value="2.2726597" office:value-type="float"/>
          <table:table-cell office:value="0.139" office:value-type="float"/>
          <table:table-cell office:value="0.252354" office:value-type="float"/>
        </table:table-row>
        <table:table-row>
          <table:table-cell office:value="2000" office:value-type="float"/>
          <table:table-cell office:value="0.661" office:value-type="float"/>
          <table:table-cell office:value="1.003" office:value-type="float"/>
          <table:table-cell office:value="1.263" office:value-type="float"/>
          <table:table-cell office:value="0.0377816" office:value-type="float"/>
          <table:table-cell office:value="2.5619974" office:value-type="float"/>
          <table:table-cell office:value="0.2550151" office:value-type="float"/>
          <table:table-cell office:value="0.2372902" office:value-type="float"/>
        </table:table-row>
        <table:table-row>
          <table:table-cell office:value="2009" office:value-type="float"/>
          <table:table-cell office:value="0.71" office:value-type="float"/>
          <table:table-cell office:value="0.992" office:value-type="float"/>
          <table:table-cell office:value="1.677" office:value-type="float"/>
          <table:table-cell office:value="0.038" office:value-type="float"/>
          <table:table-cell office:value="2.759" office:value-type="float"/>
          <table:table-cell office:value="0.315" office:value-type="float"/>
          <table:table-cell office:value="0.2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ata-ICT Dienst van Rijkswaterstaat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un12/123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30_002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6.340773</meta:creation-date>
    <dc:date>2023-04-11T18:11:56.3447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