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eeklibellen en waterkwaliteit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eidebeekjuffer</text:p>
          </table:table-cell>
          <table:table-cell office:value-type="string">
            <text:p>Bosbeekjuff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100)</text:p>
          </table:table-cell>
          <table:table-cell/>
          <table:table-cell/>
        </table:table-row>
        <table:table-row>
          <table:table-cell office:value="1999" office:value-type="float"/>
          <table:table-cell office:value="44.94988" office:value-type="float"/>
          <table:table-cell office:value="41.71707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62.18816" office:value-type="float"/>
          <table:table-cell office:value="81.26486" office:value-type="float"/>
          <table:table-cell/>
        </table:table-row>
        <table:table-row>
          <table:table-cell office:value="2002" office:value-type="float"/>
          <table:table-cell office:value="126.15633" office:value-type="float"/>
          <table:table-cell office:value="94.41408" office:value-type="float"/>
          <table:table-cell/>
        </table:table-row>
        <table:table-row>
          <table:table-cell office:value="2003" office:value-type="float"/>
          <table:table-cell office:value="171.4793" office:value-type="float"/>
          <table:table-cell office:value="94.98977" office:value-type="float"/>
          <table:table-cell/>
        </table:table-row>
        <table:table-row>
          <table:table-cell office:value="2004" office:value-type="float"/>
          <table:table-cell office:value="61.08239" office:value-type="float"/>
          <table:table-cell office:value="37.42855" office:value-type="float"/>
          <table:table-cell/>
        </table:table-row>
        <table:table-row>
          <table:table-cell office:value="2005" office:value-type="float"/>
          <table:table-cell office:value="99.59994" office:value-type="float"/>
          <table:table-cell office:value="92.02786" office:value-type="float"/>
          <table:table-cell/>
        </table:table-row>
        <table:table-row>
          <table:table-cell office:value="2006" office:value-type="float"/>
          <table:table-cell office:value="161.48244" office:value-type="float"/>
          <table:table-cell office:value="58.41224" office:value-type="float"/>
          <table:table-cell/>
        </table:table-row>
        <table:table-row>
          <table:table-cell office:value="2007" office:value-type="float"/>
          <table:table-cell office:value="170.95788" office:value-type="float"/>
          <table:table-cell office:value="71.79091" office:value-type="float"/>
          <table:table-cell/>
        </table:table-row>
        <table:table-row>
          <table:table-cell office:value="2008" office:value-type="float"/>
          <table:table-cell office:value="170.40949" office:value-type="float"/>
          <table:table-cell office:value="72.82132" office:value-type="float"/>
          <table:table-cell/>
        </table:table-row>
        <table:table-row>
          <table:table-cell office:value="2009" office:value-type="float"/>
          <table:table-cell office:value="153.04085" office:value-type="float"/>
          <table:table-cell office:value="52.63026" office:value-type="float"/>
          <table:table-cell/>
        </table:table-row>
        <table:table-row>
          <table:table-cell office:value="2010" office:value-type="float"/>
          <table:table-cell office:value="211.08014" office:value-type="float"/>
          <table:table-cell office:value="103.9172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06.47278" office:value-type="float"/>
          <table:table-cell office:value="31.2002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47.48954" office:value-type="float"/>
          <table:table-cell office:value="51.97113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/120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0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4.717334</meta:creation-date>
    <dc:date>2023-04-11T18:07:54.7213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