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ologisch beheer</text:p>
          </table:table-cell>
          <table:table-cell office:value-type="string">
            <text:p>Ecologisch beheer</text:p>
          </table:table-cell>
          <table:table-cell office:value-type="string">
            <text:p>Ecologisch beheer</text:p>
          </table:table-cell>
          <table:table-cell office:value-type="string">
            <text:p>Ecologisch beheer</text:p>
          </table:table-cell>
          <table:table-cell office:value-type="string">
            <text:p>Gangbaar beheer</text:p>
          </table:table-cell>
          <table:table-cell office:value-type="string">
            <text:p>Gangbaar beheer</text:p>
          </table:table-cell>
          <table:table-cell office:value-type="string">
            <text:p>Gangbaar beheer</text:p>
          </table:table-cell>
          <table:table-cell office:value-type="string">
            <text:p>Gangbaar beh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co 15 soor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ngbaar 15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twaarde</text:p>
          </table:table-cell>
          <table:table-cell office:value-type="string">
            <text:p>Trend</text:p>
          </table:table-cell>
          <table:table-cell office:value-type="string">
            <text:p>Bovengrens betrouwbaarheidsinterval</text:p>
          </table:table-cell>
          <table:table-cell office:value-type="string">
            <text:p>Ondergrens betrouwbaarheidsinterval</text:p>
          </table:table-cell>
          <table:table-cell office:value-type="string">
            <text:p>Meetwaarde</text:p>
          </table:table-cell>
          <table:table-cell office:value-type="string">
            <text:p>Trend</text:p>
          </table:table-cell>
          <table:table-cell office:value-type="string">
            <text:p>Bovengrens betrouwbaarheidsinterval</text:p>
          </table:table-cell>
          <table:table-cell office:value-type="string">
            <text:p>Ondergrens betrouwbaarheidsinterv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SomVanMeasured</text:p>
          </table:table-cell>
          <table:table-cell office:value-type="string">
            <text:p>BI_min_trend</text:p>
          </table:table-cell>
          <table:table-cell office:value-type="string">
            <text:p>Trend</text:p>
          </table:table-cell>
          <table:table-cell office:value-type="string">
            <text:p>BI_plus_trend</text:p>
          </table:table-cell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SomVanMeasured</text:p>
          </table:table-cell>
          <table:table-cell office:value-type="string">
            <text:p>BI_min_trend</text:p>
          </table:table-cell>
          <table:table-cell office:value-type="string">
            <text:p>Trend</text:p>
          </table:table-cell>
          <table:table-cell office:value-type="string">
            <text:p>BI_plus_trend</text:p>
          </table:table-cell>
        </table:table-row>
        <table:table-row>
          <table:table-cell office:value="1992" office:value-type="float"/>
          <table:table-cell office:value="100" office:value-type="float"/>
          <table:table-cell office:value="68.536" office:value-type="float"/>
          <table:table-cell office:value="80.904" office:value-type="float"/>
          <table:table-cell office:value="56.168" office:value-type="float"/>
          <table:table-cell office:value="100" office:value-type="float"/>
          <table:table-cell office:value="91.492" office:value-type="float"/>
          <table:table-cell office:value="103.616" office:value-type="float"/>
          <table:table-cell office:value="79.3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2" office:value-type="float"/>
          <table:table-cell office:value="100" office:value-type="float"/>
          <table:table-cell office:value="56.168" office:value-type="float"/>
          <table:table-cell office:value="68.536" office:value-type="float"/>
          <table:table-cell office:value="80.904" office:value-type="float"/>
          <table:table-cell office:value-type="string">
            <text:p/>
          </table:table-cell>
          <table:table-cell office:value="1992" office:value-type="float"/>
          <table:table-cell office:value="100" office:value-type="float"/>
          <table:table-cell office:value="79.368" office:value-type="float"/>
          <table:table-cell office:value="91.492" office:value-type="float"/>
          <table:table-cell office:value="103.616" office:value-type="float"/>
        </table:table-row>
        <table:table-row>
          <table:table-cell office:value="1993" office:value-type="float"/>
          <table:table-cell office:value="58.1" office:value-type="float"/>
          <table:table-cell office:value="68.137" office:value-type="float"/>
          <table:table-cell office:value="79.449" office:value-type="float"/>
          <table:table-cell office:value="56.825" office:value-type="float"/>
          <table:table-cell office:value="81.54" office:value-type="float"/>
          <table:table-cell office:value="82.498" office:value-type="float"/>
          <table:table-cell office:value="91.548" office:value-type="float"/>
          <table:table-cell office:value="73.4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3" office:value-type="float"/>
          <table:table-cell office:value="58.1" office:value-type="float"/>
          <table:table-cell office:value="56.825" office:value-type="float"/>
          <table:table-cell office:value="68.137" office:value-type="float"/>
          <table:table-cell office:value="79.449" office:value-type="float"/>
          <table:table-cell office:value-type="string">
            <text:p/>
          </table:table-cell>
          <table:table-cell office:value="1993" office:value-type="float"/>
          <table:table-cell office:value="81.54" office:value-type="float"/>
          <table:table-cell office:value="73.448" office:value-type="float"/>
          <table:table-cell office:value="82.498" office:value-type="float"/>
          <table:table-cell office:value="91.548" office:value-type="float"/>
        </table:table-row>
        <table:table-row>
          <table:table-cell office:value="1994" office:value-type="float"/>
          <table:table-cell office:value="51.55" office:value-type="float"/>
          <table:table-cell office:value="67.746" office:value-type="float"/>
          <table:table-cell office:value="78.11" office:value-type="float"/>
          <table:table-cell office:value="57.382" office:value-type="float"/>
          <table:table-cell office:value="60.95" office:value-type="float"/>
          <table:table-cell office:value="74.003" office:value-type="float"/>
          <table:table-cell office:value="81.783" office:value-type="float"/>
          <table:table-cell office:value="66.2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4" office:value-type="float"/>
          <table:table-cell office:value="51.55" office:value-type="float"/>
          <table:table-cell office:value="57.382" office:value-type="float"/>
          <table:table-cell office:value="67.746" office:value-type="float"/>
          <table:table-cell office:value="78.11" office:value-type="float"/>
          <table:table-cell office:value-type="string">
            <text:p/>
          </table:table-cell>
          <table:table-cell office:value="1994" office:value-type="float"/>
          <table:table-cell office:value="60.95" office:value-type="float"/>
          <table:table-cell office:value="66.223" office:value-type="float"/>
          <table:table-cell office:value="74.003" office:value-type="float"/>
          <table:table-cell office:value="81.783" office:value-type="float"/>
        </table:table-row>
        <table:table-row>
          <table:table-cell office:value="1995" office:value-type="float"/>
          <table:table-cell office:value="87.83" office:value-type="float"/>
          <table:table-cell office:value="67.37" office:value-type="float"/>
          <table:table-cell office:value="76.896" office:value-type="float"/>
          <table:table-cell office:value="57.844" office:value-type="float"/>
          <table:table-cell office:value="93.15" office:value-type="float"/>
          <table:table-cell office:value="66.457" office:value-type="float"/>
          <table:table-cell office:value="73.939" office:value-type="float"/>
          <table:table-cell office:value="58.9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5" office:value-type="float"/>
          <table:table-cell office:value="87.83" office:value-type="float"/>
          <table:table-cell office:value="57.844" office:value-type="float"/>
          <table:table-cell office:value="67.37" office:value-type="float"/>
          <table:table-cell office:value="76.896" office:value-type="float"/>
          <table:table-cell office:value-type="string">
            <text:p/>
          </table:table-cell>
          <table:table-cell office:value="1995" office:value-type="float"/>
          <table:table-cell office:value="93.15" office:value-type="float"/>
          <table:table-cell office:value="58.975" office:value-type="float"/>
          <table:table-cell office:value="66.457" office:value-type="float"/>
          <table:table-cell office:value="73.939" office:value-type="float"/>
        </table:table-row>
        <table:table-row>
          <table:table-cell office:value="1996" office:value-type="float"/>
          <table:table-cell office:value="56.72" office:value-type="float"/>
          <table:table-cell office:value="67.01" office:value-type="float"/>
          <table:table-cell office:value="75.81" office:value-type="float"/>
          <table:table-cell office:value="58.21" office:value-type="float"/>
          <table:table-cell office:value="45.46" office:value-type="float"/>
          <table:table-cell office:value="59.521" office:value-type="float"/>
          <table:table-cell office:value="66.981" office:value-type="float"/>
          <table:table-cell office:value="52.0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6" office:value-type="float"/>
          <table:table-cell office:value="56.72" office:value-type="float"/>
          <table:table-cell office:value="58.21" office:value-type="float"/>
          <table:table-cell office:value="67.01" office:value-type="float"/>
          <table:table-cell office:value="75.81" office:value-type="float"/>
          <table:table-cell office:value-type="string">
            <text:p/>
          </table:table-cell>
          <table:table-cell office:value="1996" office:value-type="float"/>
          <table:table-cell office:value="45.46" office:value-type="float"/>
          <table:table-cell office:value="52.061" office:value-type="float"/>
          <table:table-cell office:value="59.521" office:value-type="float"/>
          <table:table-cell office:value="66.981" office:value-type="float"/>
        </table:table-row>
        <table:table-row>
          <table:table-cell office:value="1997" office:value-type="float"/>
          <table:table-cell office:value="52.13" office:value-type="float"/>
          <table:table-cell office:value="66.673" office:value-type="float"/>
          <table:table-cell office:value="74.859" office:value-type="float"/>
          <table:table-cell office:value="58.487" office:value-type="float"/>
          <table:table-cell office:value="36.52" office:value-type="float"/>
          <table:table-cell office:value="54.475" office:value-type="float"/>
          <table:table-cell office:value="61.925" office:value-type="float"/>
          <table:table-cell office:value="47.0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7" office:value-type="float"/>
          <table:table-cell office:value="52.13" office:value-type="float"/>
          <table:table-cell office:value="58.487" office:value-type="float"/>
          <table:table-cell office:value="66.673" office:value-type="float"/>
          <table:table-cell office:value="74.859" office:value-type="float"/>
          <table:table-cell office:value-type="string">
            <text:p/>
          </table:table-cell>
          <table:table-cell office:value="1997" office:value-type="float"/>
          <table:table-cell office:value="36.52" office:value-type="float"/>
          <table:table-cell office:value="47.025" office:value-type="float"/>
          <table:table-cell office:value="54.475" office:value-type="float"/>
          <table:table-cell office:value="61.925" office:value-type="float"/>
        </table:table-row>
        <table:table-row>
          <table:table-cell office:value="1998" office:value-type="float"/>
          <table:table-cell office:value="55.49" office:value-type="float"/>
          <table:table-cell office:value="66.363" office:value-type="float"/>
          <table:table-cell office:value="74.045" office:value-type="float"/>
          <table:table-cell office:value="58.681" office:value-type="float"/>
          <table:table-cell office:value="47.23" office:value-type="float"/>
          <table:table-cell office:value="51.743" office:value-type="float"/>
          <table:table-cell office:value="59.159" office:value-type="float"/>
          <table:table-cell office:value="44.3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8" office:value-type="float"/>
          <table:table-cell office:value="55.49" office:value-type="float"/>
          <table:table-cell office:value="58.681" office:value-type="float"/>
          <table:table-cell office:value="66.363" office:value-type="float"/>
          <table:table-cell office:value="74.045" office:value-type="float"/>
          <table:table-cell office:value-type="string">
            <text:p/>
          </table:table-cell>
          <table:table-cell office:value="1998" office:value-type="float"/>
          <table:table-cell office:value="47.23" office:value-type="float"/>
          <table:table-cell office:value="44.327" office:value-type="float"/>
          <table:table-cell office:value="51.743" office:value-type="float"/>
          <table:table-cell office:value="59.159" office:value-type="float"/>
        </table:table-row>
        <table:table-row>
          <table:table-cell office:value="1999" office:value-type="float"/>
          <table:table-cell office:value="60.42" office:value-type="float"/>
          <table:table-cell office:value="66.081" office:value-type="float"/>
          <table:table-cell office:value="73.363" office:value-type="float"/>
          <table:table-cell office:value="58.799" office:value-type="float"/>
          <table:table-cell office:value="53.55" office:value-type="float"/>
          <table:table-cell office:value="50.664" office:value-type="float"/>
          <table:table-cell office:value="58.038" office:value-type="float"/>
          <table:table-cell office:value="43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9" office:value-type="float"/>
          <table:table-cell office:value="60.42" office:value-type="float"/>
          <table:table-cell office:value="58.799" office:value-type="float"/>
          <table:table-cell office:value="66.081" office:value-type="float"/>
          <table:table-cell office:value="73.363" office:value-type="float"/>
          <table:table-cell office:value-type="string">
            <text:p/>
          </table:table-cell>
          <table:table-cell office:value="1999" office:value-type="float"/>
          <table:table-cell office:value="53.55" office:value-type="float"/>
          <table:table-cell office:value="43.29" office:value-type="float"/>
          <table:table-cell office:value="50.664" office:value-type="float"/>
          <table:table-cell office:value="58.038" office:value-type="float"/>
        </table:table-row>
        <table:table-row>
          <table:table-cell office:value="2000" office:value-type="float"/>
          <table:table-cell office:value="81.68" office:value-type="float"/>
          <table:table-cell office:value="65.824" office:value-type="float"/>
          <table:table-cell office:value="72.804" office:value-type="float"/>
          <table:table-cell office:value="58.844" office:value-type="float"/>
          <table:table-cell office:value="61.34" office:value-type="float"/>
          <table:table-cell office:value="50.301" office:value-type="float"/>
          <table:table-cell office:value="57.645" office:value-type="float"/>
          <table:table-cell office:value="42.9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81.68" office:value-type="float"/>
          <table:table-cell office:value="58.844" office:value-type="float"/>
          <table:table-cell office:value="65.824" office:value-type="float"/>
          <table:table-cell office:value="72.804" office:value-type="float"/>
          <table:table-cell office:value-type="string">
            <text:p/>
          </table:table-cell>
          <table:table-cell office:value="2000" office:value-type="float"/>
          <table:table-cell office:value="61.34" office:value-type="float"/>
          <table:table-cell office:value="42.957" office:value-type="float"/>
          <table:table-cell office:value="50.301" office:value-type="float"/>
          <table:table-cell office:value="57.645" office:value-type="float"/>
        </table:table-row>
        <table:table-row>
          <table:table-cell office:value="2001" office:value-type="float"/>
          <table:table-cell office:value="68.76" office:value-type="float"/>
          <table:table-cell office:value="65.588" office:value-type="float"/>
          <table:table-cell office:value="72.358" office:value-type="float"/>
          <table:table-cell office:value="58.818" office:value-type="float"/>
          <table:table-cell office:value="38.79" office:value-type="float"/>
          <table:table-cell office:value="49.894" office:value-type="float"/>
          <table:table-cell office:value="57.22" office:value-type="float"/>
          <table:table-cell office:value="42.5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1" office:value-type="float"/>
          <table:table-cell office:value="68.76" office:value-type="float"/>
          <table:table-cell office:value="58.818" office:value-type="float"/>
          <table:table-cell office:value="65.588" office:value-type="float"/>
          <table:table-cell office:value="72.358" office:value-type="float"/>
          <table:table-cell office:value-type="string">
            <text:p/>
          </table:table-cell>
          <table:table-cell office:value="2001" office:value-type="float"/>
          <table:table-cell office:value="38.79" office:value-type="float"/>
          <table:table-cell office:value="42.568" office:value-type="float"/>
          <table:table-cell office:value="49.894" office:value-type="float"/>
          <table:table-cell office:value="57.22" office:value-type="float"/>
        </table:table-row>
        <table:table-row>
          <table:table-cell office:value="2002" office:value-type="float"/>
          <table:table-cell office:value="78.68" office:value-type="float"/>
          <table:table-cell office:value="65.374" office:value-type="float"/>
          <table:table-cell office:value="72.02" office:value-type="float"/>
          <table:table-cell office:value="58.728" office:value-type="float"/>
          <table:table-cell office:value="57.87" office:value-type="float"/>
          <table:table-cell office:value="49.35" office:value-type="float"/>
          <table:table-cell office:value="56.668" office:value-type="float"/>
          <table:table-cell office:value="42.0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2" office:value-type="float"/>
          <table:table-cell office:value="78.68" office:value-type="float"/>
          <table:table-cell office:value="58.728" office:value-type="float"/>
          <table:table-cell office:value="65.374" office:value-type="float"/>
          <table:table-cell office:value="72.02" office:value-type="float"/>
          <table:table-cell office:value-type="string">
            <text:p/>
          </table:table-cell>
          <table:table-cell office:value="2002" office:value-type="float"/>
          <table:table-cell office:value="57.87" office:value-type="float"/>
          <table:table-cell office:value="42.032" office:value-type="float"/>
          <table:table-cell office:value="49.35" office:value-type="float"/>
          <table:table-cell office:value="56.668" office:value-type="float"/>
        </table:table-row>
        <table:table-row>
          <table:table-cell office:value="2003" office:value-type="float"/>
          <table:table-cell office:value="66.43" office:value-type="float"/>
          <table:table-cell office:value="65.182" office:value-type="float"/>
          <table:table-cell office:value="71.788" office:value-type="float"/>
          <table:table-cell office:value="58.576" office:value-type="float"/>
          <table:table-cell office:value="61.74" office:value-type="float"/>
          <table:table-cell office:value="47.905" office:value-type="float"/>
          <table:table-cell office:value="55.221" office:value-type="float"/>
          <table:table-cell office:value="40.5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3" office:value-type="float"/>
          <table:table-cell office:value="66.43" office:value-type="float"/>
          <table:table-cell office:value="58.576" office:value-type="float"/>
          <table:table-cell office:value="65.182" office:value-type="float"/>
          <table:table-cell office:value="71.788" office:value-type="float"/>
          <table:table-cell office:value-type="string">
            <text:p/>
          </table:table-cell>
          <table:table-cell office:value="2003" office:value-type="float"/>
          <table:table-cell office:value="61.74" office:value-type="float"/>
          <table:table-cell office:value="40.589" office:value-type="float"/>
          <table:table-cell office:value="47.905" office:value-type="float"/>
          <table:table-cell office:value="55.221" office:value-type="float"/>
        </table:table-row>
        <table:table-row>
          <table:table-cell office:value="2004" office:value-type="float"/>
          <table:table-cell office:value="35.83" office:value-type="float"/>
          <table:table-cell office:value="65.018" office:value-type="float"/>
          <table:table-cell office:value="71.666" office:value-type="float"/>
          <table:table-cell office:value="58.37" office:value-type="float"/>
          <table:table-cell office:value="40.6" office:value-type="float"/>
          <table:table-cell office:value="45.309" office:value-type="float"/>
          <table:table-cell office:value="52.627" office:value-type="float"/>
          <table:table-cell office:value="37.9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4" office:value-type="float"/>
          <table:table-cell office:value="35.83" office:value-type="float"/>
          <table:table-cell office:value="58.37" office:value-type="float"/>
          <table:table-cell office:value="65.018" office:value-type="float"/>
          <table:table-cell office:value="71.666" office:value-type="float"/>
          <table:table-cell office:value-type="string">
            <text:p/>
          </table:table-cell>
          <table:table-cell office:value="2004" office:value-type="float"/>
          <table:table-cell office:value="40.6" office:value-type="float"/>
          <table:table-cell office:value="37.991" office:value-type="float"/>
          <table:table-cell office:value="45.309" office:value-type="float"/>
          <table:table-cell office:value="52.627" office:value-type="float"/>
        </table:table-row>
        <table:table-row>
          <table:table-cell office:value="2005" office:value-type="float"/>
          <table:table-cell office:value="59.06" office:value-type="float"/>
          <table:table-cell office:value="64.885" office:value-type="float"/>
          <table:table-cell office:value="71.657" office:value-type="float"/>
          <table:table-cell office:value="58.113" office:value-type="float"/>
          <table:table-cell office:value="40.91" office:value-type="float"/>
          <table:table-cell office:value="42.154" office:value-type="float"/>
          <table:table-cell office:value="49.48" office:value-type="float"/>
          <table:table-cell office:value="34.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5" office:value-type="float"/>
          <table:table-cell office:value="59.06" office:value-type="float"/>
          <table:table-cell office:value="58.113" office:value-type="float"/>
          <table:table-cell office:value="64.885" office:value-type="float"/>
          <table:table-cell office:value="71.657" office:value-type="float"/>
          <table:table-cell office:value-type="string">
            <text:p/>
          </table:table-cell>
          <table:table-cell office:value="2005" office:value-type="float"/>
          <table:table-cell office:value="40.91" office:value-type="float"/>
          <table:table-cell office:value="34.828" office:value-type="float"/>
          <table:table-cell office:value="42.154" office:value-type="float"/>
          <table:table-cell office:value="49.48" office:value-type="float"/>
        </table:table-row>
        <table:table-row>
          <table:table-cell office:value="2006" office:value-type="float"/>
          <table:table-cell office:value="86.1" office:value-type="float"/>
          <table:table-cell office:value="64.781" office:value-type="float"/>
          <table:table-cell office:value="71.765" office:value-type="float"/>
          <table:table-cell office:value="57.797" office:value-type="float"/>
          <table:table-cell office:value="48.74" office:value-type="float"/>
          <table:table-cell office:value="38.743" office:value-type="float"/>
          <table:table-cell office:value="46.087" office:value-type="float"/>
          <table:table-cell office:value="31.3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6" office:value-type="float"/>
          <table:table-cell office:value="86.1" office:value-type="float"/>
          <table:table-cell office:value="57.797" office:value-type="float"/>
          <table:table-cell office:value="64.781" office:value-type="float"/>
          <table:table-cell office:value="71.765" office:value-type="float"/>
          <table:table-cell office:value-type="string">
            <text:p/>
          </table:table-cell>
          <table:table-cell office:value="2006" office:value-type="float"/>
          <table:table-cell office:value="48.74" office:value-type="float"/>
          <table:table-cell office:value="31.399" office:value-type="float"/>
          <table:table-cell office:value="38.743" office:value-type="float"/>
          <table:table-cell office:value="46.087" office:value-type="float"/>
        </table:table-row>
        <table:table-row>
          <table:table-cell office:value="2007" office:value-type="float"/>
          <table:table-cell office:value="49.16" office:value-type="float"/>
          <table:table-cell office:value="64.702" office:value-type="float"/>
          <table:table-cell office:value="71.99" office:value-type="float"/>
          <table:table-cell office:value="57.414" office:value-type="float"/>
          <table:table-cell office:value="28.6" office:value-type="float"/>
          <table:table-cell office:value="35.307" office:value-type="float"/>
          <table:table-cell office:value="42.683" office:value-type="float"/>
          <table:table-cell office:value="27.9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7" office:value-type="float"/>
          <table:table-cell office:value="49.16" office:value-type="float"/>
          <table:table-cell office:value="57.414" office:value-type="float"/>
          <table:table-cell office:value="64.702" office:value-type="float"/>
          <table:table-cell office:value="71.99" office:value-type="float"/>
          <table:table-cell office:value-type="string">
            <text:p/>
          </table:table-cell>
          <table:table-cell office:value="2007" office:value-type="float"/>
          <table:table-cell office:value="28.6" office:value-type="float"/>
          <table:table-cell office:value="27.931" office:value-type="float"/>
          <table:table-cell office:value="35.307" office:value-type="float"/>
          <table:table-cell office:value="42.683" office:value-type="float"/>
        </table:table-row>
        <table:table-row>
          <table:table-cell office:value="2008" office:value-type="float"/>
          <table:table-cell office:value="45.47" office:value-type="float"/>
          <table:table-cell office:value="64.649" office:value-type="float"/>
          <table:table-cell office:value="72.341" office:value-type="float"/>
          <table:table-cell office:value="56.957" office:value-type="float"/>
          <table:table-cell office:value="17.39" office:value-type="float"/>
          <table:table-cell office:value="32.681" office:value-type="float"/>
          <table:table-cell office:value="40.099" office:value-type="float"/>
          <table:table-cell office:value="25.2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8" office:value-type="float"/>
          <table:table-cell office:value="45.47" office:value-type="float"/>
          <table:table-cell office:value="56.957" office:value-type="float"/>
          <table:table-cell office:value="64.649" office:value-type="float"/>
          <table:table-cell office:value="72.341" office:value-type="float"/>
          <table:table-cell office:value-type="string">
            <text:p/>
          </table:table-cell>
          <table:table-cell office:value="2008" office:value-type="float"/>
          <table:table-cell office:value="17.39" office:value-type="float"/>
          <table:table-cell office:value="25.263" office:value-type="float"/>
          <table:table-cell office:value="32.681" office:value-type="float"/>
          <table:table-cell office:value="40.099" office:value-type="float"/>
        </table:table-row>
        <table:table-row>
          <table:table-cell office:value="2009" office:value-type="float"/>
          <table:table-cell office:value="66.81" office:value-type="float"/>
          <table:table-cell office:value="64.619" office:value-type="float"/>
          <table:table-cell office:value="72.817" office:value-type="float"/>
          <table:table-cell office:value="56.421" office:value-type="float"/>
          <table:table-cell office:value="38.3" office:value-type="float"/>
          <table:table-cell office:value="31.293" office:value-type="float"/>
          <table:table-cell office:value="38.747" office:value-type="float"/>
          <table:table-cell office:value="23.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9" office:value-type="float"/>
          <table:table-cell office:value="66.81" office:value-type="float"/>
          <table:table-cell office:value="56.421" office:value-type="float"/>
          <table:table-cell office:value="64.619" office:value-type="float"/>
          <table:table-cell office:value="72.817" office:value-type="float"/>
          <table:table-cell office:value-type="string">
            <text:p/>
          </table:table-cell>
          <table:table-cell office:value="2009" office:value-type="float"/>
          <table:table-cell office:value="38.3" office:value-type="float"/>
          <table:table-cell office:value="23.839" office:value-type="float"/>
          <table:table-cell office:value="31.293" office:value-type="float"/>
          <table:table-cell office:value="38.747" office:value-type="float"/>
        </table:table-row>
        <table:table-row>
          <table:table-cell office:value="2010" office:value-type="float"/>
          <table:table-cell office:value="78.63" office:value-type="float"/>
          <table:table-cell office:value="64.605" office:value-type="float"/>
          <table:table-cell office:value="73.419" office:value-type="float"/>
          <table:table-cell office:value="55.791" office:value-type="float"/>
          <table:table-cell office:value="32.56" office:value-type="float"/>
          <table:table-cell office:value="30.646" office:value-type="float"/>
          <table:table-cell office:value="38.108" office:value-type="float"/>
          <table:table-cell office:value="23.1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0" office:value-type="float"/>
          <table:table-cell office:value="78.63" office:value-type="float"/>
          <table:table-cell office:value="55.791" office:value-type="float"/>
          <table:table-cell office:value="64.605" office:value-type="float"/>
          <table:table-cell office:value="73.419" office:value-type="float"/>
          <table:table-cell office:value-type="string">
            <text:p/>
          </table:table-cell>
          <table:table-cell office:value="2010" office:value-type="float"/>
          <table:table-cell office:value="32.56" office:value-type="float"/>
          <table:table-cell office:value="23.184" office:value-type="float"/>
          <table:table-cell office:value="30.646" office:value-type="float"/>
          <table:table-cell office:value="38.108" office:value-type="float"/>
        </table:table-row>
        <table:table-row>
          <table:table-cell office:value="2011" office:value-type="float"/>
          <table:table-cell office:value="69.97" office:value-type="float"/>
          <table:table-cell office:value="64.598" office:value-type="float"/>
          <table:table-cell office:value="74.14" office:value-type="float"/>
          <table:table-cell office:value="55.056" office:value-type="float"/>
          <table:table-cell office:value="23.83" office:value-type="float"/>
          <table:table-cell office:value="30.665" office:value-type="float"/>
          <table:table-cell office:value="38.147" office:value-type="float"/>
          <table:table-cell office:value="23.1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1" office:value-type="float"/>
          <table:table-cell office:value="69.97" office:value-type="float"/>
          <table:table-cell office:value="55.056" office:value-type="float"/>
          <table:table-cell office:value="64.598" office:value-type="float"/>
          <table:table-cell office:value="74.14" office:value-type="float"/>
          <table:table-cell office:value-type="string">
            <text:p/>
          </table:table-cell>
          <table:table-cell office:value="2011" office:value-type="float"/>
          <table:table-cell office:value="23.83" office:value-type="float"/>
          <table:table-cell office:value="23.183" office:value-type="float"/>
          <table:table-cell office:value="30.665" office:value-type="float"/>
          <table:table-cell office:value="38.147" office:value-type="float"/>
        </table:table-row>
        <table:table-row>
          <table:table-cell office:value="2012" office:value-type="float"/>
          <table:table-cell office:value="60.93" office:value-type="float"/>
          <table:table-cell office:value="64.596" office:value-type="float"/>
          <table:table-cell office:value="74.98" office:value-type="float"/>
          <table:table-cell office:value="54.212" office:value-type="float"/>
          <table:table-cell office:value="34.85" office:value-type="float"/>
          <table:table-cell office:value="31.394" office:value-type="float"/>
          <table:table-cell office:value="39.184" office:value-type="float"/>
          <table:table-cell office:value="23.604" office:value-type="float"/>
          <table:table-cell office:value-type="string">
            <text:p>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2" office:value-type="float"/>
          <table:table-cell office:value="60.93" office:value-type="float"/>
          <table:table-cell office:value="54.212" office:value-type="float"/>
          <table:table-cell office:value="64.596" office:value-type="float"/>
          <table:table-cell office:value="74.98" office:value-type="float"/>
          <table:table-cell office:value-type="string">
            <text:p/>
          </table:table-cell>
          <table:table-cell office:value="2012" office:value-type="float"/>
          <table:table-cell office:value="34.85" office:value-type="float"/>
          <table:table-cell office:value="23.604" office:value-type="float"/>
          <table:table-cell office:value="31.394" office:value-type="float"/>
          <table:table-cell office:value="39.184" office:value-type="float"/>
        </table:table-row>
        <table:table-row>
          <table:table-cell office:value="2013" office:value-type="float"/>
          <table:table-cell office:value="80.34" office:value-type="float"/>
          <table:table-cell office:value="64.596" office:value-type="float"/>
          <table:table-cell office:value="75.932" office:value-type="float"/>
          <table:table-cell office:value="53.26" office:value-type="float"/>
          <table:table-cell office:value="32.25" office:value-type="float"/>
          <table:table-cell office:value="32.46" office:value-type="float"/>
          <table:table-cell office:value="41.564" office:value-type="float"/>
          <table:table-cell office:value="23.356" office:value-type="float"/>
          <table:table-cell office:value-type="string">
            <text:p>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3" office:value-type="float"/>
          <table:table-cell office:value="80.34" office:value-type="float"/>
          <table:table-cell office:value="53.26" office:value-type="float"/>
          <table:table-cell office:value="64.596" office:value-type="float"/>
          <table:table-cell office:value="75.932" office:value-type="float"/>
          <table:table-cell office:value-type="string">
            <text:p/>
          </table:table-cell>
          <table:table-cell office:value="2013" office:value-type="float"/>
          <table:table-cell office:value="32.25" office:value-type="float"/>
          <table:table-cell office:value="23.356" office:value-type="float"/>
          <table:table-cell office:value="32.46" office:value-type="float"/>
          <table:table-cell office:value="41.564" office:value-type="float"/>
        </table:table-row>
        <table:table-row>
          <table:table-cell office:value="2014" office:value-type="float"/>
          <table:table-cell office:value="60.82" office:value-type="float"/>
          <table:table-cell office:value="64.595" office:value-type="float"/>
          <table:table-cell office:value="76.989" office:value-type="float"/>
          <table:table-cell office:value="52.201" office:value-type="float"/>
          <table:table-cell office:value="36.59" office:value-type="float"/>
          <table:table-cell office:value="33.702" office:value-type="float"/>
          <table:table-cell office:value="45.968" office:value-type="float"/>
          <table:table-cell office:value="21.436" office:value-type="float"/>
          <table:table-cell office:value-type="string">
            <text:p>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4" office:value-type="float"/>
          <table:table-cell office:value="60.82" office:value-type="float"/>
          <table:table-cell office:value="52.201" office:value-type="float"/>
          <table:table-cell office:value="64.595" office:value-type="float"/>
          <table:table-cell office:value="76.989" office:value-type="float"/>
          <table:table-cell office:value-type="string">
            <text:p/>
          </table:table-cell>
          <table:table-cell office:value="2014" office:value-type="float"/>
          <table:table-cell office:value="36.59" office:value-type="float"/>
          <table:table-cell office:value="21.436" office:value-type="float"/>
          <table:table-cell office:value="33.702" office:value-type="float"/>
          <table:table-cell office:value="45.9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waarder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waarde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atste 10 jaar</text:p>
          </table:table-cell>
          <table:table-cell office:value-type="string">
            <text:p/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/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ig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5/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  <table:table-cell office:value-type="string">
            <text:p>2013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gbaar beh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8.61" office:value-type="float"/>
          <table:table-cell office:value="10.62" office:value-type="float"/>
          <table:table-cell office:value="25.39" office:value-type="float"/>
          <table:table-cell office:value="3.43" office:value-type="float"/>
          <table:table-cell office:value="6.43" office:value-type="float"/>
          <table:table-cell office:value="18.21" office:value-type="float"/>
          <table:table-cell office:value="30.7" office:value-type="float"/>
          <table:table-cell office:value="76.6" office:value-type="float"/>
          <table:table-cell office:value="73.19" office:value-type="float"/>
          <table:table-cell office:value="80.01" office:value-type="float"/>
          <table:table-cell office:value="35.26" office:value-type="float"/>
          <table:table-cell office:value="36.02" office:value-type="float"/>
          <table:table-cell office:value="4.21" office:value-type="float"/>
          <table:table-cell office:value="28.21" office:value-type="float"/>
          <table:table-cell office:value="2.62" office:value-type="float"/>
          <table:table-cell office:value="1.55" office:value-type="float"/>
          <table:table-cell office:value="0.766" office:value-type="float"/>
          <table:table-cell office:value="1.08" office:value-type="float"/>
          <table:table-cell office:value="2.1" office:value-type="float"/>
          <table:table-cell office:value="4.06" office:value-type="float"/>
          <table:table-cell office:value="8.44" office:value-type="float"/>
          <table:table-cell office:value="20.27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7.72" office:value-type="float"/>
          <table:table-cell office:value="106.93" office:value-type="float"/>
          <table:table-cell office:value="58.92" office:value-type="float"/>
          <table:table-cell office:value="88.75" office:value-type="float"/>
          <table:table-cell office:value="54.44" office:value-type="float"/>
          <table:table-cell office:value="147.07" office:value-type="float"/>
          <table:table-cell office:value="121.33" office:value-type="float"/>
          <table:table-cell office:value="205.4" office:value-type="float"/>
          <table:table-cell office:value="78.89" office:value-type="float"/>
          <table:table-cell office:value="95.57" office:value-type="float"/>
          <table:table-cell office:value="55.35" office:value-type="float"/>
          <table:table-cell office:value="79.8" office:value-type="float"/>
          <table:table-cell office:value="149.98" office:value-type="float"/>
          <table:table-cell office:value="97.82" office:value-type="float"/>
          <table:table-cell office:value="206.07" office:value-type="float"/>
          <table:table-cell office:value="317.65" office:value-type="float"/>
          <table:table-cell office:value="425.28" office:value-type="float"/>
          <table:table-cell office:value="450.56" office:value-type="float"/>
          <table:table-cell office:value="333.06" office:value-type="float"/>
          <table:table-cell office:value="434.47" office:value-type="float"/>
          <table:table-cell office:value="254.47" office:value-type="float"/>
          <table:table-cell office:value="419.11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61.39" office:value-type="float"/>
          <table:table-cell office:value="43.04" office:value-type="float"/>
          <table:table-cell office:value="138.68" office:value-type="float"/>
          <table:table-cell office:value="30.75" office:value-type="float"/>
          <table:table-cell office:value="51.51" office:value-type="float"/>
          <table:table-cell office:value="106.35" office:value-type="float"/>
          <table:table-cell office:value="69.94" office:value-type="float"/>
          <table:table-cell office:value="15.1" office:value-type="float"/>
          <table:table-cell office:value="105.34" office:value-type="float"/>
          <table:table-cell office:value="149.48" office:value-type="float"/>
          <table:table-cell office:value="38.51" office:value-type="float"/>
          <table:table-cell office:value="107.59" office:value-type="float"/>
          <table:table-cell office:value="147.58" office:value-type="float"/>
          <table:table-cell office:value="118.94" office:value-type="float"/>
          <table:table-cell office:value="62.28" office:value-type="float"/>
          <table:table-cell office:value="190.39" office:value-type="float"/>
          <table:table-cell office:value="74.6" office:value-type="float"/>
          <table:table-cell office:value="34.25" office:value-type="float"/>
          <table:table-cell office:value="79.84" office:value-type="float"/>
          <table:table-cell office:value="45.62" office:value-type="float"/>
          <table:table-cell office:value="34.22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74.91" office:value-type="float"/>
          <table:table-cell office:value="349.07" office:value-type="float"/>
          <table:table-cell office:value="990.09" office:value-type="float"/>
          <table:table-cell office:value="541.03" office:value-type="float"/>
          <table:table-cell office:value="121.8" office:value-type="float"/>
          <table:table-cell office:value="345.47" office:value-type="float"/>
          <table:table-cell office:value="325.52" office:value-type="float"/>
          <table:table-cell office:value="312.95" office:value-type="float"/>
          <table:table-cell office:value="115.22" office:value-type="float"/>
          <table:table-cell office:value="144.01" office:value-type="float"/>
          <table:table-cell office:value="153.63" office:value-type="float"/>
          <table:table-cell office:value="235.92" office:value-type="float"/>
          <table:table-cell office:value="43.38" office:value-type="float"/>
          <table:table-cell office:value="79.79" office:value-type="float"/>
          <table:table-cell office:value="154.72" office:value-type="float"/>
          <table:table-cell office:value="26.17" office:value-type="float"/>
          <table:table-cell office:value="157.96" office:value-type="float"/>
          <table:table-cell office:value="130.15" office:value-type="float"/>
          <table:table-cell office:value="45.37" office:value-type="float"/>
          <table:table-cell office:value="18.76" office:value-type="float"/>
          <table:table-cell office:value="17.61" office:value-type="float"/>
          <table:table-cell office:value="76.45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1.8" office:value-type="float"/>
          <table:table-cell office:value="68.37" office:value-type="float"/>
          <table:table-cell office:value="76.92" office:value-type="float"/>
          <table:table-cell office:value="72.22" office:value-type="float"/>
          <table:table-cell office:value="47.09" office:value-type="float"/>
          <table:table-cell office:value="48.27" office:value-type="float"/>
          <table:table-cell office:value="73.58" office:value-type="float"/>
          <table:table-cell office:value="72.99" office:value-type="float"/>
          <table:table-cell office:value="36.2" office:value-type="float"/>
          <table:table-cell office:value="51.29" office:value-type="float"/>
          <table:table-cell office:value="66.7" office:value-type="float"/>
          <table:table-cell office:value="31.29" office:value-type="float"/>
          <table:table-cell office:value="42.05" office:value-type="float"/>
          <table:table-cell office:value="32.92" office:value-type="float"/>
          <table:table-cell office:value="36.54" office:value-type="float"/>
          <table:table-cell office:value="21.46" office:value-type="float"/>
          <table:table-cell office:value="24.88" office:value-type="float"/>
          <table:table-cell office:value="17.91" office:value-type="float"/>
          <table:table-cell office:value="9.11" office:value-type="float"/>
          <table:table-cell office:value="16.93" office:value-type="float"/>
          <table:table-cell office:value="21.93" office:value-type="float"/>
          <table:table-cell office:value="38.44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42.25" office:value-type="float"/>
          <table:table-cell office:value="26.14" office:value-type="float"/>
          <table:table-cell office:value="109.03" office:value-type="float"/>
          <table:table-cell office:value="11.06" office:value-type="float"/>
          <table:table-cell office:value="12.07" office:value-type="float"/>
          <table:table-cell office:value="12.59" office:value-type="float"/>
          <table:table-cell office:value="14.15" office:value-type="float"/>
          <table:table-cell office:value="8.63" office:value-type="float"/>
          <table:table-cell office:value="13.23" office:value-type="float"/>
          <table:table-cell office:value="17.93" office:value-type="float"/>
          <table:table-cell office:value="14.62" office:value-type="float"/>
          <table:table-cell office:value="16.24" office:value-type="float"/>
          <table:table-cell office:value="7.19" office:value-type="float"/>
          <table:table-cell office:value="11.07" office:value-type="float"/>
          <table:table-cell office:value="0.81" office:value-type="float"/>
          <table:table-cell office:value="1.61" office:value-type="float"/>
          <table:table-cell office:value="10.15" office:value-type="float"/>
          <table:table-cell office:value="3.34" office:value-type="float"/>
          <table:table-cell office:value="6.06" office:value-type="float"/>
          <table:table-cell office:value="6.2" office:value-type="float"/>
          <table:table-cell office:value="34.61" office:value-type="float"/>
          <table:table-cell office:value="32.9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.37" office:value-type="float"/>
          <table:table-cell office:value="21.24" office:value-type="float"/>
          <table:table-cell office:value="105.84" office:value-type="float"/>
          <table:table-cell office:value="28.83" office:value-type="float"/>
          <table:table-cell office:value="26.35" office:value-type="float"/>
          <table:table-cell office:value="15.86" office:value-type="float"/>
          <table:table-cell office:value="21.55" office:value-type="float"/>
          <table:table-cell office:value="11.55" office:value-type="float"/>
          <table:table-cell office:value="5.69" office:value-type="float"/>
          <table:table-cell office:value="9.29" office:value-type="float"/>
          <table:table-cell office:value="13.39" office:value-type="float"/>
          <table:table-cell office:value="2.31" office:value-type="float"/>
          <table:table-cell office:value="5.58" office:value-type="float"/>
          <table:table-cell office:value="20.23" office:value-type="float"/>
          <table:table-cell office:value="4.79" office:value-type="float"/>
          <table:table-cell office:value="2.21" office:value-type="float"/>
          <table:table-cell office:value="14.57" office:value-type="float"/>
          <table:table-cell office:value="10.02" office:value-type="float"/>
          <table:table-cell office:value="3.42" office:value-type="float"/>
          <table:table-cell office:value="6.3" office:value-type="float"/>
          <table:table-cell office:value="8.38" office:value-type="float"/>
          <table:table-cell office:value="5.83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39" office:value-type="float"/>
          <table:table-cell office:value="79.94" office:value-type="float"/>
          <table:table-cell office:value="31.68" office:value-type="float"/>
          <table:table-cell office:value="23.56" office:value-type="float"/>
          <table:table-cell office:value="24.89" office:value-type="float"/>
          <table:table-cell office:value="41.07" office:value-type="float"/>
          <table:table-cell office:value="60.61" office:value-type="float"/>
          <table:table-cell office:value="96.53" office:value-type="float"/>
          <table:table-cell office:value="100" office:value-type="float"/>
          <table:table-cell office:value="71.29" office:value-type="float"/>
          <table:table-cell office:value="163.52" office:value-type="float"/>
          <table:table-cell office:value="70.61" office:value-type="float"/>
          <table:table-cell office:value="61.32" office:value-type="float"/>
          <table:table-cell office:value="215.96" office:value-type="float"/>
          <table:table-cell office:value="56.6" office:value-type="float"/>
          <table:table-cell office:value="92.81" office:value-type="float"/>
          <table:table-cell office:value="163.81" office:value-type="float"/>
          <table:table-cell office:value="168.75" office:value-type="float"/>
          <table:table-cell office:value="75.59" office:value-type="float"/>
          <table:table-cell office:value="117.26" office:value-type="float"/>
          <table:table-cell office:value="62.32" office:value-type="float"/>
          <table:table-cell office:value="124.63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2.99" office:value-type="float"/>
          <table:table-cell office:value="36.62" office:value-type="float"/>
          <table:table-cell office:value="69.34" office:value-type="float"/>
          <table:table-cell office:value="5.73" office:value-type="float"/>
          <table:table-cell office:value="19.22" office:value-type="float"/>
          <table:table-cell office:value="23.43" office:value-type="float"/>
          <table:table-cell office:value="67.34" office:value-type="float"/>
          <table:table-cell office:value="51.27" office:value-type="float"/>
          <table:table-cell office:value="45.7" office:value-type="float"/>
          <table:table-cell office:value="31.81" office:value-type="float"/>
          <table:table-cell office:value="31.46" office:value-type="float"/>
          <table:table-cell office:value="31.11" office:value-type="float"/>
          <table:table-cell office:value="82.35" office:value-type="float"/>
          <table:table-cell office:value="52" office:value-type="float"/>
          <table:table-cell office:value="30.79" office:value-type="float"/>
          <table:table-cell office:value="15.56" office:value-type="float"/>
          <table:table-cell office:value="50.28" office:value-type="float"/>
          <table:table-cell office:value="51" office:value-type="float"/>
          <table:table-cell office:value="49.34" office:value-type="float"/>
          <table:table-cell office:value="72.05" office:value-type="float"/>
          <table:table-cell office:value="52.25" office:value-type="float"/>
          <table:table-cell office:value="174.51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6.11" office:value-type="float"/>
          <table:table-cell office:value="132.01" office:value-type="float"/>
          <table:table-cell office:value="142.26" office:value-type="float"/>
          <table:table-cell office:value="134.51" office:value-type="float"/>
          <table:table-cell office:value="70.77" office:value-type="float"/>
          <table:table-cell office:value="24.91" office:value-type="float"/>
          <table:table-cell office:value="62.64" office:value-type="float"/>
          <table:table-cell office:value="21.82" office:value-type="float"/>
          <table:table-cell office:value="18.7" office:value-type="float"/>
          <table:table-cell office:value="81.21" office:value-type="float"/>
          <table:table-cell office:value="68.05" office:value-type="float"/>
          <table:table-cell office:value="62.64" office:value-type="float"/>
          <table:table-cell office:value="62.88" office:value-type="float"/>
          <table:table-cell office:value="40.18" office:value-type="float"/>
          <table:table-cell office:value="88.62" office:value-type="float"/>
          <table:table-cell office:value="12.28" office:value-type="float"/>
          <table:table-cell office:value="106.05" office:value-type="float"/>
          <table:table-cell office:value="123.71" office:value-type="float"/>
          <table:table-cell office:value="68.44" office:value-type="float"/>
          <table:table-cell office:value="55.81" office:value-type="float"/>
          <table:table-cell office:value="68.19" office:value-type="float"/>
          <table:table-cell office:value="6.2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3.75" office:value-type="float"/>
          <table:table-cell office:value="48.57" office:value-type="float"/>
          <table:table-cell office:value="75.92" office:value-type="float"/>
          <table:table-cell office:value="67.81" office:value-type="float"/>
          <table:table-cell office:value="68.54" office:value-type="float"/>
          <table:table-cell office:value="91.02" office:value-type="float"/>
          <table:table-cell office:value="56.1" office:value-type="float"/>
          <table:table-cell office:value="106.85" office:value-type="float"/>
          <table:table-cell office:value="56.84" office:value-type="float"/>
          <table:table-cell office:value="106.21" office:value-type="float"/>
          <table:table-cell office:value="56.32" office:value-type="float"/>
          <table:table-cell office:value="46.8" office:value-type="float"/>
          <table:table-cell office:value="81.32" office:value-type="float"/>
          <table:table-cell office:value="83.84" office:value-type="float"/>
          <table:table-cell office:value="92.07" office:value-type="float"/>
          <table:table-cell office:value="24.88" office:value-type="float"/>
          <table:table-cell office:value="84.78" office:value-type="float"/>
          <table:table-cell office:value="61.13" office:value-type="float"/>
          <table:table-cell office:value="35.42" office:value-type="float"/>
          <table:table-cell office:value="80.28" office:value-type="float"/>
          <table:table-cell office:value="45.61" office:value-type="float"/>
          <table:table-cell office:value="80.16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7.75" office:value-type="float"/>
          <table:table-cell office:value="58.41" office:value-type="float"/>
          <table:table-cell office:value="77.46" office:value-type="float"/>
          <table:table-cell office:value="60.46" office:value-type="float"/>
          <table:table-cell office:value="55.19" office:value-type="float"/>
          <table:table-cell office:value="79.83" office:value-type="float"/>
          <table:table-cell office:value="43.42" office:value-type="float"/>
          <table:table-cell office:value="69.43" office:value-type="float"/>
          <table:table-cell office:value="29.14" office:value-type="float"/>
          <table:table-cell office:value="44.76" office:value-type="float"/>
          <table:table-cell office:value="39.55" office:value-type="float"/>
          <table:table-cell office:value="24.39" office:value-type="float"/>
          <table:table-cell office:value="71.97" office:value-type="float"/>
          <table:table-cell office:value="37.39" office:value-type="float"/>
          <table:table-cell office:value="115.54" office:value-type="float"/>
          <table:table-cell office:value="31.8" office:value-type="float"/>
          <table:table-cell office:value="53.25" office:value-type="float"/>
          <table:table-cell office:value="50.49" office:value-type="float"/>
          <table:table-cell office:value="53.02" office:value-type="float"/>
          <table:table-cell office:value="31.58" office:value-type="float"/>
          <table:table-cell office:value="30.38" office:value-type="float"/>
          <table:table-cell office:value="44.53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25.24" office:value-type="float"/>
          <table:table-cell office:value="54.07" office:value-type="float"/>
          <table:table-cell office:value="173.46" office:value-type="float"/>
          <table:table-cell office:value="23.48" office:value-type="float"/>
          <table:table-cell office:value="43.8" office:value-type="float"/>
          <table:table-cell office:value="28.17" office:value-type="float"/>
          <table:table-cell office:value="23.49" office:value-type="float"/>
          <table:table-cell office:value="58.73" office:value-type="float"/>
          <table:table-cell office:value="57.3" office:value-type="float"/>
          <table:table-cell office:value="65.95" office:value-type="float"/>
          <table:table-cell office:value="149.12" office:value-type="float"/>
          <table:table-cell office:value="47.75" office:value-type="float"/>
          <table:table-cell office:value="36.47" office:value-type="float"/>
          <table:table-cell office:value="29.46" office:value-type="float"/>
          <table:table-cell office:value="2.97" office:value-type="float"/>
          <table:table-cell office:value="16.22" office:value-type="float"/>
          <table:table-cell office:value="54.55" office:value-type="float"/>
          <table:table-cell office:value="39.05" office:value-type="float"/>
          <table:table-cell office:value="40.5" office:value-type="float"/>
          <table:table-cell office:value="91.97" office:value-type="float"/>
          <table:table-cell office:value="169.91" office:value-type="float"/>
          <table:table-cell office:value="45.21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2.49" office:value-type="float"/>
          <table:table-cell office:value="115.5" office:value-type="float"/>
          <table:table-cell office:value="124.95" office:value-type="float"/>
          <table:table-cell office:value="154.4" office:value-type="float"/>
          <table:table-cell office:value="86.66" office:value-type="float"/>
          <table:table-cell office:value="165.99" office:value-type="float"/>
          <table:table-cell office:value="68.9" office:value-type="float"/>
          <table:table-cell office:value="213.07" office:value-type="float"/>
          <table:table-cell office:value="112.05" office:value-type="float"/>
          <table:table-cell office:value="117.13" office:value-type="float"/>
          <table:table-cell office:value="252.97" office:value-type="float"/>
          <table:table-cell office:value="107.34" office:value-type="float"/>
          <table:table-cell office:value="140.59" office:value-type="float"/>
          <table:table-cell office:value="80.64" office:value-type="float"/>
          <table:table-cell office:value="48" office:value-type="float"/>
          <table:table-cell office:value="45.18" office:value-type="float"/>
          <table:table-cell office:value="16.94" office:value-type="float"/>
          <table:table-cell office:value="31.37" office:value-type="float"/>
          <table:table-cell office:value="24.97" office:value-type="float"/>
          <table:table-cell office:value="99.9" office:value-type="float"/>
          <table:table-cell office:value="12.76" office:value-type="float"/>
          <table:table-cell office:value="24.98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63.26" office:value-type="float"/>
          <table:table-cell office:value="94.21" office:value-type="float"/>
          <table:table-cell office:value="153.02" office:value-type="float"/>
          <table:table-cell office:value="51.56" office:value-type="float"/>
          <table:table-cell office:value="28.78" office:value-type="float"/>
          <table:table-cell office:value="34.69" office:value-type="float"/>
          <table:table-cell office:value="29.32" office:value-type="float"/>
          <table:table-cell office:value="26.09" office:value-type="float"/>
          <table:table-cell office:value="27.25" office:value-type="float"/>
          <table:table-cell office:value="40.76" office:value-type="float"/>
          <table:table-cell office:value="41.91" office:value-type="float"/>
          <table:table-cell office:value="54.31" office:value-type="float"/>
          <table:table-cell office:value="31.77" office:value-type="float"/>
          <table:table-cell office:value="25.84" office:value-type="float"/>
          <table:table-cell office:value="21.2" office:value-type="float"/>
          <table:table-cell office:value="6.38" office:value-type="float"/>
          <table:table-cell office:value="4.26" office:value-type="float"/>
          <table:table-cell office:value="4.29" office:value-type="float"/>
          <table:table-cell office:value="4.56" office:value-type="float"/>
          <table:table-cell office:value="7.07" office:value-type="float"/>
          <table:table-cell office:value="5.81" office:value-type="float"/>
          <table:table-cell office:value="3.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sch beh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61.11" office:value-type="float"/>
          <table:table-cell office:value="55.55" office:value-type="float"/>
          <table:table-cell office:value="133.43" office:value-type="float"/>
          <table:table-cell office:value="27.19" office:value-type="float"/>
          <table:table-cell office:value="76.45" office:value-type="float"/>
          <table:table-cell office:value="243.49" office:value-type="float"/>
          <table:table-cell office:value="96.95" office:value-type="float"/>
          <table:table-cell office:value="184.85" office:value-type="float"/>
          <table:table-cell office:value="81.43" office:value-type="float"/>
          <table:table-cell office:value="164.78" office:value-type="float"/>
          <table:table-cell office:value="38.95" office:value-type="float"/>
          <table:table-cell office:value="27.31" office:value-type="float"/>
          <table:table-cell office:value="53.2" office:value-type="float"/>
          <table:table-cell office:value="21.88" office:value-type="float"/>
          <table:table-cell office:value="6.8" office:value-type="float"/>
          <table:table-cell office:value="6.39" office:value-type="float"/>
          <table:table-cell office:value="11.59" office:value-type="float"/>
          <table:table-cell office:value="24.7" office:value-type="float"/>
          <table:table-cell office:value="7.96" office:value-type="float"/>
          <table:table-cell office:value="6.87" office:value-type="float"/>
          <table:table-cell office:value="1.8485" office:value-type="float"/>
          <table:table-cell office:value="1.848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300" office:value-type="float"/>
          <table:table-cell office:value="447.84044" office:value-type="float"/>
          <table:table-cell office:value="180.22008" office:value-type="float"/>
          <table:table-cell office:value="74.63548" office:value-type="float"/>
          <table:table-cell office:value="42.36588" office:value-type="float"/>
          <table:table-cell office:value="50.45392" office:value-type="float"/>
          <table:table-cell office:value="127.73039" office:value-type="float"/>
          <table:table-cell office:value="275.10316" office:value-type="float"/>
          <table:table-cell office:value="376.61623" office:value-type="float"/>
          <table:table-cell office:value="152.10453" office:value-type="float"/>
          <table:table-cell office:value="109.46354" office:value-type="float"/>
          <table:table-cell office:value="134.96561" office:value-type="float"/>
          <table:table-cell office:value="508.17056" office:value-type="float"/>
          <table:table-cell office:value="343.65887" office:value-type="float"/>
          <table:table-cell office:value="622.31086" office:value-type="float"/>
          <table:table-cell office:value="767.01513" office:value-type="float"/>
          <table:table-cell office:value="978.18431" office:value-type="float"/>
          <table:table-cell office:value="807.7579" office:value-type="float"/>
          <table:table-cell office:value="501.76066" office:value-type="float"/>
          <table:table-cell office:value="681.56808" office:value-type="float"/>
          <table:table-cell office:value="1089.21595" office:value-type="float"/>
          <table:table-cell office:value="1409.40852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6.17" office:value-type="float"/>
          <table:table-cell office:value="7.34" office:value-type="float"/>
          <table:table-cell office:value="18.15" office:value-type="float"/>
          <table:table-cell office:value="142.83" office:value-type="float"/>
          <table:table-cell office:value="16.39" office:value-type="float"/>
          <table:table-cell office:value="14.7" office:value-type="float"/>
          <table:table-cell office:value="137.31" office:value-type="float"/>
          <table:table-cell office:value="89.9" office:value-type="float"/>
          <table:table-cell office:value="80.93" office:value-type="float"/>
          <table:table-cell office:value="110.92" office:value-type="float"/>
          <table:table-cell office:value="153.89" office:value-type="float"/>
          <table:table-cell office:value="16.8" office:value-type="float"/>
          <table:table-cell office:value="61.89" office:value-type="float"/>
          <table:table-cell office:value="498.59" office:value-type="float"/>
          <table:table-cell office:value="268.4" office:value-type="float"/>
          <table:table-cell office:value="46.73" office:value-type="float"/>
          <table:table-cell office:value="77.1" office:value-type="float"/>
          <table:table-cell office:value="254.9" office:value-type="float"/>
          <table:table-cell office:value="61.04" office:value-type="float"/>
          <table:table-cell office:value="165.61" office:value-type="float"/>
          <table:table-cell office:value="240.64" office:value-type="float"/>
          <table:table-cell office:value="198.14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.17" office:value-type="float"/>
          <table:table-cell office:value="34.73" office:value-type="float"/>
          <table:table-cell office:value="41.15" office:value-type="float"/>
          <table:table-cell office:value="57.34" office:value-type="float"/>
          <table:table-cell office:value="39.23" office:value-type="float"/>
          <table:table-cell office:value="15.03" office:value-type="float"/>
          <table:table-cell office:value="39.11" office:value-type="float"/>
          <table:table-cell office:value="9.03" office:value-type="float"/>
          <table:table-cell office:value="30.04" office:value-type="float"/>
          <table:table-cell office:value="12.36" office:value-type="float"/>
          <table:table-cell office:value="8.32" office:value-type="float"/>
          <table:table-cell office:value="22.81" office:value-type="float"/>
          <table:table-cell office:value="5.84" office:value-type="float"/>
          <table:table-cell office:value="122.34" office:value-type="float"/>
          <table:table-cell office:value="24.54" office:value-type="float"/>
          <table:table-cell office:value="263.48" office:value-type="float"/>
          <table:table-cell office:value="61.85" office:value-type="float"/>
          <table:table-cell office:value="64.32" office:value-type="float"/>
          <table:table-cell office:value="37.42" office:value-type="float"/>
          <table:table-cell office:value="14.53" office:value-type="float"/>
          <table:table-cell office:value="31.58" office:value-type="float"/>
          <table:table-cell office:value="17.01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6.12" office:value-type="float"/>
          <table:table-cell office:value="77.47" office:value-type="float"/>
          <table:table-cell office:value="82.03" office:value-type="float"/>
          <table:table-cell office:value="25.09" office:value-type="float"/>
          <table:table-cell office:value="19.84" office:value-type="float"/>
          <table:table-cell office:value="24.3" office:value-type="float"/>
          <table:table-cell office:value="38.21" office:value-type="float"/>
          <table:table-cell office:value="55.29" office:value-type="float"/>
          <table:table-cell office:value="53.58" office:value-type="float"/>
          <table:table-cell office:value="43.47" office:value-type="float"/>
          <table:table-cell office:value="40.78" office:value-type="float"/>
          <table:table-cell office:value="47.92" office:value-type="float"/>
          <table:table-cell office:value="53.74" office:value-type="float"/>
          <table:table-cell office:value="91.29" office:value-type="float"/>
          <table:table-cell office:value="71.49" office:value-type="float"/>
          <table:table-cell office:value="59.18" office:value-type="float"/>
          <table:table-cell office:value="47.57" office:value-type="float"/>
          <table:table-cell office:value="64.74" office:value-type="float"/>
          <table:table-cell office:value="84.7" office:value-type="float"/>
          <table:table-cell office:value="75.26" office:value-type="float"/>
          <table:table-cell office:value="65.69" office:value-type="float"/>
          <table:table-cell office:value="75.04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56.6" office:value-type="float"/>
          <table:table-cell office:value="64.15" office:value-type="float"/>
          <table:table-cell office:value="118.51" office:value-type="float"/>
          <table:table-cell office:value="82.31" office:value-type="float"/>
          <table:table-cell office:value="44.66" office:value-type="float"/>
          <table:table-cell office:value="79.61" office:value-type="float"/>
          <table:table-cell office:value="52.33" office:value-type="float"/>
          <table:table-cell office:value="45.66" office:value-type="float"/>
          <table:table-cell office:value="64.83" office:value-type="float"/>
          <table:table-cell office:value="88.8" office:value-type="float"/>
          <table:table-cell office:value="35.26" office:value-type="float"/>
          <table:table-cell office:value="33.56" office:value-type="float"/>
          <table:table-cell office:value="21.12" office:value-type="float"/>
          <table:table-cell office:value="11.6" office:value-type="float"/>
          <table:table-cell office:value="7.73" office:value-type="float"/>
          <table:table-cell office:value="28.83" office:value-type="float"/>
          <table:table-cell office:value="45.42" office:value-type="float"/>
          <table:table-cell office:value="8.78" office:value-type="float"/>
          <table:table-cell office:value="46.25" office:value-type="float"/>
          <table:table-cell office:value="24.75" office:value-type="float"/>
          <table:table-cell office:value="236.22" office:value-type="float"/>
          <table:table-cell office:value="177.72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0.13" office:value-type="float"/>
          <table:table-cell office:value="40.17" office:value-type="float"/>
          <table:table-cell office:value="318.97" office:value-type="float"/>
          <table:table-cell office:value="23.94" office:value-type="float"/>
          <table:table-cell office:value="53.69" office:value-type="float"/>
          <table:table-cell office:value="36.91" office:value-type="float"/>
          <table:table-cell office:value="43.49" office:value-type="float"/>
          <table:table-cell office:value="25.22" office:value-type="float"/>
          <table:table-cell office:value="27.95" office:value-type="float"/>
          <table:table-cell office:value="27.22" office:value-type="float"/>
          <table:table-cell office:value="47.42" office:value-type="float"/>
          <table:table-cell office:value="3.22" office:value-type="float"/>
          <table:table-cell office:value="14.51" office:value-type="float"/>
          <table:table-cell office:value="66.85" office:value-type="float"/>
          <table:table-cell office:value="10.92" office:value-type="float"/>
          <table:table-cell office:value="4.53" office:value-type="float"/>
          <table:table-cell office:value="45.56" office:value-type="float"/>
          <table:table-cell office:value="27.56" office:value-type="float"/>
          <table:table-cell office:value="14.54" office:value-type="float"/>
          <table:table-cell office:value="23.19" office:value-type="float"/>
          <table:table-cell office:value="65.61" office:value-type="float"/>
          <table:table-cell office:value="13.77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66.66666" office:value-type="float"/>
          <table:table-cell office:value="93.85211" office:value-type="float"/>
          <table:table-cell office:value="57.55432" office:value-type="float"/>
          <table:table-cell office:value="40.76132" office:value-type="float"/>
          <table:table-cell office:value="50.12632" office:value-type="float"/>
          <table:table-cell office:value="83.40912" office:value-type="float"/>
          <table:table-cell office:value="116.27084" office:value-type="float"/>
          <table:table-cell office:value="168.43523" office:value-type="float"/>
          <table:table-cell office:value="146.6734" office:value-type="float"/>
          <table:table-cell office:value="180.32676" office:value-type="float"/>
          <table:table-cell office:value="310.47667" office:value-type="float"/>
          <table:table-cell office:value="138.858" office:value-type="float"/>
          <table:table-cell office:value="286.64308" office:value-type="float"/>
          <table:table-cell office:value="401.92016" office:value-type="float"/>
          <table:table-cell office:value="178.62556" office:value-type="float"/>
          <table:table-cell office:value="286.3399" office:value-type="float"/>
          <table:table-cell office:value="386.47465" office:value-type="float"/>
          <table:table-cell office:value="342.96782" office:value-type="float"/>
          <table:table-cell office:value="452.75391" office:value-type="float"/>
          <table:table-cell office:value="263.38217" office:value-type="float"/>
          <table:table-cell office:value="301.38116" office:value-type="float"/>
          <table:table-cell office:value="220.29644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4.16" office:value-type="float"/>
          <table:table-cell office:value="11.4" office:value-type="float"/>
          <table:table-cell office:value="64.4" office:value-type="float"/>
          <table:table-cell office:value="35.86" office:value-type="float"/>
          <table:table-cell office:value="93.65" office:value-type="float"/>
          <table:table-cell office:value="182.01" office:value-type="float"/>
          <table:table-cell office:value="95.14" office:value-type="float"/>
          <table:table-cell office:value="206.1" office:value-type="float"/>
          <table:table-cell office:value="119.48" office:value-type="float"/>
          <table:table-cell office:value="184.28" office:value-type="float"/>
          <table:table-cell office:value="50.63" office:value-type="float"/>
          <table:table-cell office:value="55.14" office:value-type="float"/>
          <table:table-cell office:value="116.47" office:value-type="float"/>
          <table:table-cell office:value="79.6" office:value-type="float"/>
          <table:table-cell office:value="156.67" office:value-type="float"/>
          <table:table-cell office:value="31.88" office:value-type="float"/>
          <table:table-cell office:value="118.93" office:value-type="float"/>
          <table:table-cell office:value="30.31" office:value-type="float"/>
          <table:table-cell office:value="105.31" office:value-type="float"/>
          <table:table-cell office:value="30.02" office:value-type="float"/>
          <table:table-cell office:value="43.38" office:value-type="float"/>
          <table:table-cell office:value="183.95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7.88" office:value-type="float"/>
          <table:table-cell office:value="58.31" office:value-type="float"/>
          <table:table-cell office:value="85.23" office:value-type="float"/>
          <table:table-cell office:value="209.22" office:value-type="float"/>
          <table:table-cell office:value="99.2" office:value-type="float"/>
          <table:table-cell office:value="79.98" office:value-type="float"/>
          <table:table-cell office:value="51.72" office:value-type="float"/>
          <table:table-cell office:value="83.29" office:value-type="float"/>
          <table:table-cell office:value="85.49" office:value-type="float"/>
          <table:table-cell office:value="58.24" office:value-type="float"/>
          <table:table-cell office:value="98.27" office:value-type="float"/>
          <table:table-cell office:value="47.35" office:value-type="float"/>
          <table:table-cell office:value="68.52" office:value-type="float"/>
          <table:table-cell office:value="65.9" office:value-type="float"/>
          <table:table-cell office:value="62.21" office:value-type="float"/>
          <table:table-cell office:value="60.48" office:value-type="float"/>
          <table:table-cell office:value="110.88" office:value-type="float"/>
          <table:table-cell office:value="91.55" office:value-type="float"/>
          <table:table-cell office:value="172.81" office:value-type="float"/>
          <table:table-cell office:value="34.18" office:value-type="float"/>
          <table:table-cell office:value="143.38" office:value-type="float"/>
          <table:table-cell office:value="147.48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3.99" office:value-type="float"/>
          <table:table-cell office:value="33.24" office:value-type="float"/>
          <table:table-cell office:value="65.27" office:value-type="float"/>
          <table:table-cell office:value="49.76" office:value-type="float"/>
          <table:table-cell office:value="52.97" office:value-type="float"/>
          <table:table-cell office:value="111.9" office:value-type="float"/>
          <table:table-cell office:value="35.14" office:value-type="float"/>
          <table:table-cell office:value="74.9" office:value-type="float"/>
          <table:table-cell office:value="29.73" office:value-type="float"/>
          <table:table-cell office:value="55.57" office:value-type="float"/>
          <table:table-cell office:value="40.23" office:value-type="float"/>
          <table:table-cell office:value="33.02" office:value-type="float"/>
          <table:table-cell office:value="42.53" office:value-type="float"/>
          <table:table-cell office:value="64.3" office:value-type="float"/>
          <table:table-cell office:value="51.66" office:value-type="float"/>
          <table:table-cell office:value="14.14" office:value-type="float"/>
          <table:table-cell office:value="32.85" office:value-type="float"/>
          <table:table-cell office:value="47.92" office:value-type="float"/>
          <table:table-cell office:value="70.91" office:value-type="float"/>
          <table:table-cell office:value="61.6" office:value-type="float"/>
          <table:table-cell office:value="44.07" office:value-type="float"/>
          <table:table-cell office:value="78.15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7.64" office:value-type="float"/>
          <table:table-cell office:value="35.33" office:value-type="float"/>
          <table:table-cell office:value="71.91" office:value-type="float"/>
          <table:table-cell office:value="66.55" office:value-type="float"/>
          <table:table-cell office:value="67.87" office:value-type="float"/>
          <table:table-cell office:value="92.51" office:value-type="float"/>
          <table:table-cell office:value="29.86" office:value-type="float"/>
          <table:table-cell office:value="84.82" office:value-type="float"/>
          <table:table-cell office:value="34.41" office:value-type="float"/>
          <table:table-cell office:value="127.15" office:value-type="float"/>
          <table:table-cell office:value="37.98" office:value-type="float"/>
          <table:table-cell office:value="44.79" office:value-type="float"/>
          <table:table-cell office:value="208.11" office:value-type="float"/>
          <table:table-cell office:value="105.4" office:value-type="float"/>
          <table:table-cell office:value="179.2" office:value-type="float"/>
          <table:table-cell office:value="57.78" office:value-type="float"/>
          <table:table-cell office:value="134.29" office:value-type="float"/>
          <table:table-cell office:value="103.85" office:value-type="float"/>
          <table:table-cell office:value="126" office:value-type="float"/>
          <table:table-cell office:value="94.01" office:value-type="float"/>
          <table:table-cell office:value="94.17" office:value-type="float"/>
          <table:table-cell office:value="133.8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34.23" office:value-type="float"/>
          <table:table-cell office:value="124.06" office:value-type="float"/>
          <table:table-cell office:value="111.22" office:value-type="float"/>
          <table:table-cell office:value="70.97" office:value-type="float"/>
          <table:table-cell office:value="92.76" office:value-type="float"/>
          <table:table-cell office:value="25" office:value-type="float"/>
          <table:table-cell office:value="21.87" office:value-type="float"/>
          <table:table-cell office:value="41.96" office:value-type="float"/>
          <table:table-cell office:value="43.6" office:value-type="float"/>
          <table:table-cell office:value="89.47" office:value-type="float"/>
          <table:table-cell office:value="96.19" office:value-type="float"/>
          <table:table-cell office:value="30.79" office:value-type="float"/>
          <table:table-cell office:value="40.06" office:value-type="float"/>
          <table:table-cell office:value="31.91" office:value-type="float"/>
          <table:table-cell office:value="11.91" office:value-type="float"/>
          <table:table-cell office:value="19.96" office:value-type="float"/>
          <table:table-cell office:value="41.76" office:value-type="float"/>
          <table:table-cell office:value="46.17" office:value-type="float"/>
          <table:table-cell office:value="28.64" office:value-type="float"/>
          <table:table-cell office:value="100.48" office:value-type="float"/>
          <table:table-cell office:value="445.79" office:value-type="float"/>
          <table:table-cell office:value="124.86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24.13942" office:value-type="float"/>
          <table:table-cell office:value="12.08419" office:value-type="float"/>
          <table:table-cell office:value="17.75213" office:value-type="float"/>
          <table:table-cell office:value="14.22777" office:value-type="float"/>
          <table:table-cell office:value="23.56249" office:value-type="float"/>
          <table:table-cell office:value="28.00656" office:value-type="float"/>
          <table:table-cell office:value="28.52556" office:value-type="float"/>
          <table:table-cell office:value="100" office:value-type="float"/>
          <table:table-cell office:value="57.65461" office:value-type="float"/>
          <table:table-cell office:value="35.40288" office:value-type="float"/>
          <table:table-cell office:value="173.68078" office:value-type="float"/>
          <table:table-cell office:value="8.07705" office:value-type="float"/>
          <table:table-cell office:value="15.69787" office:value-type="float"/>
          <table:table-cell office:value="60.26649" office:value-type="float"/>
          <table:table-cell office:value="24.75981" office:value-type="float"/>
          <table:table-cell office:value="18.46907" office:value-type="float"/>
          <table:table-cell office:value="8.06981" office:value-type="float"/>
          <table:table-cell office:value="130.90812" office:value-type="float"/>
          <table:table-cell office:value="32.29131" office:value-type="float"/>
          <table:table-cell office:value="96.90049" office:value-type="float"/>
          <table:table-cell office:value="12.94838" office:value-type="float"/>
          <table:table-cell office:value="1.56182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7.33" office:value-type="float"/>
          <table:table-cell office:value="144.2" office:value-type="float"/>
          <table:table-cell office:value="363.68" office:value-type="float"/>
          <table:table-cell office:value="99.96" office:value-type="float"/>
          <table:table-cell office:value="65.34" office:value-type="float"/>
          <table:table-cell office:value="35.52" office:value-type="float"/>
          <table:table-cell office:value="100.11" office:value-type="float"/>
          <table:table-cell office:value="98.49" office:value-type="float"/>
          <table:table-cell office:value="54.12" office:value-type="float"/>
          <table:table-cell office:value="72.79" office:value-type="float"/>
          <table:table-cell office:value="61.24" office:value-type="float"/>
          <table:table-cell office:value="87.6" office:value-type="float"/>
          <table:table-cell office:value="75.16" office:value-type="float"/>
          <table:table-cell office:value="49.35" office:value-type="float"/>
          <table:table-cell office:value="12.29" office:value-type="float"/>
          <table:table-cell office:value="39.29" office:value-type="float"/>
          <table:table-cell office:value="24.32" office:value-type="float"/>
          <table:table-cell office:value="76.91" office:value-type="float"/>
          <table:table-cell office:value="55.38" office:value-type="float"/>
          <table:table-cell office:value="33.16" office:value-type="float"/>
          <table:table-cell office:value="22.29" office:value-type="float"/>
          <table:table-cell office:value="12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5/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  <table:table-cell office:value-type="string">
            <text:p>Laatste 10 jaar</text:p>
          </table:table-cell>
        </table:table-row>
        <table:table-row>
          <table:table-cell office:value-type="string">
            <text:p/>
          </table:table-cell>
          <table:table-cell office:value-type="string">
            <text:p>Gangbaar beheer</text:p>
          </table:table-cell>
          <table:table-cell office:value-type="string">
            <text:p>Ecologisch beheer</text:p>
          </table:table-cell>
          <table:table-cell office:value-type="string">
            <text:p>Gangbaar beheer</text:p>
          </table:table-cell>
          <table:table-cell office:value-type="string">
            <text:p>Ecologisch beheer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" office:value-type="float"/>
          <table:table-cell office:value="15" office:value-type="float"/>
          <table:table-cell office:value="15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5/119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666077</meta:creation-date>
    <dc:date>2023-04-11T18:15:00.7180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