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Dagvlinders in sted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cologisch beheer</text:p>
          </table:table-cell>
          <table:table-cell office:value-type="string">
            <text:p>Gangbaar behe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</table:table-row>
        <table:table-row>
          <table:table-cell office:value="1992" office:value-type="float"/>
          <table:table-cell office:value="82.4" office:value-type="float"/>
          <table:table-cell office:value="173" office:value-type="float"/>
        </table:table-row>
        <table:table-row>
          <table:table-cell office:value="1993" office:value-type="float"/>
          <table:table-cell office:value="62" office:value-type="float"/>
          <table:table-cell office:value="142" office:value-type="float"/>
        </table:table-row>
        <table:table-row>
          <table:table-cell office:value="1994" office:value-type="float"/>
          <table:table-cell office:value="48" office:value-type="float"/>
          <table:table-cell office:value="109" office:value-type="float"/>
        </table:table-row>
        <table:table-row>
          <table:table-cell office:value="1995" office:value-type="float"/>
          <table:table-cell office:value="86.3" office:value-type="float"/>
          <table:table-cell office:value="160" office:value-type="float"/>
        </table:table-row>
        <table:table-row>
          <table:table-cell office:value="1996" office:value-type="float"/>
          <table:table-cell office:value="61.5" office:value-type="float"/>
          <table:table-cell office:value="83.6" office:value-type="float"/>
        </table:table-row>
        <table:table-row>
          <table:table-cell office:value="1997" office:value-type="float"/>
          <table:table-cell office:value="55.8" office:value-type="float"/>
          <table:table-cell office:value="64" office:value-type="float"/>
        </table:table-row>
        <table:table-row>
          <table:table-cell office:value="1998" office:value-type="float"/>
          <table:table-cell office:value="71.2" office:value-type="float"/>
          <table:table-cell office:value="75.2" office:value-type="float"/>
        </table:table-row>
        <table:table-row>
          <table:table-cell office:value="1999" office:value-type="float"/>
          <table:table-cell office:value="70.5" office:value-type="float"/>
          <table:table-cell office:value="89.3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75.3" office:value-type="float"/>
          <table:table-cell office:value="73.2" office:value-type="float"/>
        </table:table-row>
        <table:table-row>
          <table:table-cell office:value="2002" office:value-type="float"/>
          <table:table-cell office:value="78.9" office:value-type="float"/>
          <table:table-cell office:value="103" office:value-type="float"/>
        </table:table-row>
        <table:table-row>
          <table:table-cell office:value="2003" office:value-type="float"/>
          <table:table-cell office:value="79.3" office:value-type="float"/>
          <table:table-cell office:value="115" office:value-type="float"/>
        </table:table-row>
        <table:table-row>
          <table:table-cell office:value="2004" office:value-type="float"/>
          <table:table-cell office:value="47.9" office:value-type="float"/>
          <table:table-cell office:value="76.7" office:value-type="float"/>
        </table:table-row>
        <table:table-row>
          <table:table-cell office:value="2005" office:value-type="float"/>
          <table:table-cell office:value="61.9" office:value-type="float"/>
          <table:table-cell office:value="74.9" office:value-type="float"/>
        </table:table-row>
        <table:table-row>
          <table:table-cell office:value="2006" office:value-type="float"/>
          <table:table-cell office:value="77.9" office:value-type="float"/>
          <table:table-cell office:value="108" office:value-type="float"/>
        </table:table-row>
        <table:table-row>
          <table:table-cell office:value="2007" office:value-type="float"/>
          <table:table-cell office:value="64" office:value-type="float"/>
          <table:table-cell office:value="63.6" office:value-type="float"/>
        </table:table-row>
        <table:table-row>
          <table:table-cell office:value="2008" office:value-type="float"/>
          <table:table-cell office:value="63.8" office:value-type="float"/>
          <table:table-cell office:value="3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19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97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</table:table-row>
        <table:table-row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Dagvlinders in ste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</text:p>
          </table:table-cell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angbaar behe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rgusvlinder</text:p>
          </table:table-cell>
          <table:table-cell office:value-type="string">
            <text:p>Onzeker</text:p>
          </table:table-cell>
          <table:table-cell office:value="136.9863" office:value-type="float"/>
          <table:table-cell office:value="121.9178" office:value-type="float"/>
          <table:table-cell office:value="15.06849" office:value-type="float"/>
          <table:table-cell office:value="34.24657" office:value-type="float"/>
          <table:table-cell office:value="5.47945" office:value-type="float"/>
          <table:table-cell office:value="8.21917" office:value-type="float"/>
          <table:table-cell office:value="24.65753" office:value-type="float"/>
          <table:table-cell office:value="39.72602" office:value-type="float"/>
          <table:table-cell office:value="100" office:value-type="float"/>
          <table:table-cell office:value="94.52054" office:value-type="float"/>
          <table:table-cell office:value="104.10958" office:value-type="float"/>
          <table:table-cell office:value="45.20547" office:value-type="float"/>
          <table:table-cell office:value="57.53424" office:value-type="float"/>
          <table:table-cell office:value="5.47945" office:value-type="float"/>
          <table:table-cell office:value="35.61643" office:value-type="float"/>
          <table:table-cell office:value="9.58904" office:value-type="float"/>
          <table:table-cell office:value="4.10958" office:value-type="float"/>
        </table:table-row>
        <table:table-row>
          <table:table-cell office:value-type="string">
            <text:p>Bont zandoogje</text:p>
          </table:table-cell>
          <table:table-cell office:value-type="string">
            <text:p>Onzeker</text:p>
          </table:table-cell>
          <table:table-cell office:value="40.81632" office:value-type="float"/>
          <table:table-cell office:value="60.40816" office:value-type="float"/>
          <table:table-cell office:value="44.48979" office:value-type="float"/>
          <table:table-cell office:value="27.34693" office:value-type="float"/>
          <table:table-cell office:value="41.63265" office:value-type="float"/>
          <table:table-cell office:value="26.12244" office:value-type="float"/>
          <table:table-cell office:value="71.0204" office:value-type="float"/>
          <table:table-cell office:value="58.77551" office:value-type="float"/>
          <table:table-cell office:value="100" office:value-type="float"/>
          <table:table-cell office:value="40.81632" office:value-type="float"/>
          <table:table-cell office:value="44.08163" office:value-type="float"/>
          <table:table-cell office:value="25.71428" office:value-type="float"/>
          <table:table-cell office:value="37.14285" office:value-type="float"/>
          <table:table-cell office:value="72.24489" office:value-type="float"/>
          <table:table-cell office:value="47.34693" office:value-type="float"/>
          <table:table-cell office:value="95.5102" office:value-type="float"/>
          <table:table-cell office:value="149.79591" office:value-type="float"/>
        </table:table-row>
        <table:table-row>
          <table:table-cell office:value-type="string">
            <text:p>Boomblauwtje</text:p>
          </table:table-cell>
          <table:table-cell office:value-type="string">
            <text:p>Onzeker</text:p>
          </table:table-cell>
          <table:table-cell office:value="142.85714" office:value-type="float"/>
          <table:table-cell office:value="142.85714" office:value-type="float"/>
          <table:table-cell office:value="87.14285" office:value-type="float"/>
          <table:table-cell office:value="60" office:value-type="float"/>
          <table:table-cell office:value="192.85714" office:value-type="float"/>
          <table:table-cell office:value="44.28571" office:value-type="float"/>
          <table:table-cell office:value="74.28571" office:value-type="float"/>
          <table:table-cell office:value="152.85714" office:value-type="float"/>
          <table:table-cell office:value="100" office:value-type="float"/>
          <table:table-cell office:value="21.42857" office:value-type="float"/>
          <table:table-cell office:value="165.71428" office:value-type="float"/>
          <table:table-cell office:value="217.14285" office:value-type="float"/>
          <table:table-cell office:value="54.28571" office:value-type="float"/>
          <table:table-cell office:value="148.57142" office:value-type="float"/>
          <table:table-cell office:value="188.57142" office:value-type="float"/>
          <table:table-cell office:value="157.14285" office:value-type="float"/>
          <table:table-cell office:value="107.14285" office:value-type="float"/>
        </table:table-row>
        <table:table-row>
          <table:table-cell office:value-type="string">
            <text:p>Bruin blauwtje</text:p>
          </table:table-cell>
          <table:table-cell office:value-type="string">
            <text:p>Matige afname</text:p>
          </table:table-cell>
          <table:table-cell office:value="29.67359" office:value-type="float"/>
          <table:table-cell office:value="81.60237" office:value-type="float"/>
          <table:table-cell office:value="103.85756" office:value-type="float"/>
          <table:table-cell office:value="296.43916" office:value-type="float"/>
          <table:table-cell office:value="161.42433" office:value-type="float"/>
          <table:table-cell office:value="36.79525" office:value-type="float"/>
          <table:table-cell office:value="102.67062" office:value-type="float"/>
          <table:table-cell office:value="97.62611" office:value-type="float"/>
          <table:table-cell office:value="100" office:value-type="float"/>
          <table:table-cell office:value="32.93768" office:value-type="float"/>
          <table:table-cell office:value="44.80712" office:value-type="float"/>
          <table:table-cell office:value="43.62017" office:value-type="float"/>
          <table:table-cell office:value="67.35905" office:value-type="float"/>
          <table:table-cell office:value="16.32047" office:value-type="float"/>
          <table:table-cell office:value="22.55192" office:value-type="float"/>
          <table:table-cell office:value="46.2908" office:value-type="float"/>
          <table:table-cell office:value="7.71513" office:value-type="float"/>
        </table:table-row>
        <table:table-row>
          <table:table-cell office:value-type="string">
            <text:p>Bruin zandoogje</text:p>
          </table:table-cell>
          <table:table-cell office:value-type="string">
            <text:p>Matige afname</text:p>
          </table:table-cell>
          <table:table-cell office:value="138.88888" office:value-type="float"/>
          <table:table-cell office:value="72.22222" office:value-type="float"/>
          <table:table-cell office:value="94.44444" office:value-type="float"/>
          <table:table-cell office:value="106.94444" office:value-type="float"/>
          <table:table-cell office:value="100" office:value-type="float"/>
          <table:table-cell office:value="65.27777" office:value-type="float"/>
          <table:table-cell office:value="61.11111" office:value-type="float"/>
          <table:table-cell office:value="113.88888" office:value-type="float"/>
          <table:table-cell office:value="100" office:value-type="float"/>
          <table:table-cell office:value="51.38888" office:value-type="float"/>
          <table:table-cell office:value="62.5" office:value-type="float"/>
          <table:table-cell office:value="100" office:value-type="float"/>
          <table:table-cell office:value="45.83333" office:value-type="float"/>
          <table:table-cell office:value="59.72222" office:value-type="float"/>
          <table:table-cell office:value="50" office:value-type="float"/>
          <table:table-cell office:value="44.44444" office:value-type="float"/>
          <table:table-cell office:value="30.55555" office:value-type="float"/>
        </table:table-row>
        <table:table-row>
          <table:table-cell office:value-type="string">
            <text:p>Citroenvlinder</text:p>
          </table:table-cell>
          <table:table-cell office:value-type="string">
            <text:p>Sterke afname</text:p>
          </table:table-cell>
          <table:table-cell office:value="1111.11111" office:value-type="float"/>
          <table:table-cell office:value="466.66666" office:value-type="float"/>
          <table:table-cell office:value="288.88888" office:value-type="float"/>
          <table:table-cell office:value="1211.11111" office:value-type="float"/>
          <table:table-cell office:value="122.22222" office:value-type="float"/>
          <table:table-cell office:value="144.44444" office:value-type="float"/>
          <table:table-cell office:value="144.44444" office:value-type="float"/>
          <table:table-cell office:value="166.66666" office:value-type="float"/>
          <table:table-cell office:value="100" office:value-type="float"/>
          <table:table-cell office:value="177.77777" office:value-type="float"/>
          <table:table-cell office:value="255.55555" office:value-type="float"/>
          <table:table-cell office:value="177.77777" office:value-type="float"/>
          <table:table-cell office:value="211.11111" office:value-type="float"/>
          <table:table-cell office:value="88.88888" office:value-type="float"/>
          <table:table-cell office:value="144.44444" office:value-type="float"/>
          <table:table-cell office:value="11.11111" office:value-type="float"/>
          <table:table-cell office:value="22.22222" office:value-type="float"/>
        </table:table-row>
        <table:table-row>
          <table:table-cell office:value-type="string">
            <text:p>Dagpauwoog</text:p>
          </table:table-cell>
          <table:table-cell office:value-type="string">
            <text:p>Sterke afname</text:p>
          </table:table-cell>
          <table:table-cell office:value="833.33333" office:value-type="float"/>
          <table:table-cell office:value="150" office:value-type="float"/>
          <table:table-cell office:value="175" office:value-type="float"/>
          <table:table-cell office:value="891.66666" office:value-type="float"/>
          <table:table-cell office:value="241.66666" office:value-type="float"/>
          <table:table-cell office:value="225" office:value-type="float"/>
          <table:table-cell office:value="133.33333" office:value-type="float"/>
          <table:table-cell office:value="183.33333" office:value-type="float"/>
          <table:table-cell office:value="100" office:value-type="float"/>
          <table:table-cell office:value="58.33333" office:value-type="float"/>
          <table:table-cell office:value="100" office:value-type="float"/>
          <table:table-cell office:value="133.33333" office:value-type="float"/>
          <table:table-cell office:value="25" office:value-type="float"/>
          <table:table-cell office:value="58.33333" office:value-type="float"/>
          <table:table-cell office:value="200" office:value-type="float"/>
          <table:table-cell office:value="58.33333" office:value-type="float"/>
          <table:table-cell office:value="25" office:value-type="float"/>
        </table:table-row>
        <table:table-row>
          <table:table-cell office:value-type="string">
            <text:p>Gehakkelde aurelia</text:p>
          </table:table-cell>
          <table:table-cell office:value-type="string">
            <text:p>Matige toename</text:p>
          </table:table-cell>
          <table:table-cell office:value="105.26315" office:value-type="float"/>
          <table:table-cell office:value="103.15789" office:value-type="float"/>
          <table:table-cell office:value="84.21052" office:value-type="float"/>
          <table:table-cell office:value="32.63157" office:value-type="float"/>
          <table:table-cell office:value="24.21052" office:value-type="float"/>
          <table:table-cell office:value="25.26315" office:value-type="float"/>
          <table:table-cell office:value="41.05263" office:value-type="float"/>
          <table:table-cell office:value="62.10526" office:value-type="float"/>
          <table:table-cell office:value="100" office:value-type="float"/>
          <table:table-cell office:value="114.73684" office:value-type="float"/>
          <table:table-cell office:value="92.63157" office:value-type="float"/>
          <table:table-cell office:value="172.63157" office:value-type="float"/>
          <table:table-cell office:value="75.78947" office:value-type="float"/>
          <table:table-cell office:value="63.15789" office:value-type="float"/>
          <table:table-cell office:value="226.31578" office:value-type="float"/>
          <table:table-cell office:value="53.68421" office:value-type="float"/>
          <table:table-cell office:value="106.31578" office:value-type="float"/>
        </table:table-row>
        <table:table-row>
          <table:table-cell office:value-type="string">
            <text:p>Groot koolwitje</text:p>
          </table:table-cell>
          <table:table-cell office:value-type="string">
            <text:p>Onzeker</text:p>
          </table:table-cell>
          <table:table-cell office:value="192.30769" office:value-type="float"/>
          <table:table-cell office:value="159.61538" office:value-type="float"/>
          <table:table-cell office:value="71.15384" office:value-type="float"/>
          <table:table-cell office:value="136.53846" office:value-type="float"/>
          <table:table-cell office:value="11.53846" office:value-type="float"/>
          <table:table-cell office:value="36.53846" office:value-type="float"/>
          <table:table-cell office:value="46.15384" office:value-type="float"/>
          <table:table-cell office:value="111.53846" office:value-type="float"/>
          <table:table-cell office:value="100" office:value-type="float"/>
          <table:table-cell office:value="101.92307" office:value-type="float"/>
          <table:table-cell office:value="84.61538" office:value-type="float"/>
          <table:table-cell office:value="75" office:value-type="float"/>
          <table:table-cell office:value="82.6923" office:value-type="float"/>
          <table:table-cell office:value="223.07692" office:value-type="float"/>
          <table:table-cell office:value="175" office:value-type="float"/>
          <table:table-cell office:value="146.15384" office:value-type="float"/>
          <table:table-cell office:value="50" office:value-type="float"/>
        </table:table-row>
        <table:table-row>
          <table:table-cell office:value-type="string">
            <text:p>Icarusblauwtje</text:p>
          </table:table-cell>
          <table:table-cell office:value-type="string">
            <text:p>Matige afname</text:p>
          </table:table-cell>
          <table:table-cell office:value="454.54545" office:value-type="float"/>
          <table:table-cell office:value="845.45454" office:value-type="float"/>
          <table:table-cell office:value="554.54545" office:value-type="float"/>
          <table:table-cell office:value="622.72727" office:value-type="float"/>
          <table:table-cell office:value="559.0909" office:value-type="float"/>
          <table:table-cell office:value="313.63636" office:value-type="float"/>
          <table:table-cell office:value="104.54545" office:value-type="float"/>
          <table:table-cell office:value="268.18181" office:value-type="float"/>
          <table:table-cell office:value="100" office:value-type="float"/>
          <table:table-cell office:value="77.27272" office:value-type="float"/>
          <table:table-cell office:value="345.45454" office:value-type="float"/>
          <table:table-cell office:value="290.90909" office:value-type="float"/>
          <table:table-cell office:value="281.81818" office:value-type="float"/>
          <table:table-cell office:value="263.63636" office:value-type="float"/>
          <table:table-cell office:value="204.54545" office:value-type="float"/>
          <table:table-cell office:value="350" office:value-type="float"/>
          <table:table-cell office:value="100" office:value-type="float"/>
        </table:table-row>
        <table:table-row>
          <table:table-cell office:value-type="string">
            <text:p>Klein geaderd witje</text:p>
          </table:table-cell>
          <table:table-cell office:value-type="string">
            <text:p>Matige afname</text:p>
          </table:table-cell>
          <table:table-cell office:value="89.28571" office:value-type="float"/>
          <table:table-cell office:value="92.85714" office:value-type="float"/>
          <table:table-cell office:value="43.75" office:value-type="float"/>
          <table:table-cell office:value="66.96428" office:value-type="float"/>
          <table:table-cell office:value="59.82142" office:value-type="float"/>
          <table:table-cell office:value="60.71428" office:value-type="float"/>
          <table:table-cell office:value="81.25" office:value-type="float"/>
          <table:table-cell office:value="47.32142" office:value-type="float"/>
          <table:table-cell office:value="100" office:value-type="float"/>
          <table:table-cell office:value="49.10714" office:value-type="float"/>
          <table:table-cell office:value="90.17857" office:value-type="float"/>
          <table:table-cell office:value="48.21428" office:value-type="float"/>
          <table:table-cell office:value="40.17857" office:value-type="float"/>
          <table:table-cell office:value="70.53571" office:value-type="float"/>
          <table:table-cell office:value="74.10714" office:value-type="float"/>
          <table:table-cell office:value="83.92857" office:value-type="float"/>
          <table:table-cell office:value="22.32142" office:value-type="float"/>
        </table:table-row>
        <table:table-row>
          <table:table-cell office:value-type="string">
            <text:p>Klein koolwitje</text:p>
          </table:table-cell>
          <table:table-cell office:value-type="string">
            <text:p>Matige afname</text:p>
          </table:table-cell>
          <table:table-cell office:value="147.05882" office:value-type="float"/>
          <table:table-cell office:value="85.29411" office:value-type="float"/>
          <table:table-cell office:value="85.29411" office:value-type="float"/>
          <table:table-cell office:value="114.70588" office:value-type="float"/>
          <table:table-cell office:value="86.7647" office:value-type="float"/>
          <table:table-cell office:value="80.88235" office:value-type="float"/>
          <table:table-cell office:value="116.17647" office:value-type="float"/>
          <table:table-cell office:value="61.7647" office:value-type="float"/>
          <table:table-cell office:value="100" office:value-type="float"/>
          <table:table-cell office:value="44.11764" office:value-type="float"/>
          <table:table-cell office:value="66.17647" office:value-type="float"/>
          <table:table-cell office:value="58.82352" office:value-type="float"/>
          <table:table-cell office:value="33.82352" office:value-type="float"/>
          <table:table-cell office:value="113.23529" office:value-type="float"/>
          <table:table-cell office:value="54.41176" office:value-type="float"/>
          <table:table-cell office:value="183.82352" office:value-type="float"/>
          <table:table-cell office:value="48.52941" office:value-type="float"/>
        </table:table-row>
        <table:table-row>
          <table:table-cell office:value-type="string">
            <text:p>Kleine vos</text:p>
          </table:table-cell>
          <table:table-cell office:value-type="string">
            <text:p>Onzeker</text:p>
          </table:table-cell>
          <table:table-cell office:value="222.22222" office:value-type="float"/>
          <table:table-cell office:value="55.55555" office:value-type="float"/>
          <table:table-cell office:value="117.77777" office:value-type="float"/>
          <table:table-cell office:value="373.33333" office:value-type="float"/>
          <table:table-cell office:value="51.11111" office:value-type="float"/>
          <table:table-cell office:value="95.55555" office:value-type="float"/>
          <table:table-cell office:value="60" office:value-type="float"/>
          <table:table-cell office:value="33.33333" office:value-type="float"/>
          <table:table-cell office:value="100" office:value-type="float"/>
          <table:table-cell office:value="100" office:value-type="float"/>
          <table:table-cell office:value="113.33333" office:value-type="float"/>
          <table:table-cell office:value="295.55555" office:value-type="float"/>
          <table:table-cell office:value="82.22222" office:value-type="float"/>
          <table:table-cell office:value="80" office:value-type="float"/>
          <table:table-cell office:value="860" office:value-type="float"/>
          <table:table-cell office:value="11.11111" office:value-type="float"/>
          <table:table-cell office:value="20" office:value-type="float"/>
        </table:table-row>
        <table:table-row>
          <table:table-cell office:value-type="string">
            <text:p>Landkaartje</text:p>
          </table:table-cell>
          <table:table-cell office:value-type="string">
            <text:p>Onzeker</text:p>
          </table:table-cell>
          <table:table-cell office:value="49.0196" office:value-type="float"/>
          <table:table-cell office:value="108.82352" office:value-type="float"/>
          <table:table-cell office:value="56.37254" office:value-type="float"/>
          <table:table-cell office:value="60.78431" office:value-type="float"/>
          <table:table-cell office:value="74.0196" office:value-type="float"/>
          <table:table-cell office:value="41.66666" office:value-type="float"/>
          <table:table-cell office:value="79.41176" office:value-type="float"/>
          <table:table-cell office:value="32.35294" office:value-type="float"/>
          <table:table-cell office:value="100" office:value-type="float"/>
          <table:table-cell office:value="55.39215" office:value-type="float"/>
          <table:table-cell office:value="51.47058" office:value-type="float"/>
          <table:table-cell office:value="112.74509" office:value-type="float"/>
          <table:table-cell office:value="54.41176" office:value-type="float"/>
          <table:table-cell office:value="61.7647" office:value-type="float"/>
          <table:table-cell office:value="47.05882" office:value-type="float"/>
          <table:table-cell office:value="32.84313" office:value-type="float"/>
          <table:table-cell office:value="24.5098" office:value-type="float"/>
        </table:table-row>
        <table:table-row>
          <table:table-cell office:value-type="string">
            <text:p>Oranjetipje</text:p>
          </table:table-cell>
          <table:table-cell office:value-type="string">
            <text:p>Onzeker</text:p>
          </table:table-cell>
          <table:table-cell office:value="434.7826" office:value-type="float"/>
          <table:table-cell office:value="408.69565" office:value-type="float"/>
          <table:table-cell office:value="504.34782" office:value-type="float"/>
          <table:table-cell office:value="347.82608" office:value-type="float"/>
          <table:table-cell office:value="439.13043" office:value-type="float"/>
          <table:table-cell office:value="182.60869" office:value-type="float"/>
          <table:table-cell office:value="65.21739" office:value-type="float"/>
          <table:table-cell office:value="173.91304" office:value-type="float"/>
          <table:table-cell office:value="100" office:value-type="float"/>
          <table:table-cell office:value="360.86956" office:value-type="float"/>
          <table:table-cell office:value="200" office:value-type="float"/>
          <table:table-cell office:value="539.13043" office:value-type="float"/>
          <table:table-cell office:value="365.21739" office:value-type="float"/>
          <table:table-cell office:value="226.08695" office:value-type="float"/>
          <table:table-cell office:value="378.26086" office:value-type="float"/>
          <table:table-cell office:value="386.95652" office:value-type="float"/>
          <table:table-cell office:value="465.21739" office:value-type="float"/>
        </table:table-row>
        <table:table-row>
          <table:table-cell office:value-type="string">
            <text:p>Zwartsprietdikkopje</text:p>
          </table:table-cell>
          <table:table-cell office:value-type="string">
            <text:p>Matige afname</text:p>
          </table:table-cell>
          <table:table-cell office:value="370.37037" office:value-type="float"/>
          <table:table-cell office:value="233.33333" office:value-type="float"/>
          <table:table-cell office:value="348.14814" office:value-type="float"/>
          <table:table-cell office:value="566.66666" office:value-type="float"/>
          <table:table-cell office:value="200" office:value-type="float"/>
          <table:table-cell office:value="103.7037" office:value-type="float"/>
          <table:table-cell office:value="114.81481" office:value-type="float"/>
          <table:table-cell office:value="133.33333" office:value-type="float"/>
          <table:table-cell office:value="100" office:value-type="float"/>
          <table:table-cell office:value="118.51851" office:value-type="float"/>
          <table:table-cell office:value="159.25925" office:value-type="float"/>
          <table:table-cell office:value="200" office:value-type="float"/>
          <table:table-cell office:value="192.59259" office:value-type="float"/>
          <table:table-cell office:value="100" office:value-type="float"/>
          <table:table-cell office:value="70.37037" office:value-type="float"/>
          <table:table-cell office:value="62.96296" office:value-type="float"/>
          <table:table-cell office:value="11.111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cologisch behe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rgusvlinder</text:p>
          </table:table-cell>
          <table:table-cell office:value-type="string">
            <text:p>Matige afname</text:p>
          </table:table-cell>
          <table:table-cell office:value="51.81347" office:value-type="float"/>
          <table:table-cell office:value="89.6373" office:value-type="float"/>
          <table:table-cell office:value="23.83419" office:value-type="float"/>
          <table:table-cell office:value="52.3316" office:value-type="float"/>
          <table:table-cell office:value="11.91709" office:value-type="float"/>
          <table:table-cell office:value="37.82383" office:value-type="float"/>
          <table:table-cell office:value="69.94818" office:value-type="float"/>
          <table:table-cell office:value="39.37823" office:value-type="float"/>
          <table:table-cell office:value="100" office:value-type="float"/>
          <table:table-cell office:value="43.00518" office:value-type="float"/>
          <table:table-cell office:value="74.09326" office:value-type="float"/>
          <table:table-cell office:value="24.35233" office:value-type="float"/>
          <table:table-cell office:value="30.05181" office:value-type="float"/>
          <table:table-cell office:value="12.95336" office:value-type="float"/>
          <table:table-cell office:value="5.18134" office:value-type="float"/>
          <table:table-cell office:value="32.12435" office:value-type="float"/>
          <table:table-cell office:value="12.43523" office:value-type="float"/>
        </table:table-row>
        <table:table-row>
          <table:table-cell office:value-type="string">
            <text:p>Bont zandoogje</text:p>
          </table:table-cell>
          <table:table-cell office:value-type="string">
            <text:p>Sterke <text:s/>toename</text:p>
          </table:table-cell>
          <table:table-cell office:value="3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7" office:value-type="float"/>
          <table:table-cell office:value="9" office:value-type="float"/>
          <table:table-cell office:value="26" office:value-type="float"/>
          <table:table-cell office:value="34" office:value-type="float"/>
          <table:table-cell office:value="100" office:value-type="float"/>
          <table:table-cell office:value="95" office:value-type="float"/>
          <table:table-cell office:value="44" office:value-type="float"/>
          <table:table-cell office:value="44" office:value-type="float"/>
          <table:table-cell office:value="58" office:value-type="float"/>
          <table:table-cell office:value="81" office:value-type="float"/>
          <table:table-cell office:value="70" office:value-type="float"/>
          <table:table-cell office:value="168" office:value-type="float"/>
          <table:table-cell office:value="258" office:value-type="float"/>
        </table:table-row>
        <table:table-row>
          <table:table-cell office:value-type="string">
            <text:p>Boomblauwtje</text:p>
          </table:table-cell>
          <table:table-cell office:value-type="string">
            <text:p>Sterke <text:s/>toename</text:p>
          </table:table-cell>
          <table:table-cell office:value="89.28571" office:value-type="float"/>
          <table:table-cell office:value="13.39285" office:value-type="float"/>
          <table:table-cell office:value="9.82142" office:value-type="float"/>
          <table:table-cell office:value="19.64285" office:value-type="float"/>
          <table:table-cell office:value="105.35714" office:value-type="float"/>
          <table:table-cell office:value="19.64285" office:value-type="float"/>
          <table:table-cell office:value="32.14285" office:value-type="float"/>
          <table:table-cell office:value="108.92857" office:value-type="float"/>
          <table:table-cell office:value="100" office:value-type="float"/>
          <table:table-cell office:value="53.57142" office:value-type="float"/>
          <table:table-cell office:value="119.64285" office:value-type="float"/>
          <table:table-cell office:value="136.60714" office:value-type="float"/>
          <table:table-cell office:value="32.14285" office:value-type="float"/>
          <table:table-cell office:value="75" office:value-type="float"/>
          <table:table-cell office:value="404.46428" office:value-type="float"/>
          <table:table-cell office:value="201.78571" office:value-type="float"/>
          <table:table-cell office:value="84.82142" office:value-type="float"/>
        </table:table-row>
        <table:table-row>
          <table:table-cell office:value-type="string">
            <text:p>Bruin blauwtje</text:p>
          </table:table-cell>
          <table:table-cell office:value-type="string">
            <text:p>Onzeker</text:p>
          </table:table-cell>
          <table:table-cell office:value="370.37037" office:value-type="float"/>
          <table:table-cell office:value="111.11111" office:value-type="float"/>
          <table:table-cell office:value="185.18518" office:value-type="float"/>
          <table:table-cell office:value="403.7037" office:value-type="float"/>
          <table:table-cell office:value="307.4074" office:value-type="float"/>
          <table:table-cell office:value="225.92592" office:value-type="float"/>
          <table:table-cell office:value="88.88888" office:value-type="float"/>
          <table:table-cell office:value="229.62962" office:value-type="float"/>
          <table:table-cell office:value="100" office:value-type="float"/>
          <table:table-cell office:value="174.07407" office:value-type="float"/>
          <table:table-cell office:value="100" office:value-type="float"/>
          <table:table-cell office:value="177.77777" office:value-type="float"/>
          <table:table-cell office:value="159.25925" office:value-type="float"/>
          <table:table-cell office:value="33.33333" office:value-type="float"/>
          <table:table-cell office:value="444.44444" office:value-type="float"/>
          <table:table-cell office:value="88.88888" office:value-type="float"/>
          <table:table-cell office:value="977.77777" office:value-type="float"/>
        </table:table-row>
        <table:table-row>
          <table:table-cell office:value-type="string">
            <text:p>Bruin zandoogje</text:p>
          </table:table-cell>
          <table:table-cell office:value-type="string">
            <text:p>Matige toename</text:p>
          </table:table-cell>
          <table:table-cell office:value="44.24778" office:value-type="float"/>
          <table:table-cell office:value="39.38053" office:value-type="float"/>
          <table:table-cell office:value="50.88495" office:value-type="float"/>
          <table:table-cell office:value="42.47787" office:value-type="float"/>
          <table:table-cell office:value="31.8584" office:value-type="float"/>
          <table:table-cell office:value="30.53097" office:value-type="float"/>
          <table:table-cell office:value="38.49557" office:value-type="float"/>
          <table:table-cell office:value="57.9646" office:value-type="float"/>
          <table:table-cell office:value="100" office:value-type="float"/>
          <table:table-cell office:value="84.95575" office:value-type="float"/>
          <table:table-cell office:value="78.31858" office:value-type="float"/>
          <table:table-cell office:value="81.8584" office:value-type="float"/>
          <table:table-cell office:value="74.77876" office:value-type="float"/>
          <table:table-cell office:value="100.88495" office:value-type="float"/>
          <table:table-cell office:value="123.00884" office:value-type="float"/>
          <table:table-cell office:value="92.47787" office:value-type="float"/>
          <table:table-cell office:value="73.45132" office:value-type="float"/>
        </table:table-row>
        <table:table-row>
          <table:table-cell office:value-type="string">
            <text:p>Citroenvlinder</text:p>
          </table:table-cell>
          <table:table-cell office:value-type="string">
            <text:p>Sterke afname</text:p>
          </table:table-cell>
          <table:table-cell office:value="166.66666" office:value-type="float"/>
          <table:table-cell office:value="200" office:value-type="float"/>
          <table:table-cell office:value="171.66666" office:value-type="float"/>
          <table:table-cell office:value="388.33333" office:value-type="float"/>
          <table:table-cell office:value="188.33333" office:value-type="float"/>
          <table:table-cell office:value="113.33333" office:value-type="float"/>
          <table:table-cell office:value="170" office:value-type="float"/>
          <table:table-cell office:value="113.33333" office:value-type="float"/>
          <table:table-cell office:value="100" office:value-type="float"/>
          <table:table-cell office:value="131.66666" office:value-type="float"/>
          <table:table-cell office:value="200" office:value-type="float"/>
          <table:table-cell office:value="80" office:value-type="float"/>
          <table:table-cell office:value="88.33333" office:value-type="float"/>
          <table:table-cell office:value="53.33333" office:value-type="float"/>
          <table:table-cell office:value="80" office:value-type="float"/>
          <table:table-cell office:value="28.33333" office:value-type="float"/>
          <table:table-cell office:value="75" office:value-type="float"/>
        </table:table-row>
        <table:table-row>
          <table:table-cell office:value-type="string">
            <text:p>Dagpauwoog</text:p>
          </table:table-cell>
          <table:table-cell office:value-type="string">
            <text:p>Sterke afname</text:p>
          </table:table-cell>
          <table:table-cell office:value="263.15789" office:value-type="float"/>
          <table:table-cell office:value="92.10526" office:value-type="float"/>
          <table:table-cell office:value="97.36842" office:value-type="float"/>
          <table:table-cell office:value="523.68421" office:value-type="float"/>
          <table:table-cell office:value="105.26315" office:value-type="float"/>
          <table:table-cell office:value="152.63157" office:value-type="float"/>
          <table:table-cell office:value="107.89473" office:value-type="float"/>
          <table:table-cell office:value="128.94736" office:value-type="float"/>
          <table:table-cell office:value="100" office:value-type="float"/>
          <table:table-cell office:value="81.57894" office:value-type="float"/>
          <table:table-cell office:value="78.94736" office:value-type="float"/>
          <table:table-cell office:value="123.68421" office:value-type="float"/>
          <table:table-cell office:value="7.89473" office:value-type="float"/>
          <table:table-cell office:value="42.10526" office:value-type="float"/>
          <table:table-cell office:value="155.26315" office:value-type="float"/>
          <table:table-cell office:value="52.63157" office:value-type="float"/>
          <table:table-cell office:value="63.15789" office:value-type="float"/>
        </table:table-row>
        <table:table-row>
          <table:table-cell office:value-type="string">
            <text:p>Gehakkelde aurelia</text:p>
          </table:table-cell>
          <table:table-cell office:value-type="string">
            <text:p>Sterke <text:s/>toename</text:p>
          </table:table-cell>
          <table:table-cell office:value="19" office:value-type="float"/>
          <table:table-cell office:value="13" office:value-type="float"/>
          <table:table-cell office:value="30" office:value-type="float"/>
          <table:table-cell office:value="19" office:value-type="float"/>
          <table:table-cell office:value="19" office:value-type="float"/>
          <table:table-cell office:value="33" office:value-type="float"/>
          <table:table-cell office:value="69" office:value-type="float"/>
          <table:table-cell office:value="58" office:value-type="float"/>
          <table:table-cell office:value="100" office:value-type="float"/>
          <table:table-cell office:value="110" office:value-type="float"/>
          <table:table-cell office:value="87" office:value-type="float"/>
          <table:table-cell office:value="165" office:value-type="float"/>
          <table:table-cell office:value="75" office:value-type="float"/>
          <table:table-cell office:value="153" office:value-type="float"/>
          <table:table-cell office:value="159" office:value-type="float"/>
          <table:table-cell office:value="98" office:value-type="float"/>
          <table:table-cell office:value="111" office:value-type="float"/>
        </table:table-row>
        <table:table-row>
          <table:table-cell office:value-type="string">
            <text:p>Groot koolwitje</text:p>
          </table:table-cell>
          <table:table-cell office:value-type="string">
            <text:p>Matige toename</text:p>
          </table:table-cell>
          <table:table-cell office:value="41.841" office:value-type="float"/>
          <table:table-cell office:value="22.17573" office:value-type="float"/>
          <table:table-cell office:value="4.1841" office:value-type="float"/>
          <table:table-cell office:value="28.03347" office:value-type="float"/>
          <table:table-cell office:value="17.15481" office:value-type="float"/>
          <table:table-cell office:value="37.23849" office:value-type="float"/>
          <table:table-cell office:value="76.56903" office:value-type="float"/>
          <table:table-cell office:value="61.08786" office:value-type="float"/>
          <table:table-cell office:value="100" office:value-type="float"/>
          <table:table-cell office:value="62.34309" office:value-type="float"/>
          <table:table-cell office:value="102.51046" office:value-type="float"/>
          <table:table-cell office:value="31.38075" office:value-type="float"/>
          <table:table-cell office:value="21.33891" office:value-type="float"/>
          <table:table-cell office:value="63.59832" office:value-type="float"/>
          <table:table-cell office:value="41.00418" office:value-type="float"/>
          <table:table-cell office:value="85.35564" office:value-type="float"/>
          <table:table-cell office:value="17.99163" office:value-type="float"/>
        </table:table-row>
        <table:table-row>
          <table:table-cell office:value-type="string">
            <text:p>Icarusblauwtje</text:p>
          </table:table-cell>
          <table:table-cell office:value-type="string">
            <text:p>Matige afname</text:p>
          </table:table-cell>
          <table:table-cell office:value="217.3913" office:value-type="float"/>
          <table:table-cell office:value="436.95652" office:value-type="float"/>
          <table:table-cell office:value="128.26086" office:value-type="float"/>
          <table:table-cell office:value="291.30434" office:value-type="float"/>
          <table:table-cell office:value="358.69565" office:value-type="float"/>
          <table:table-cell office:value="130.43478" office:value-type="float"/>
          <table:table-cell office:value="115.21739" office:value-type="float"/>
          <table:table-cell office:value="58.69565" office:value-type="float"/>
          <table:table-cell office:value="100" office:value-type="float"/>
          <table:table-cell office:value="106.52173" office:value-type="float"/>
          <table:table-cell office:value="73.91304" office:value-type="float"/>
          <table:table-cell office:value="123.91304" office:value-type="float"/>
          <table:table-cell office:value="69.56521" office:value-type="float"/>
          <table:table-cell office:value="82.60869" office:value-type="float"/>
          <table:table-cell office:value="76.08695" office:value-type="float"/>
          <table:table-cell office:value="86.95652" office:value-type="float"/>
          <table:table-cell office:value="84.7826" office:value-type="float"/>
        </table:table-row>
        <table:table-row>
          <table:table-cell office:value-type="string">
            <text:p>Klein geaderd witje</text:p>
          </table:table-cell>
          <table:table-cell office:value-type="string">
            <text:p>Matige afname</text:p>
          </table:table-cell>
          <table:table-cell office:value="113.63636" office:value-type="float"/>
          <table:table-cell office:value="98.86363" office:value-type="float"/>
          <table:table-cell office:value="37.5" office:value-type="float"/>
          <table:table-cell office:value="85.22727" office:value-type="float"/>
          <table:table-cell office:value="52.27272" office:value-type="float"/>
          <table:table-cell office:value="67.04545" office:value-type="float"/>
          <table:table-cell office:value="127.27272" office:value-type="float"/>
          <table:table-cell office:value="47.72727" office:value-type="float"/>
          <table:table-cell office:value="100" office:value-type="float"/>
          <table:table-cell office:value="38.63636" office:value-type="float"/>
          <table:table-cell office:value="75" office:value-type="float"/>
          <table:table-cell office:value="52.27272" office:value-type="float"/>
          <table:table-cell office:value="43.18181" office:value-type="float"/>
          <table:table-cell office:value="70.45454" office:value-type="float"/>
          <table:table-cell office:value="86.36363" office:value-type="float"/>
          <table:table-cell office:value="77.27272" office:value-type="float"/>
          <table:table-cell office:value="18.18181" office:value-type="float"/>
        </table:table-row>
        <table:table-row>
          <table:table-cell office:value-type="string">
            <text:p>Klein koolwitje</text:p>
          </table:table-cell>
          <table:table-cell office:value-type="string">
            <text:p>Stabiel</text:p>
          </table:table-cell>
          <table:table-cell office:value="142.85714" office:value-type="float"/>
          <table:table-cell office:value="77.14285" office:value-type="float"/>
          <table:table-cell office:value="48.57142" office:value-type="float"/>
          <table:table-cell office:value="105.71428" office:value-type="float"/>
          <table:table-cell office:value="92.85714" office:value-type="float"/>
          <table:table-cell office:value="70" office:value-type="float"/>
          <table:table-cell office:value="112.85714" office:value-type="float"/>
          <table:table-cell office:value="37.14285" office:value-type="float"/>
          <table:table-cell office:value="100" office:value-type="float"/>
          <table:table-cell office:value="38.57142" office:value-type="float"/>
          <table:table-cell office:value="128.57142" office:value-type="float"/>
          <table:table-cell office:value="52.85714" office:value-type="float"/>
          <table:table-cell office:value="47.14285" office:value-type="float"/>
          <table:table-cell office:value="204.28571" office:value-type="float"/>
          <table:table-cell office:value="102.85714" office:value-type="float"/>
          <table:table-cell office:value="197.14285" office:value-type="float"/>
          <table:table-cell office:value="88.57142" office:value-type="float"/>
        </table:table-row>
        <table:table-row>
          <table:table-cell office:value-type="string">
            <text:p>Kleine vos</text:p>
          </table:table-cell>
          <table:table-cell office:value-type="string">
            <text:p>Sterke afname</text:p>
          </table:table-cell>
          <table:table-cell office:value="185.18518" office:value-type="float"/>
          <table:table-cell office:value="68.51851" office:value-type="float"/>
          <table:table-cell office:value="209.25925" office:value-type="float"/>
          <table:table-cell office:value="216.66666" office:value-type="float"/>
          <table:table-cell office:value="129.62962" office:value-type="float"/>
          <table:table-cell office:value="131.48148" office:value-type="float"/>
          <table:table-cell office:value="53.7037" office:value-type="float"/>
          <table:table-cell office:value="38.88888" office:value-type="float"/>
          <table:table-cell office:value="100" office:value-type="float"/>
          <table:table-cell office:value="77.77777" office:value-type="float"/>
          <table:table-cell office:value="140.74074" office:value-type="float"/>
          <table:table-cell office:value="188.88888" office:value-type="float"/>
          <table:table-cell office:value="44.44444" office:value-type="float"/>
          <table:table-cell office:value="55.55555" office:value-type="float"/>
          <table:table-cell office:value="57.4074" office:value-type="float"/>
          <table:table-cell office:value="37.03703" office:value-type="float"/>
          <table:table-cell office:value="31.48148" office:value-type="float"/>
        </table:table-row>
        <table:table-row>
          <table:table-cell office:value-type="string">
            <text:p>Landkaartj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24.03846" office:value-type="float"/>
          <table:table-cell office:value="14.42307" office:value-type="float"/>
          <table:table-cell office:value="19.23076" office:value-type="float"/>
          <table:table-cell office:value="23.07692" office:value-type="float"/>
          <table:table-cell office:value="45.1923" office:value-type="float"/>
          <table:table-cell office:value="85.57692" office:value-type="float"/>
          <table:table-cell office:value="57.6923" office:value-type="float"/>
          <table:table-cell office:value="100" office:value-type="float"/>
          <table:table-cell office:value="55.04807" office:value-type="float"/>
          <table:table-cell office:value="40.14423" office:value-type="float"/>
          <table:table-cell office:value="114.66346" office:value-type="float"/>
          <table:table-cell office:value="35.09615" office:value-type="float"/>
          <table:table-cell office:value="14.42307" office:value-type="float"/>
          <table:table-cell office:value="44.71153" office:value-type="float"/>
          <table:table-cell office:value="14.66346" office:value-type="float"/>
          <table:table-cell office:value="30.76923" office:value-type="float"/>
        </table:table-row>
        <table:table-row>
          <table:table-cell office:value-type="string">
            <text:p>Oranjetipje</text:p>
          </table:table-cell>
          <table:table-cell office:value-type="string">
            <text:p>Matige afname</text:p>
          </table:table-cell>
          <table:table-cell office:value="166.66666" office:value-type="float"/>
          <table:table-cell office:value="211.66666" office:value-type="float"/>
          <table:table-cell office:value="148.33333" office:value-type="float"/>
          <table:table-cell office:value="111.66666" office:value-type="float"/>
          <table:table-cell office:value="60" office:value-type="float"/>
          <table:table-cell office:value="45" office:value-type="float"/>
          <table:table-cell office:value="81.66666" office:value-type="float"/>
          <table:table-cell office:value="163.33333" office:value-type="float"/>
          <table:table-cell office:value="100" office:value-type="float"/>
          <table:table-cell office:value="111.66666" office:value-type="float"/>
          <table:table-cell office:value="18.33333" office:value-type="float"/>
          <table:table-cell office:value="45" office:value-type="float"/>
          <table:table-cell office:value="45" office:value-type="float"/>
          <table:table-cell office:value="73.33333" office:value-type="float"/>
          <table:table-cell office:value="28.33333" office:value-type="float"/>
          <table:table-cell office:value="40" office:value-type="float"/>
          <table:table-cell office:value="100" office:value-type="float"/>
        </table:table-row>
        <table:table-row>
          <table:table-cell office:value-type="string">
            <text:p>Zwartsprietdikkopje</text:p>
          </table:table-cell>
          <table:table-cell office:value-type="string">
            <text:p>Sterke afname</text:p>
          </table:table-cell>
          <table:table-cell office:value="163.93442" office:value-type="float"/>
          <table:table-cell office:value="163.93442" office:value-type="float"/>
          <table:table-cell office:value="162.29508" office:value-type="float"/>
          <table:table-cell office:value="370.4918" office:value-type="float"/>
          <table:table-cell office:value="100" office:value-type="float"/>
          <table:table-cell office:value="55.7377" office:value-type="float"/>
          <table:table-cell office:value="36.06557" office:value-type="float"/>
          <table:table-cell office:value="96.72131" office:value-type="float"/>
          <table:table-cell office:value="100" office:value-type="float"/>
          <table:table-cell office:value="59.01639" office:value-type="float"/>
          <table:table-cell office:value="70.4918" office:value-type="float"/>
          <table:table-cell office:value="67.21311" office:value-type="float"/>
          <table:table-cell office:value="104.91803" office:value-type="float"/>
          <table:table-cell office:value="116.39344" office:value-type="float"/>
          <table:table-cell office:value="57.37704" office:value-type="float"/>
          <table:table-cell office:value="24.59016" office:value-type="float"/>
          <table:table-cell office:value="31.147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1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Dagvlinders in sted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angbaar beheer</text:p>
          </table:table-cell>
          <table:table-cell office:value-type="string">
            <text:p>Ecologisch behe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3" office:value-type="float"/>
        </table:table-row>
        <table:table-row>
          <table:table-cell office:value-type="string">
            <text:p>Matige toename</text:p>
          </table:table-cell>
          <table:table-cell office:value="1" office:value-type="float"/>
          <table:table-cell office:value="2" office:value-type="float"/>
        </table:table-row>
        <table:table-row>
          <table:table-cell office:value-type="string">
            <text:p>Stabiel</text:p>
          </table:table-cell>
          <table:table-cell office:value="0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6" office:value-type="float"/>
          <table:table-cell office:value="4" office:value-type="float"/>
        </table:table-row>
        <table:table-row>
          <table:table-cell office:value-type="string">
            <text:p>Sterke afname</text:p>
          </table:table-cell>
          <table:table-cell office:value="2" office:value-type="float"/>
          <table:table-cell office:value="4" office:value-type="float"/>
        </table:table-row>
        <table:table-row>
          <table:table-cell office:value-type="string">
            <text:p>Onzeker</text:p>
          </table:table-cell>
          <table:table-cell office:value="7" office:value-type="float"/>
          <table:table-cell office:value="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6" office:value-type="float"/>
          <table:table-cell office:value="1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19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97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40.859956</meta:creation-date>
    <dc:date>2023-04-11T18:13:40.88795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