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gvlinders steden">
        <table:table-column/>
        <table:table-column/>
        <table:table-column/>
        <table:table-row>
          <table:table-cell office:value-type="string">
            <text:p>Dagvlinders in ste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cologisch beheer</text:p>
          </table:table-cell>
          <table:table-cell office:value-type="string">
            <text:p>Gangbaar beh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 = 100)</text:p>
          </table:table-cell>
          <table:table-cell/>
        </table:table-row>
        <table:table-row>
          <table:table-cell office:value="1992" office:value-type="float"/>
          <table:table-cell office:value="100" office:value-type="float"/>
          <table:table-cell office:value="100" office:value-type="float"/>
        </table:table-row>
        <table:table-row>
          <table:table-cell office:value="1993" office:value-type="float"/>
          <table:table-cell office:value="75.82885193808625" office:value-type="float"/>
          <table:table-cell office:value="81.93639790413255" office:value-type="float"/>
        </table:table-row>
        <table:table-row>
          <table:table-cell office:value="1994" office:value-type="float"/>
          <table:table-cell office:value="59.01505628698326" office:value-type="float"/>
          <table:table-cell office:value="62.869793069590116" office:value-type="float"/>
        </table:table-row>
        <table:table-row>
          <table:table-cell office:value="1995" office:value-type="float"/>
          <table:table-cell office:value="101.72666665235153" office:value-type="float"/>
          <table:table-cell office:value="92.74860732288158" office:value-type="float"/>
        </table:table-row>
        <table:table-row>
          <table:table-cell office:value="1996" office:value-type="float"/>
          <table:table-cell office:value="84.82922371023477" office:value-type="float"/>
          <table:table-cell office:value="44.025138969790625" office:value-type="float"/>
        </table:table-row>
        <table:table-row>
          <table:table-cell office:value="1997" office:value-type="float"/>
          <table:table-cell office:value="82.18708949769496" office:value-type="float"/>
          <table:table-cell office:value="37.211261203329194" office:value-type="float"/>
        </table:table-row>
        <table:table-row>
          <table:table-cell office:value="1998" office:value-type="float"/>
          <table:table-cell office:value="107.69231517831734" office:value-type="float"/>
          <table:table-cell office:value="43.8822620978027" office:value-type="float"/>
        </table:table-row>
        <table:table-row>
          <table:table-cell office:value="1999" office:value-type="float"/>
          <table:table-cell office:value="110.35136227386322" office:value-type="float"/>
          <table:table-cell office:value="54.31563163836829" office:value-type="float"/>
        </table:table-row>
        <table:table-row>
          <table:table-cell office:value="2000" office:value-type="float"/>
          <table:table-cell office:value="157.21964692973629" office:value-type="float"/>
          <table:table-cell office:value="60.980830518373956" office:value-type="float"/>
        </table:table-row>
        <table:table-row>
          <table:table-cell office:value="2001" office:value-type="float"/>
          <table:table-cell office:value="115.4754816862705" office:value-type="float"/>
          <table:table-cell office:value="45.498338599252186" office:value-type="float"/>
        </table:table-row>
        <table:table-row>
          <table:table-cell office:value="2002" office:value-type="float"/>
          <table:table-cell office:value="124.36499221704784" office:value-type="float"/>
          <table:table-cell office:value="65.15601084800143" office:value-type="float"/>
        </table:table-row>
        <table:table-row>
          <table:table-cell office:value="2003" office:value-type="float"/>
          <table:table-cell office:value="122.10355273898784" office:value-type="float"/>
          <table:table-cell office:value="72.81031873240462" office:value-type="float"/>
        </table:table-row>
        <table:table-row>
          <table:table-cell office:value="2004" office:value-type="float"/>
          <table:table-cell office:value="69.1322510959347" office:value-type="float"/>
          <table:table-cell office:value="42.59338399736696" office:value-type="float"/>
        </table:table-row>
        <table:table-row>
          <table:table-cell office:value="2005" office:value-type="float"/>
          <table:table-cell office:value="84.58077353926616" office:value-type="float"/>
          <table:table-cell office:value="36.7536323778504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6/119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9.160129</meta:creation-date>
    <dc:date>2023-04-11T18:06:09.1631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