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steden"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ologisch beheer</text:p>
          </table:table-cell>
          <table:table-cell office:value-type="string">
            <text:p>Gangbaar 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77.18577559" office:value-type="float"/>
          <table:table-cell office:value="82.20774845" office:value-type="float"/>
        </table:table-row>
        <table:table-row>
          <table:table-cell office:value="1994" office:value-type="float"/>
          <table:table-cell office:value="68.57051871" office:value-type="float"/>
          <table:table-cell office:value="61.57018145" office:value-type="float"/>
        </table:table-row>
        <table:table-row>
          <table:table-cell office:value="1995" office:value-type="float"/>
          <table:table-cell office:value="112.1028845" office:value-type="float"/>
          <table:table-cell office:value="90.6550311" office:value-type="float"/>
        </table:table-row>
        <table:table-row>
          <table:table-cell office:value="1996" office:value-type="float"/>
          <table:table-cell office:value="75.46131841" office:value-type="float"/>
          <table:table-cell office:value="48.43811777" office:value-type="float"/>
        </table:table-row>
        <table:table-row>
          <table:table-cell office:value="1997" office:value-type="float"/>
          <table:table-cell office:value="67.82775222" office:value-type="float"/>
          <table:table-cell office:value="37.22070476" office:value-type="float"/>
        </table:table-row>
        <table:table-row>
          <table:table-cell office:value="1998" office:value-type="float"/>
          <table:table-cell office:value="86.56263976" office:value-type="float"/>
          <table:table-cell office:value="43.41533354" office:value-type="float"/>
        </table:table-row>
        <table:table-row>
          <table:table-cell office:value="1999" office:value-type="float"/>
          <table:table-cell office:value="85.99605611" office:value-type="float"/>
          <table:table-cell office:value="53.66082991" office:value-type="float"/>
        </table:table-row>
        <table:table-row>
          <table:table-cell office:value="2000" office:value-type="float"/>
          <table:table-cell office:value="120.254633" office:value-type="float"/>
          <table:table-cell office:value="60.04107648" office:value-type="float"/>
        </table:table-row>
        <table:table-row>
          <table:table-cell office:value="2001" office:value-type="float"/>
          <table:table-cell office:value="89.89065039" office:value-type="float"/>
          <table:table-cell office:value="44.49439877" office:value-type="float"/>
        </table:table-row>
        <table:table-row>
          <table:table-cell office:value="2002" office:value-type="float"/>
          <table:table-cell office:value="94.24510946" office:value-type="float"/>
          <table:table-cell office:value="63.57113792" office:value-type="float"/>
        </table:table-row>
        <table:table-row>
          <table:table-cell office:value="2003" office:value-type="float"/>
          <table:table-cell office:value="94.90672441" office:value-type="float"/>
          <table:table-cell office:value="71.12522536" office:value-type="float"/>
        </table:table-row>
        <table:table-row>
          <table:table-cell office:value="2004" office:value-type="float"/>
          <table:table-cell office:value="53.18363898" office:value-type="float"/>
          <table:table-cell office:value="41.420417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Index (1992 = 100)</text:p>
          </table:table-cell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9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567019</meta:creation-date>
    <dc:date>2023-04-11T18:05:13.5710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