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Stadsvogel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adsvogels</text:p>
          </table:table-cell>
          <table:table-cell office:value-type="string">
            <text:p>No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90" office:value-type="float"/>
          <table:table-cell office:value="111.2177716" office:value-type="float"/>
          <table:table-cell/>
        </table:table-row>
        <table:table-row>
          <table:table-cell office:value="1991" office:value-type="float"/>
          <table:table-cell office:value="123.9762712" office:value-type="float"/>
          <table:table-cell/>
        </table:table-row>
        <table:table-row>
          <table:table-cell office:value="1992" office:value-type="float"/>
          <table:table-cell office:value="120.6348198" office:value-type="float"/>
          <table:table-cell/>
        </table:table-row>
        <table:table-row>
          <table:table-cell office:value="1993" office:value-type="float"/>
          <table:table-cell office:value="125.8346917" office:value-type="float"/>
          <table:table-cell/>
        </table:table-row>
        <table:table-row>
          <table:table-cell office:value="1994" office:value-type="float"/>
          <table:table-cell office:value="127.4224525" office:value-type="float"/>
          <table:table-cell/>
        </table:table-row>
        <table:table-row>
          <table:table-cell office:value="1995" office:value-type="float"/>
          <table:table-cell office:value="111.6940592" office:value-type="float"/>
          <table:table-cell/>
        </table:table-row>
        <table:table-row>
          <table:table-cell office:value="1996" office:value-type="float"/>
          <table:table-cell office:value="114.8905787" office:value-type="float"/>
          <table:table-cell/>
        </table:table-row>
        <table:table-row>
          <table:table-cell office:value="1997" office:value-type="float"/>
          <table:table-cell office:value="118.7887675" office:value-type="float"/>
          <table:table-cell/>
        </table:table-row>
        <table:table-row>
          <table:table-cell office:value="1998" office:value-type="float"/>
          <table:table-cell office:value="99.45427231" office:value-type="float"/>
          <table:table-cell/>
        </table:table-row>
        <table:table-row>
          <table:table-cell office:value="1999" office:value-type="float"/>
          <table:table-cell office:value="98.08883222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7.48537904" office:value-type="float"/>
          <table:table-cell/>
        </table:table-row>
        <table:table-row>
          <table:table-cell office:value="2002" office:value-type="float"/>
          <table:table-cell office:value="95.34568483" office:value-type="float"/>
          <table:table-cell/>
        </table:table-row>
        <table:table-row>
          <table:table-cell office:value="2003" office:value-type="float"/>
          <table:table-cell office:value="90.88567593" office:value-type="float"/>
          <table:table-cell/>
        </table:table-row>
        <table:table-row>
          <table:table-cell office:value="2004" office:value-type="float"/>
          <table:table-cell office:value="94.04731096" office:value-type="float"/>
          <table:table-cell/>
        </table:table-row>
        <table:table-row>
          <table:table-cell office:value="2005" office:value-type="float"/>
          <table:table-cell office:value="101.6591694" office:value-type="float"/>
          <table:table-cell/>
        </table:table-row>
        <table:table-row>
          <table:table-cell office:value="2006" office:value-type="float"/>
          <table:table-cell office:value="100.8211307" office:value-type="float"/>
          <table:table-cell/>
        </table:table-row>
        <table:table-row>
          <table:table-cell office:value="2007" office:value-type="float"/>
          <table:table-cell office:value="107.8755194" office:value-type="float"/>
          <table:table-cell/>
        </table:table-row>
        <table:table-row>
          <table:table-cell office:value="2008" office:value-type="float"/>
          <table:table-cell office:value="102.4459909" office:value-type="float"/>
          <table:table-cell/>
        </table:table-row>
        <table:table-row>
          <table:table-cell office:value="2009" office:value-type="float"/>
          <table:table-cell office:value="102.6156224" office:value-type="float"/>
          <table:table-cell/>
        </table:table-row>
        <table:table-row>
          <table:table-cell office:value="2010" office:value-type="float"/>
          <table:table-cell office:value="99.32473468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00.4882994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98.5202793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9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94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ads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 gehele periode</text:p>
          </table:table-cell>
          <table:table-cell office:value-type="string">
            <text:p>Trendbeoordeling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outduif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16.37379" office:value-type="float"/>
          <table:table-cell office:value="136.11078" office:value-type="float"/>
          <table:table-cell office:value="121.0171" office:value-type="float"/>
          <table:table-cell office:value="133.81822" office:value-type="float"/>
          <table:table-cell office:value="132.00279" office:value-type="float"/>
          <table:table-cell office:value="118.0263" office:value-type="float"/>
          <table:table-cell office:value="115.14023" office:value-type="float"/>
          <table:table-cell office:value="110.69475" office:value-type="float"/>
          <table:table-cell office:value="99.88362" office:value-type="float"/>
          <table:table-cell office:value="102.69987" office:value-type="float"/>
          <table:table-cell office:value="100" office:value-type="float"/>
          <table:table-cell office:value="94.96101" office:value-type="float"/>
          <table:table-cell office:value="90.44571" office:value-type="float"/>
          <table:table-cell office:value="84.44082" office:value-type="float"/>
          <table:table-cell office:value="93.94856" office:value-type="float"/>
          <table:table-cell office:value="92.83137" office:value-type="float"/>
          <table:table-cell office:value="96.0782" office:value-type="float"/>
          <table:table-cell office:value="109.62411" office:value-type="float"/>
          <table:table-cell office:value="114.98894" office:value-type="float"/>
          <table:table-cell office:value="111.40463" office:value-type="float"/>
          <table:table-cell office:value="109.69393" office:value-type="float"/>
          <table:table-cell office:value="113.96485" office:value-type="float"/>
          <table:table-cell office:value="113.79029" office:value-type="float"/>
        </table:table-row>
        <table:table-row>
          <table:table-cell office:value-type="string">
            <text:p>Huismu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210.88148" office:value-type="float"/>
          <table:table-cell office:value="224.82075" office:value-type="float"/>
          <table:table-cell office:value="208.22437" office:value-type="float"/>
          <table:table-cell office:value="197.55377" office:value-type="float"/>
          <table:table-cell office:value="168.00927" office:value-type="float"/>
          <table:table-cell office:value="191.64909" office:value-type="float"/>
          <table:table-cell office:value="171.32011" office:value-type="float"/>
          <table:table-cell office:value="156.79038" office:value-type="float"/>
          <table:table-cell office:value="112.54744" office:value-type="float"/>
          <table:table-cell office:value="116.3644" office:value-type="float"/>
          <table:table-cell office:value="100" office:value-type="float"/>
          <table:table-cell office:value="102.27752" office:value-type="float"/>
          <table:table-cell office:value="104.787" office:value-type="float"/>
          <table:table-cell office:value="104.89245" office:value-type="float"/>
          <table:table-cell office:value="109.15225" office:value-type="float"/>
          <table:table-cell office:value="121.78405" office:value-type="float"/>
          <table:table-cell office:value="117.12357" office:value-type="float"/>
          <table:table-cell office:value="120.35006" office:value-type="float"/>
          <table:table-cell office:value="122.50105" office:value-type="float"/>
          <table:table-cell office:value="119.35892" office:value-type="float"/>
          <table:table-cell office:value="105.77815" office:value-type="float"/>
          <table:table-cell office:value="112.33656" office:value-type="float"/>
          <table:table-cell office:value="105.54618" office:value-type="float"/>
        </table:table-row>
        <table:table-row>
          <table:table-cell office:value-type="string">
            <text:p>Kauw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38.27433" office:value-type="float"/>
          <table:table-cell office:value="140.19634" office:value-type="float"/>
          <table:table-cell office:value="158.8219" office:value-type="float"/>
          <table:table-cell office:value="141.98008" office:value-type="float"/>
          <table:table-cell office:value="163.60619" office:value-type="float"/>
          <table:table-cell office:value="111.67035" office:value-type="float"/>
          <table:table-cell office:value="110.95132" office:value-type="float"/>
          <table:table-cell office:value="107.02433" office:value-type="float"/>
          <table:table-cell office:value="98.61725" office:value-type="float"/>
          <table:table-cell office:value="88.42643" office:value-type="float"/>
          <table:table-cell office:value="100" office:value-type="float"/>
          <table:table-cell office:value="92.04922" office:value-type="float"/>
          <table:table-cell office:value="84.88661" office:value-type="float"/>
          <table:table-cell office:value="80.98727" office:value-type="float"/>
          <table:table-cell office:value="71.95796" office:value-type="float"/>
          <table:table-cell office:value="84.2782" office:value-type="float"/>
          <table:table-cell office:value="77.14325" office:value-type="float"/>
          <table:table-cell office:value="84.08462" office:value-type="float"/>
          <table:table-cell office:value="79.89491" office:value-type="float"/>
          <table:table-cell office:value="81.58185" office:value-type="float"/>
          <table:table-cell office:value="80.50331" office:value-type="float"/>
          <table:table-cell office:value="92.06305" office:value-type="float"/>
          <table:table-cell office:value="82.92311" office:value-type="float"/>
        </table:table-row>
        <table:table-row>
          <table:table-cell office:value-type="string">
            <text:p>Koolmee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.94891" office:value-type="float"/>
          <table:table-cell office:value="97.54694" office:value-type="float"/>
          <table:table-cell office:value="104.56289" office:value-type="float"/>
          <table:table-cell office:value="95.58853" office:value-type="float"/>
          <table:table-cell office:value="106.88471" office:value-type="float"/>
          <table:table-cell office:value="94.78094" office:value-type="float"/>
          <table:table-cell office:value="108.81284" office:value-type="float"/>
          <table:table-cell office:value="130.16353" office:value-type="float"/>
          <table:table-cell office:value="103.06884" office:value-type="float"/>
          <table:table-cell office:value="102.73571" office:value-type="float"/>
          <table:table-cell office:value="100" office:value-type="float"/>
          <table:table-cell office:value="99.70724" office:value-type="float"/>
          <table:table-cell office:value="99.33373" office:value-type="float"/>
          <table:table-cell office:value="103.91681" office:value-type="float"/>
          <table:table-cell office:value="112.39652" office:value-type="float"/>
          <table:table-cell office:value="115.48556" office:value-type="float"/>
          <table:table-cell office:value="122.96587" office:value-type="float"/>
          <table:table-cell office:value="121.20936" office:value-type="float"/>
          <table:table-cell office:value="111.4476" office:value-type="float"/>
          <table:table-cell office:value="122.27942" office:value-type="float"/>
          <table:table-cell office:value="128.00323" office:value-type="float"/>
          <table:table-cell office:value="123.79366" office:value-type="float"/>
          <table:table-cell office:value="126.51928" office:value-type="float"/>
        </table:table-row>
        <table:table-row>
          <table:table-cell office:value-type="string">
            <text:p>Merel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82.02772" office:value-type="float"/>
          <table:table-cell office:value="90.22229" office:value-type="float"/>
          <table:table-cell office:value="86.4162" office:value-type="float"/>
          <table:table-cell office:value="95.38183" office:value-type="float"/>
          <table:table-cell office:value="93.32294" office:value-type="float"/>
          <table:table-cell office:value="81.49454" office:value-type="float"/>
          <table:table-cell office:value="89.45943" office:value-type="float"/>
          <table:table-cell office:value="92.97842" office:value-type="float"/>
          <table:table-cell office:value="95.52128" office:value-type="float"/>
          <table:table-cell office:value="96.04626" office:value-type="float"/>
          <table:table-cell office:value="100" office:value-type="float"/>
          <table:table-cell office:value="96.89935" office:value-type="float"/>
          <table:table-cell office:value="94.03658" office:value-type="float"/>
          <table:table-cell office:value="96.60405" office:value-type="float"/>
          <table:table-cell office:value="100.80387" office:value-type="float"/>
          <table:table-cell office:value="104.18341" office:value-type="float"/>
          <table:table-cell office:value="106.13567" office:value-type="float"/>
          <table:table-cell office:value="116.5696" office:value-type="float"/>
          <table:table-cell office:value="111.02452" office:value-type="float"/>
          <table:table-cell office:value="110.54876" office:value-type="float"/>
          <table:table-cell office:value="101.91124" office:value-type="float"/>
          <table:table-cell office:value="102.42802" office:value-type="float"/>
          <table:table-cell office:value="100.98433" office:value-type="float"/>
        </table:table-row>
        <table:table-row>
          <table:table-cell office:value-type="string">
            <text:p>Pimpelmee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86.35578" office:value-type="float"/>
          <table:table-cell office:value="108.27288" office:value-type="float"/>
          <table:table-cell office:value="105.50949" office:value-type="float"/>
          <table:table-cell office:value="103.55785" office:value-type="float"/>
          <table:table-cell office:value="106.83937" office:value-type="float"/>
          <table:table-cell office:value="95.20725" office:value-type="float"/>
          <table:table-cell office:value="119.49913" office:value-type="float"/>
          <table:table-cell office:value="128.981" office:value-type="float"/>
          <table:table-cell office:value="97.5993" office:value-type="float"/>
          <table:table-cell office:value="101.99481" office:value-type="float"/>
          <table:table-cell office:value="100" office:value-type="float"/>
          <table:table-cell office:value="103.95509" office:value-type="float"/>
          <table:table-cell office:value="108.01381" office:value-type="float"/>
          <table:table-cell office:value="103.70466" office:value-type="float"/>
          <table:table-cell office:value="110.4145" office:value-type="float"/>
          <table:table-cell office:value="129.14507" office:value-type="float"/>
          <table:table-cell office:value="136.21761" office:value-type="float"/>
          <table:table-cell office:value="122.6943" office:value-type="float"/>
          <table:table-cell office:value="115.3886" office:value-type="float"/>
          <table:table-cell office:value="124.0069" office:value-type="float"/>
          <table:table-cell office:value="133.02245" office:value-type="float"/>
          <table:table-cell office:value="140.76856" office:value-type="float"/>
          <table:table-cell office:value="148.36787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78.03097" office:value-type="float"/>
          <table:table-cell office:value="197.68559" office:value-type="float"/>
          <table:table-cell office:value="187.3598" office:value-type="float"/>
          <table:table-cell office:value="199.4659" office:value-type="float"/>
          <table:table-cell office:value="183.3363" office:value-type="float"/>
          <table:table-cell office:value="158.75022" office:value-type="float"/>
          <table:table-cell office:value="123.62471" office:value-type="float"/>
          <table:table-cell office:value="148.08616" office:value-type="float"/>
          <table:table-cell office:value="93.39505" office:value-type="float"/>
          <table:table-cell office:value="83.88819" office:value-type="float"/>
          <table:table-cell office:value="100" office:value-type="float"/>
          <table:table-cell office:value="95.81627" office:value-type="float"/>
          <table:table-cell office:value="92.98557" office:value-type="float"/>
          <table:table-cell office:value="60.08545" office:value-type="float"/>
          <table:table-cell office:value="78.40484" office:value-type="float"/>
          <table:table-cell office:value="84.60032" office:value-type="float"/>
          <table:table-cell office:value="74.11429" office:value-type="float"/>
          <table:table-cell office:value="87.00373" office:value-type="float"/>
          <table:table-cell office:value="80.5056" office:value-type="float"/>
          <table:table-cell office:value="78.92113" office:value-type="float"/>
          <table:table-cell office:value="68.31048" office:value-type="float"/>
          <table:table-cell office:value="74.98664" office:value-type="float"/>
          <table:table-cell office:value="64.58963" office:value-type="float"/>
        </table:table-row>
        <table:table-row>
          <table:table-cell office:value-type="string">
            <text:p>Turkse tort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2.13461" office:value-type="float"/>
          <table:table-cell office:value="109.05934" office:value-type="float"/>
          <table:table-cell office:value="105.22929" office:value-type="float"/>
          <table:table-cell office:value="107.47625" office:value-type="float"/>
          <table:table-cell office:value="108.30354" office:value-type="float"/>
          <table:table-cell office:value="93.20804" office:value-type="float"/>
          <table:table-cell office:value="104.16709" office:value-type="float"/>
          <table:table-cell office:value="103.15595" office:value-type="float"/>
          <table:table-cell office:value="99.47911" office:value-type="float"/>
          <table:table-cell office:value="98.4067" office:value-type="float"/>
          <table:table-cell office:value="100" office:value-type="float"/>
          <table:table-cell office:value="104.73904" office:value-type="float"/>
          <table:table-cell office:value="110.48922" office:value-type="float"/>
          <table:table-cell office:value="103.35001" office:value-type="float"/>
          <table:table-cell office:value="89.34735" office:value-type="float"/>
          <table:table-cell office:value="97.69175" office:value-type="float"/>
          <table:table-cell office:value="94.49494" office:value-type="float"/>
          <table:table-cell office:value="104.66755" office:value-type="float"/>
          <table:table-cell office:value="94.55622" office:value-type="float"/>
          <table:table-cell office:value="96.8134" office:value-type="float"/>
          <table:table-cell office:value="87.34552" office:value-type="float"/>
          <table:table-cell office:value="74.35399" office:value-type="float"/>
          <table:table-cell office:value="80.91104" office:value-type="float"/>
        </table:table-row>
        <table:table-row>
          <table:table-cell office:value-type="string">
            <text:p>Vink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59.01097" office:value-type="float"/>
          <table:table-cell office:value="78.5082" office:value-type="float"/>
          <table:table-cell office:value="71.92847" office:value-type="float"/>
          <table:table-cell office:value="104.12486" office:value-type="float"/>
          <table:table-cell office:value="115.34285" office:value-type="float"/>
          <table:table-cell office:value="98.44211" office:value-type="float"/>
          <table:table-cell office:value="106.39088" office:value-type="float"/>
          <table:table-cell office:value="106.33187" office:value-type="float"/>
          <table:table-cell office:value="96.18789" office:value-type="float"/>
          <table:table-cell office:value="95.7453" office:value-type="float"/>
          <table:table-cell office:value="100" office:value-type="float"/>
          <table:table-cell office:value="88.24501" office:value-type="float"/>
          <table:table-cell office:value="78.08922" office:value-type="float"/>
          <table:table-cell office:value="91.24277" office:value-type="float"/>
          <table:table-cell office:value="89.01215" office:value-type="float"/>
          <table:table-cell office:value="94.77752" office:value-type="float"/>
          <table:table-cell office:value="99.59282" office:value-type="float"/>
          <table:table-cell office:value="112.97061" office:value-type="float"/>
          <table:table-cell office:value="101.6228" office:value-type="float"/>
          <table:table-cell office:value="90.80608" office:value-type="float"/>
          <table:table-cell office:value="97.28549" office:value-type="float"/>
          <table:table-cell office:value="89.07706" office:value-type="float"/>
          <table:table-cell office:value="88.634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Stadsvogel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4" office:value-type="float"/>
        </table:table-row>
        <table:table-row>
          <table:table-cell office:value-type="string">
            <text:p>Stabiel</text:p>
          </table:table-cell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9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94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5.090255</meta:creation-date>
    <dc:date>2023-04-11T18:07:15.1092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