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07.1474305" office:value-type="float"/>
          <table:table-cell/>
        </table:table-row>
        <table:table-row>
          <table:table-cell office:value="1991" office:value-type="float"/>
          <table:table-cell office:value="116.5565838" office:value-type="float"/>
          <table:table-cell/>
        </table:table-row>
        <table:table-row>
          <table:table-cell office:value="1992" office:value-type="float"/>
          <table:table-cell office:value="113.1705238" office:value-type="float"/>
          <table:table-cell/>
        </table:table-row>
        <table:table-row>
          <table:table-cell office:value="1993" office:value-type="float"/>
          <table:table-cell office:value="119.908648" office:value-type="float"/>
          <table:table-cell/>
        </table:table-row>
        <table:table-row>
          <table:table-cell office:value="1994" office:value-type="float"/>
          <table:table-cell office:value="121.3559501" office:value-type="float"/>
          <table:table-cell/>
        </table:table-row>
        <table:table-row>
          <table:table-cell office:value="1995" office:value-type="float"/>
          <table:table-cell office:value="107.6180047" office:value-type="float"/>
          <table:table-cell/>
        </table:table-row>
        <table:table-row>
          <table:table-cell office:value="1996" office:value-type="float"/>
          <table:table-cell office:value="112.7811342" office:value-type="float"/>
          <table:table-cell/>
        </table:table-row>
        <table:table-row>
          <table:table-cell office:value="1997" office:value-type="float"/>
          <table:table-cell office:value="117.9239808" office:value-type="float"/>
          <table:table-cell/>
        </table:table-row>
        <table:table-row>
          <table:table-cell office:value="1998" office:value-type="float"/>
          <table:table-cell office:value="100.5385561" office:value-type="float"/>
          <table:table-cell/>
        </table:table-row>
        <table:table-row>
          <table:table-cell office:value="1999" office:value-type="float"/>
          <table:table-cell office:value="98.29099427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8.10496371" office:value-type="float"/>
          <table:table-cell/>
        </table:table-row>
        <table:table-row>
          <table:table-cell office:value="2002" office:value-type="float"/>
          <table:table-cell office:value="96.48997094" office:value-type="float"/>
          <table:table-cell/>
        </table:table-row>
        <table:table-row>
          <table:table-cell office:value="2003" office:value-type="float"/>
          <table:table-cell office:value="92.43510703" office:value-type="float"/>
          <table:table-cell/>
        </table:table-row>
        <table:table-row>
          <table:table-cell office:value="2004" office:value-type="float"/>
          <table:table-cell office:value="94.12508888" office:value-type="float"/>
          <table:table-cell/>
        </table:table-row>
        <table:table-row>
          <table:table-cell office:value="2005" office:value-type="float"/>
          <table:table-cell office:value="102.9174132" office:value-type="float"/>
          <table:table-cell/>
        </table:table-row>
        <table:table-row>
          <table:table-cell office:value="2006" office:value-type="float"/>
          <table:table-cell office:value="101.3108506" office:value-type="float"/>
          <table:table-cell/>
        </table:table-row>
        <table:table-row>
          <table:table-cell office:value="2007" office:value-type="float"/>
          <table:table-cell office:value="106.2266087" office:value-type="float"/>
          <table:table-cell/>
        </table:table-row>
        <table:table-row>
          <table:table-cell office:value="2008" office:value-type="float"/>
          <table:table-cell office:value="103.2355757" office:value-type="float"/>
          <table:table-cell/>
        </table:table-row>
        <table:table-row>
          <table:table-cell office:value="2009" office:value-type="float"/>
          <table:table-cell office:value="104.2228398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01.832023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4.506827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9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3.10937" office:value-type="float"/>
          <table:table-cell office:value="131.69324" office:value-type="float"/>
          <table:table-cell office:value="117.14738" office:value-type="float"/>
          <table:table-cell office:value="129.43105" office:value-type="float"/>
          <table:table-cell office:value="127.98325" office:value-type="float"/>
          <table:table-cell office:value="115.60909" office:value-type="float"/>
          <table:table-cell office:value="112.65693" office:value-type="float"/>
          <table:table-cell office:value="108.66417" office:value-type="float"/>
          <table:table-cell office:value="98.69924" office:value-type="float"/>
          <table:table-cell office:value="102.05859" office:value-type="float"/>
          <table:table-cell office:value="100" office:value-type="float"/>
          <table:table-cell office:value="95.30596" office:value-type="float"/>
          <table:table-cell office:value="91.06435" office:value-type="float"/>
          <table:table-cell office:value="85.32971" office:value-type="float"/>
          <table:table-cell office:value="94.05044" office:value-type="float"/>
          <table:table-cell office:value="93.64325" office:value-type="float"/>
          <table:table-cell office:value="96.66327" office:value-type="float"/>
          <table:table-cell office:value="109.35414" office:value-type="float"/>
          <table:table-cell office:value="117.8939" office:value-type="float"/>
          <table:table-cell office:value="114.02556" office:value-type="float"/>
          <table:table-cell office:value="112.47596" office:value-type="float"/>
          <table:table-cell office:value="116.95509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85.11662" office:value-type="float"/>
          <table:table-cell office:value="187.74527" office:value-type="float"/>
          <table:table-cell office:value="170.54794" office:value-type="float"/>
          <table:table-cell office:value="174.80562" office:value-type="float"/>
          <table:table-cell office:value="148.8893" office:value-type="float"/>
          <table:table-cell office:value="174.71306" office:value-type="float"/>
          <table:table-cell office:value="162.47686" office:value-type="float"/>
          <table:table-cell office:value="140.55905" office:value-type="float"/>
          <table:table-cell office:value="117.38245" office:value-type="float"/>
          <table:table-cell office:value="118.30803" office:value-type="float"/>
          <table:table-cell office:value="100" office:value-type="float"/>
          <table:table-cell office:value="102.7027" office:value-type="float"/>
          <table:table-cell office:value="105.51647" office:value-type="float"/>
          <table:table-cell office:value="104.16512" office:value-type="float"/>
          <table:table-cell office:value="106.90485" office:value-type="float"/>
          <table:table-cell office:value="119.36319" office:value-type="float"/>
          <table:table-cell office:value="116.73454" office:value-type="float"/>
          <table:table-cell office:value="120.73306" office:value-type="float"/>
          <table:table-cell office:value="121.14031" office:value-type="float"/>
          <table:table-cell office:value="118.06738" office:value-type="float"/>
          <table:table-cell office:value="105.64605" office:value-type="float"/>
          <table:table-cell office:value="111.73639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6.4815" office:value-type="float"/>
          <table:table-cell office:value="138.33765" office:value-type="float"/>
          <table:table-cell office:value="157.07656" office:value-type="float"/>
          <table:table-cell office:value="141.35389" office:value-type="float"/>
          <table:table-cell office:value="162.93162" office:value-type="float"/>
          <table:table-cell office:value="111.94213" office:value-type="float"/>
          <table:table-cell office:value="111.64187" office:value-type="float"/>
          <table:table-cell office:value="107.21987" office:value-type="float"/>
          <table:table-cell office:value="98.33492" office:value-type="float"/>
          <table:table-cell office:value="88.19434" office:value-type="float"/>
          <table:table-cell office:value="100" office:value-type="float"/>
          <table:table-cell office:value="92.35703" office:value-type="float"/>
          <table:table-cell office:value="85.38283" office:value-type="float"/>
          <table:table-cell office:value="81.82066" office:value-type="float"/>
          <table:table-cell office:value="72.96301" office:value-type="float"/>
          <table:table-cell office:value="85.50566" office:value-type="float"/>
          <table:table-cell office:value="74.64173" office:value-type="float"/>
          <table:table-cell office:value="74.90105" office:value-type="float"/>
          <table:table-cell office:value="77.41231" office:value-type="float"/>
          <table:table-cell office:value="81.90255" office:value-type="float"/>
          <table:table-cell office:value="84.42746" office:value-type="float"/>
          <table:table-cell office:value="89.31349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74215" office:value-type="float"/>
          <table:table-cell office:value="94.41892" office:value-type="float"/>
          <table:table-cell office:value="101.61274" office:value-type="float"/>
          <table:table-cell office:value="93.67608" office:value-type="float"/>
          <table:table-cell office:value="104.89688" office:value-type="float"/>
          <table:table-cell office:value="93.18737" office:value-type="float"/>
          <table:table-cell office:value="107.70208" office:value-type="float"/>
          <table:table-cell office:value="128.8828" office:value-type="float"/>
          <table:table-cell office:value="101.79845" office:value-type="float"/>
          <table:table-cell office:value="102.11123" office:value-type="float"/>
          <table:table-cell office:value="100" office:value-type="float"/>
          <table:table-cell office:value="99.28648" office:value-type="float"/>
          <table:table-cell office:value="98.54364" office:value-type="float"/>
          <table:table-cell office:value="104.04652" office:value-type="float"/>
          <table:table-cell office:value="111.08396" office:value-type="float"/>
          <table:table-cell office:value="116.42068" office:value-type="float"/>
          <table:table-cell office:value="121.80627" office:value-type="float"/>
          <table:table-cell office:value="119.94917" office:value-type="float"/>
          <table:table-cell office:value="110.70276" office:value-type="float"/>
          <table:table-cell office:value="122.13859" office:value-type="float"/>
          <table:table-cell office:value="126.22422" office:value-type="float"/>
          <table:table-cell office:value="121.1514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14227" office:value-type="float"/>
          <table:table-cell office:value="86.67652" office:value-type="float"/>
          <table:table-cell office:value="82.7994" office:value-type="float"/>
          <table:table-cell office:value="93.03433" office:value-type="float"/>
          <table:table-cell office:value="91.54756" office:value-type="float"/>
          <table:table-cell office:value="79.71907" office:value-type="float"/>
          <table:table-cell office:value="89.04222" office:value-type="float"/>
          <table:table-cell office:value="101.47856" office:value-type="float"/>
          <table:table-cell office:value="95.83538" office:value-type="float"/>
          <table:table-cell office:value="94.54575" office:value-type="float"/>
          <table:table-cell office:value="100" office:value-type="float"/>
          <table:table-cell office:value="97.05109" office:value-type="float"/>
          <table:table-cell office:value="94.37325" office:value-type="float"/>
          <table:table-cell office:value="97.4043" office:value-type="float"/>
          <table:table-cell office:value="100.15607" office:value-type="float"/>
          <table:table-cell office:value="104.67389" office:value-type="float"/>
          <table:table-cell office:value="105.80745" office:value-type="float"/>
          <table:table-cell office:value="114.69525" office:value-type="float"/>
          <table:table-cell office:value="110.72778" office:value-type="float"/>
          <table:table-cell office:value="110.34171" office:value-type="float"/>
          <table:table-cell office:value="102.33284" office:value-type="float"/>
          <table:table-cell office:value="103.4664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4.21761" office:value-type="float"/>
          <table:table-cell office:value="105.75206" office:value-type="float"/>
          <table:table-cell office:value="102.7876" office:value-type="float"/>
          <table:table-cell office:value="102.52652" office:value-type="float"/>
          <table:table-cell office:value="107.03217" office:value-type="float"/>
          <table:table-cell office:value="96.46286" office:value-type="float"/>
          <table:table-cell office:value="121.1723" office:value-type="float"/>
          <table:table-cell office:value="131.42159" office:value-type="float"/>
          <table:table-cell office:value="98.04615" office:value-type="float"/>
          <table:table-cell office:value="101.11167" office:value-type="float"/>
          <table:table-cell office:value="100" office:value-type="float"/>
          <table:table-cell office:value="104.04244" office:value-type="float"/>
          <table:table-cell office:value="108.17753" office:value-type="float"/>
          <table:table-cell office:value="103.85716" office:value-type="float"/>
          <table:table-cell office:value="108.5144" office:value-type="float"/>
          <table:table-cell office:value="127.34546" office:value-type="float"/>
          <table:table-cell office:value="134.52922" office:value-type="float"/>
          <table:table-cell office:value="120.45645" office:value-type="float"/>
          <table:table-cell office:value="114.84756" office:value-type="float"/>
          <table:table-cell office:value="123.29459" office:value-type="float"/>
          <table:table-cell office:value="134.23446" office:value-type="float"/>
          <table:table-cell office:value="141.73825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4.60729" office:value-type="float"/>
          <table:table-cell office:value="156.64811" office:value-type="float"/>
          <table:table-cell office:value="148.39208" office:value-type="float"/>
          <table:table-cell office:value="168.67656" office:value-type="float"/>
          <table:table-cell office:value="154.94743" office:value-type="float"/>
          <table:table-cell office:value="137.67779" office:value-type="float"/>
          <table:table-cell office:value="113.38899" office:value-type="float"/>
          <table:table-cell office:value="136.95114" office:value-type="float"/>
          <table:table-cell office:value="94.34137" office:value-type="float"/>
          <table:table-cell office:value="84.47742" office:value-type="float"/>
          <table:table-cell office:value="100" office:value-type="float"/>
          <table:table-cell office:value="96.28942" office:value-type="float"/>
          <table:table-cell office:value="93.70748" office:value-type="float"/>
          <table:table-cell office:value="60.80705" office:value-type="float"/>
          <table:table-cell office:value="77.95299" office:value-type="float"/>
          <table:table-cell office:value="84.89486" office:value-type="float"/>
          <table:table-cell office:value="74.38157" office:value-type="float"/>
          <table:table-cell office:value="84.98763" office:value-type="float"/>
          <table:table-cell office:value="80.30303" office:value-type="float"/>
          <table:table-cell office:value="78.47866" office:value-type="float"/>
          <table:table-cell office:value="68.59925" office:value-type="float"/>
          <table:table-cell office:value="75.37105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1.50223" office:value-type="float"/>
          <table:table-cell office:value="107.2371" office:value-type="float"/>
          <table:table-cell office:value="103.61347" office:value-type="float"/>
          <table:table-cell office:value="105.73487" office:value-type="float"/>
          <table:table-cell office:value="106.79049" office:value-type="float"/>
          <table:table-cell office:value="92.15387" office:value-type="float"/>
          <table:table-cell office:value="103.68453" office:value-type="float"/>
          <table:table-cell office:value="102.6289" office:value-type="float"/>
          <table:table-cell office:value="99.25903" office:value-type="float"/>
          <table:table-cell office:value="98.41656" office:value-type="float"/>
          <table:table-cell office:value="100" office:value-type="float"/>
          <table:table-cell office:value="104.7097" office:value-type="float"/>
          <table:table-cell office:value="110.35322" office:value-type="float"/>
          <table:table-cell office:value="103.72513" office:value-type="float"/>
          <table:table-cell office:value="89.56557" office:value-type="float"/>
          <table:table-cell office:value="97.84815" office:value-type="float"/>
          <table:table-cell office:value="94.30572" office:value-type="float"/>
          <table:table-cell office:value="102.81161" office:value-type="float"/>
          <table:table-cell office:value="94.85383" office:value-type="float"/>
          <table:table-cell office:value="99.18798" office:value-type="float"/>
          <table:table-cell office:value="90.37758" office:value-type="float"/>
          <table:table-cell office:value="95.39179" office:value-type="float"/>
        </table:table-row>
        <table:table-row>
          <table:table-cell office:value-type="string">
            <text:p>Vin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61.38735" office:value-type="float"/>
          <table:table-cell office:value="79.84653" office:value-type="float"/>
          <table:table-cell office:value="72.97728" office:value-type="float"/>
          <table:table-cell office:value="100.55248" office:value-type="float"/>
          <table:table-cell office:value="108.12154" office:value-type="float"/>
          <table:table-cell office:value="94.19275" office:value-type="float"/>
          <table:table-cell office:value="105.74585" office:value-type="float"/>
          <table:table-cell office:value="111.46715" office:value-type="float"/>
          <table:table-cell office:value="102.85451" office:value-type="float"/>
          <table:table-cell office:value="99.08532" office:value-type="float"/>
          <table:table-cell office:value="100" office:value-type="float"/>
          <table:table-cell office:value="92.13014" office:value-type="float"/>
          <table:table-cell office:value="84.94782" office:value-type="float"/>
          <table:table-cell office:value="102.04419" office:value-type="float"/>
          <table:table-cell office:value="93.78146" office:value-type="float"/>
          <table:table-cell office:value="105.14426" office:value-type="float"/>
          <table:table-cell office:value="109.76672" office:value-type="float"/>
          <table:table-cell office:value="120.28238" office:value-type="float"/>
          <table:table-cell office:value="112.35113" office:value-type="float"/>
          <table:table-cell office:value="101.7434" office:value-type="float"/>
          <table:table-cell office:value="109.18968" office:value-type="float"/>
          <table:table-cell office:value="99.73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116332</meta:creation-date>
    <dc:date>2023-04-11T18:07:52.1343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