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106.4339527" office:value-type="float"/>
        </table:table-row>
        <table:table-row>
          <table:table-cell office:value="1991" office:value-type="float"/>
          <table:table-cell office:value="115.9530933" office:value-type="float"/>
        </table:table-row>
        <table:table-row>
          <table:table-cell office:value="1992" office:value-type="float"/>
          <table:table-cell office:value="112.7836405" office:value-type="float"/>
        </table:table-row>
        <table:table-row>
          <table:table-cell office:value="1993" office:value-type="float"/>
          <table:table-cell office:value="119.7770872" office:value-type="float"/>
        </table:table-row>
        <table:table-row>
          <table:table-cell office:value="1994" office:value-type="float"/>
          <table:table-cell office:value="121.5065248" office:value-type="float"/>
        </table:table-row>
        <table:table-row>
          <table:table-cell office:value="1995" office:value-type="float"/>
          <table:table-cell office:value="109.1978416" office:value-type="float"/>
        </table:table-row>
        <table:table-row>
          <table:table-cell office:value="1996" office:value-type="float"/>
          <table:table-cell office:value="113.3050251" office:value-type="float"/>
        </table:table-row>
        <table:table-row>
          <table:table-cell office:value="1997" office:value-type="float"/>
          <table:table-cell office:value="118.5203446" office:value-type="float"/>
        </table:table-row>
        <table:table-row>
          <table:table-cell office:value="1998" office:value-type="float"/>
          <table:table-cell office:value="100.789993" office:value-type="float"/>
        </table:table-row>
        <table:table-row>
          <table:table-cell office:value="1999" office:value-type="float"/>
          <table:table-cell office:value="98.63397157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8.23170992" office:value-type="float"/>
        </table:table-row>
        <table:table-row>
          <table:table-cell office:value="2002" office:value-type="float"/>
          <table:table-cell office:value="96.64018325" office:value-type="float"/>
        </table:table-row>
        <table:table-row>
          <table:table-cell office:value="2003" office:value-type="float"/>
          <table:table-cell office:value="91.73312252" office:value-type="float"/>
        </table:table-row>
        <table:table-row>
          <table:table-cell office:value="2004" office:value-type="float"/>
          <table:table-cell office:value="93.69654327" office:value-type="float"/>
        </table:table-row>
        <table:table-row>
          <table:table-cell office:value="2005" office:value-type="float"/>
          <table:table-cell office:value="102.6929553" office:value-type="float"/>
        </table:table-row>
        <table:table-row>
          <table:table-cell office:value="2006" office:value-type="float"/>
          <table:table-cell office:value="101.2855261" office:value-type="float"/>
        </table:table-row>
        <table:table-row>
          <table:table-cell office:value="2007" office:value-type="float"/>
          <table:table-cell office:value="106.3314707" office:value-type="float"/>
        </table:table-row>
        <table:table-row>
          <table:table-cell office:value="2008" office:value-type="float"/>
          <table:table-cell office:value="104.6" office:value-type="float"/>
        </table:table-row>
        <table:table-row>
          <table:table-cell office:value="2009" office:value-type="float"/>
          <table:table-cell office:value="106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 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Stabiel</text:p>
          </table:table-cell>
          <table:table-cell office:value="111.84431" office:value-type="float"/>
          <table:table-cell office:value="130.34336" office:value-type="float"/>
          <table:table-cell office:value="116.06084" office:value-type="float"/>
          <table:table-cell office:value="128.5874" office:value-type="float"/>
          <table:table-cell office:value="126.7196" office:value-type="float"/>
          <table:table-cell office:value="114.80818" office:value-type="float"/>
          <table:table-cell office:value="112.52656" office:value-type="float"/>
          <table:table-cell office:value="109.14886" office:value-type="float"/>
          <table:table-cell office:value="99.23945" office:value-type="float"/>
          <table:table-cell office:value="102.15859" office:value-type="float"/>
          <table:table-cell office:value="100" office:value-type="float"/>
          <table:table-cell office:value="95.43675" office:value-type="float"/>
          <table:table-cell office:value="91.2314" office:value-type="float"/>
          <table:table-cell office:value="85.19181" office:value-type="float"/>
          <table:table-cell office:value="95.98478" office:value-type="float"/>
          <table:table-cell office:value="95.89531" office:value-type="float"/>
          <table:table-cell office:value="97.57297" office:value-type="float"/>
          <table:table-cell office:value="112.10155" office:value-type="float"/>
          <table:table-cell office:value="123.14058" office:value-type="float"/>
          <table:table-cell office:value="121.373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90.07793" office:value-type="float"/>
          <table:table-cell office:value="193.9175" office:value-type="float"/>
          <table:table-cell office:value="176.8295" office:value-type="float"/>
          <table:table-cell office:value="180.66907" office:value-type="float"/>
          <table:table-cell office:value="153.62098" office:value-type="float"/>
          <table:table-cell office:value="180.17487" office:value-type="float"/>
          <table:table-cell office:value="166.62231" office:value-type="float"/>
          <table:table-cell office:value="143.10967" office:value-type="float"/>
          <table:table-cell office:value="118.20946" office:value-type="float"/>
          <table:table-cell office:value="118.96977" office:value-type="float"/>
          <table:table-cell office:value="100" office:value-type="float"/>
          <table:table-cell office:value="102.18589" office:value-type="float"/>
          <table:table-cell office:value="104.42881" office:value-type="float"/>
          <table:table-cell office:value="105.17011" office:value-type="float"/>
          <table:table-cell office:value="107.45105" office:value-type="float"/>
          <table:table-cell office:value="120.4904" office:value-type="float"/>
          <table:table-cell office:value="118.38053" office:value-type="float"/>
          <table:table-cell office:value="122.96141" office:value-type="float"/>
          <table:table-cell office:value="125.67952" office:value-type="float"/>
          <table:table-cell office:value="121.973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afname</text:p>
          </table:table-cell>
          <table:table-cell office:value="126.58227" office:value-type="float"/>
          <table:table-cell office:value="129.11392" office:value-type="float"/>
          <table:table-cell office:value="148.10126" office:value-type="float"/>
          <table:table-cell office:value="134.17721" office:value-type="float"/>
          <table:table-cell office:value="155.6962" office:value-type="float"/>
          <table:table-cell office:value="110.12658" office:value-type="float"/>
          <table:table-cell office:value="111.3924" office:value-type="float"/>
          <table:table-cell office:value="107.59493" office:value-type="float"/>
          <table:table-cell office:value="98.73417" office:value-type="float"/>
          <table:table-cell office:value="89.87341" office:value-type="float"/>
          <table:table-cell office:value="100" office:value-type="float"/>
          <table:table-cell office:value="92.40506" office:value-type="float"/>
          <table:table-cell office:value="84.81012" office:value-type="float"/>
          <table:table-cell office:value="77.21518" office:value-type="float"/>
          <table:table-cell office:value="68.35443" office:value-type="float"/>
          <table:table-cell office:value="82.27848" office:value-type="float"/>
          <table:table-cell office:value="73.41772" office:value-type="float"/>
          <table:table-cell office:value="73.41772" office:value-type="float"/>
          <table:table-cell office:value="79" office:value-type="float"/>
          <table:table-cell office:value="92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97.97198" office:value-type="float"/>
          <table:table-cell office:value="94.81728" office:value-type="float"/>
          <table:table-cell office:value="102.0868" office:value-type="float"/>
          <table:table-cell office:value="94.01391" office:value-type="float"/>
          <table:table-cell office:value="105.33947" office:value-type="float"/>
          <table:table-cell office:value="93.52405" office:value-type="float"/>
          <table:table-cell office:value="108.60193" office:value-type="float"/>
          <table:table-cell office:value="129.51895" office:value-type="float"/>
          <table:table-cell office:value="102.45909" office:value-type="float"/>
          <table:table-cell office:value="101.76349" office:value-type="float"/>
          <table:table-cell office:value="100" office:value-type="float"/>
          <table:table-cell office:value="99.18683" office:value-type="float"/>
          <table:table-cell office:value="98.35407" office:value-type="float"/>
          <table:table-cell office:value="103.8307" office:value-type="float"/>
          <table:table-cell office:value="110.60056" office:value-type="float"/>
          <table:table-cell office:value="114.78397" office:value-type="float"/>
          <table:table-cell office:value="120.90722" office:value-type="float"/>
          <table:table-cell office:value="120.28999" office:value-type="float"/>
          <table:table-cell office:value="112.52081" office:value-type="float"/>
          <table:table-cell office:value="121.123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81.98065" office:value-type="float"/>
          <table:table-cell office:value="86.47319" office:value-type="float"/>
          <table:table-cell office:value="82.69388" office:value-type="float"/>
          <table:table-cell office:value="92.90867" office:value-type="float"/>
          <table:table-cell office:value="91.47401" office:value-type="float"/>
          <table:table-cell office:value="79.6606" office:value-type="float"/>
          <table:table-cell office:value="89.01459" office:value-type="float"/>
          <table:table-cell office:value="101.31169" office:value-type="float"/>
          <table:table-cell office:value="95.7206" office:value-type="float"/>
          <table:table-cell office:value="94.58107" office:value-type="float"/>
          <table:table-cell office:value="100" office:value-type="float"/>
          <table:table-cell office:value="96.87653" office:value-type="float"/>
          <table:table-cell office:value="94.0646" office:value-type="float"/>
          <table:table-cell office:value="96.45023" office:value-type="float"/>
          <table:table-cell office:value="99.27037" office:value-type="float"/>
          <table:table-cell office:value="103.76291" office:value-type="float"/>
          <table:table-cell office:value="104.50893" office:value-type="float"/>
          <table:table-cell office:value="113.5514" office:value-type="float"/>
          <table:table-cell office:value="109.74749" office:value-type="float"/>
          <table:table-cell office:value="110.075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84.50228" office:value-type="float"/>
          <table:table-cell office:value="105.8898" office:value-type="float"/>
          <table:table-cell office:value="102.93222" office:value-type="float"/>
          <table:table-cell office:value="102.77167" office:value-type="float"/>
          <table:table-cell office:value="107.24184" office:value-type="float"/>
          <table:table-cell office:value="96.66215" office:value-type="float"/>
          <table:table-cell office:value="121.16782" office:value-type="float"/>
          <table:table-cell office:value="131.55315" office:value-type="float"/>
          <table:table-cell office:value="98.06489" office:value-type="float"/>
          <table:table-cell office:value="101.73229" office:value-type="float"/>
          <table:table-cell office:value="100" office:value-type="float"/>
          <table:table-cell office:value="104.04765" office:value-type="float"/>
          <table:table-cell office:value="108.33192" office:value-type="float"/>
          <table:table-cell office:value="104.16596" office:value-type="float"/>
          <table:table-cell office:value="108.33192" office:value-type="float"/>
          <table:table-cell office:value="127.75054" office:value-type="float"/>
          <table:table-cell office:value="135.28815" office:value-type="float"/>
          <table:table-cell office:value="119.44397" office:value-type="float"/>
          <table:table-cell office:value="113.58796" office:value-type="float"/>
          <table:table-cell office:value="123.272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52.27653" office:value-type="float"/>
          <table:table-cell office:value="154.37795" office:value-type="float"/>
          <table:table-cell office:value="145.83523" office:value-type="float"/>
          <table:table-cell office:value="165.87482" office:value-type="float"/>
          <table:table-cell office:value="152.30698" office:value-type="float"/>
          <table:table-cell office:value="135.20633" office:value-type="float"/>
          <table:table-cell office:value="110.59844" office:value-type="float"/>
          <table:table-cell office:value="137.52093" office:value-type="float"/>
          <table:table-cell office:value="93.68052" office:value-type="float"/>
          <table:table-cell office:value="84.13278" office:value-type="float"/>
          <table:table-cell office:value="100" office:value-type="float"/>
          <table:table-cell office:value="96.39104" office:value-type="float"/>
          <table:table-cell office:value="93.93939" office:value-type="float"/>
          <table:table-cell office:value="61.1238" office:value-type="float"/>
          <table:table-cell office:value="78.34627" office:value-type="float"/>
          <table:table-cell office:value="85.19872" office:value-type="float"/>
          <table:table-cell office:value="74.67641" office:value-type="float"/>
          <table:table-cell office:value="85.19872" office:value-type="float"/>
          <table:table-cell office:value="80.47814" office:value-type="float"/>
          <table:table-cell office:value="79.382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104.04744" office:value-type="float"/>
          <table:table-cell office:value="109.54115" office:value-type="float"/>
          <table:table-cell office:value="106.02434" office:value-type="float"/>
          <table:table-cell office:value="109.55155" office:value-type="float"/>
          <table:table-cell office:value="112.90188" office:value-type="float"/>
          <table:table-cell office:value="106.08677" office:value-type="float"/>
          <table:table-cell office:value="108.58391" office:value-type="float"/>
          <table:table-cell office:value="104.14108" office:value-type="float"/>
          <table:table-cell office:value="100.86359" office:value-type="float"/>
          <table:table-cell office:value="99.71907" office:value-type="float"/>
          <table:table-cell office:value="100" office:value-type="float"/>
          <table:table-cell office:value="106.52377" office:value-type="float"/>
          <table:table-cell office:value="114.0464" office:value-type="float"/>
          <table:table-cell office:value="103.40235" office:value-type="float"/>
          <table:table-cell office:value="90.93746" office:value-type="float"/>
          <table:table-cell office:value="99.08438" office:value-type="float"/>
          <table:table-cell office:value="95.16179" office:value-type="float"/>
          <table:table-cell office:value="103.91218" office:value-type="float"/>
          <table:table-cell office:value="96.64967" office:value-type="float"/>
          <table:table-cell office:value="98.502" office:value-type="float"/>
        </table:table-row>
        <table:table-row>
          <table:table-cell office:value-type="string">
            <text:p>Vink</text:p>
          </table:table-cell>
          <table:table-cell office:value-type="string">
            <text:p>Stabiel</text:p>
          </table:table-cell>
          <table:table-cell office:value="60.57302" office:value-type="float"/>
          <table:table-cell office:value="79.08413" office:value-type="float"/>
          <table:table-cell office:value="72.30601" office:value-type="float"/>
          <table:table-cell office:value="99.79405" office:value-type="float"/>
          <table:table-cell office:value="107.19607" office:value-type="float"/>
          <table:table-cell office:value="93.82155" office:value-type="float"/>
          <table:table-cell office:value="104.76709" office:value-type="float"/>
          <table:table-cell office:value="111.06669" office:value-type="float"/>
          <table:table-cell office:value="101.98073" office:value-type="float"/>
          <table:table-cell office:value="98.47355" office:value-type="float"/>
          <table:table-cell office:value="100" office:value-type="float"/>
          <table:table-cell office:value="92.06493" office:value-type="float"/>
          <table:table-cell office:value="84.74771" office:value-type="float"/>
          <table:table-cell office:value="100.84802" office:value-type="float"/>
          <table:table-cell office:value="93.16736" office:value-type="float"/>
          <table:table-cell office:value="104.02204" office:value-type="float"/>
          <table:table-cell office:value="108.89817" office:value-type="float"/>
          <table:table-cell office:value="118.88061" office:value-type="float"/>
          <table:table-cell office:value="111.92077" office:value-type="float"/>
          <table:table-cell office:value="97.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0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040648</meta:creation-date>
    <dc:date>2023-04-11T18:02:23.0546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