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105.2714664" office:value-type="float"/>
        </table:table-row>
        <table:table-row>
          <table:table-cell office:value="1991" office:value-type="float"/>
          <table:table-cell office:value="114.7661813" office:value-type="float"/>
        </table:table-row>
        <table:table-row>
          <table:table-cell office:value="1992" office:value-type="float"/>
          <table:table-cell office:value="111.4679218" office:value-type="float"/>
        </table:table-row>
        <table:table-row>
          <table:table-cell office:value="1993" office:value-type="float"/>
          <table:table-cell office:value="118.4657062" office:value-type="float"/>
        </table:table-row>
        <table:table-row>
          <table:table-cell office:value="1994" office:value-type="float"/>
          <table:table-cell office:value="120.3527306" office:value-type="float"/>
        </table:table-row>
        <table:table-row>
          <table:table-cell office:value="1995" office:value-type="float"/>
          <table:table-cell office:value="108.3477261" office:value-type="float"/>
        </table:table-row>
        <table:table-row>
          <table:table-cell office:value="1996" office:value-type="float"/>
          <table:table-cell office:value="112.3578733" office:value-type="float"/>
        </table:table-row>
        <table:table-row>
          <table:table-cell office:value="1997" office:value-type="float"/>
          <table:table-cell office:value="118.2185028" office:value-type="float"/>
        </table:table-row>
        <table:table-row>
          <table:table-cell office:value="1998" office:value-type="float"/>
          <table:table-cell office:value="100.9559851" office:value-type="float"/>
        </table:table-row>
        <table:table-row>
          <table:table-cell office:value="1999" office:value-type="float"/>
          <table:table-cell office:value="98.5238917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7.93397424" office:value-type="float"/>
        </table:table-row>
        <table:table-row>
          <table:table-cell office:value="2002" office:value-type="float"/>
          <table:table-cell office:value="96.09260945" office:value-type="float"/>
        </table:table-row>
        <table:table-row>
          <table:table-cell office:value="2003" office:value-type="float"/>
          <table:table-cell office:value="91.32591853" office:value-type="float"/>
        </table:table-row>
        <table:table-row>
          <table:table-cell office:value="2004" office:value-type="float"/>
          <table:table-cell office:value="93.65948841" office:value-type="float"/>
        </table:table-row>
        <table:table-row>
          <table:table-cell office:value="2005" office:value-type="float"/>
          <table:table-cell office:value="102.0748995" office:value-type="float"/>
        </table:table-row>
        <table:table-row>
          <table:table-cell office:value="2006" office:value-type="float"/>
          <table:table-cell office:value="100.7674857" office:value-type="float"/>
        </table:table-row>
        <table:table-row>
          <table:table-cell office:value="2007" office:value-type="float"/>
          <table:table-cell office:value="104.951344" office:value-type="float"/>
        </table:table-row>
        <table:table-row>
          <table:table-cell office:value="2008" office:value-type="float"/>
          <table:table-cell office:value="103.900249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 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8.69565" office:value-type="float"/>
          <table:table-cell office:value="127.17391" office:value-type="float"/>
          <table:table-cell office:value="113.04347" office:value-type="float"/>
          <table:table-cell office:value="125" office:value-type="float"/>
          <table:table-cell office:value="122.82608" office:value-type="float"/>
          <table:table-cell office:value="111.95652" office:value-type="float"/>
          <table:table-cell office:value="113.04347" office:value-type="float"/>
          <table:table-cell office:value="108.69565" office:value-type="float"/>
          <table:table-cell office:value="100" office:value-type="float"/>
          <table:table-cell office:value="102.17391" office:value-type="float"/>
          <table:table-cell office:value="100" office:value-type="float"/>
          <table:table-cell office:value="93.47826" office:value-type="float"/>
          <table:table-cell office:value="88.04347" office:value-type="float"/>
          <table:table-cell office:value="82.60869" office:value-type="float"/>
          <table:table-cell office:value="93.47826" office:value-type="float"/>
          <table:table-cell office:value="92.3913" office:value-type="float"/>
          <table:table-cell office:value="94.56521" office:value-type="float"/>
          <table:table-cell office:value="105.43478" office:value-type="float"/>
          <table:table-cell office:value="115.21739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88.67924" office:value-type="float"/>
          <table:table-cell office:value="192.45283" office:value-type="float"/>
          <table:table-cell office:value="175.47169" office:value-type="float"/>
          <table:table-cell office:value="179.24528" office:value-type="float"/>
          <table:table-cell office:value="152.83018" office:value-type="float"/>
          <table:table-cell office:value="179.24528" office:value-type="float"/>
          <table:table-cell office:value="164.15094" office:value-type="float"/>
          <table:table-cell office:value="143.39622" office:value-type="float"/>
          <table:table-cell office:value="118.86792" office:value-type="float"/>
          <table:table-cell office:value="118.86792" office:value-type="float"/>
          <table:table-cell office:value="100" office:value-type="float"/>
          <table:table-cell office:value="101.88679" office:value-type="float"/>
          <table:table-cell office:value="105.66037" office:value-type="float"/>
          <table:table-cell office:value="105.66037" office:value-type="float"/>
          <table:table-cell office:value="109.43396" office:value-type="float"/>
          <table:table-cell office:value="120.75471" office:value-type="float"/>
          <table:table-cell office:value="118.86792" office:value-type="float"/>
          <table:table-cell office:value="124.5283" office:value-type="float"/>
          <table:table-cell office:value="130.18867" office:value-type="float"/>
        </table:table-row>
        <table:table-row>
          <table:table-cell office:value-type="string">
            <text:p>Kauw</text:p>
          </table:table-cell>
          <table:table-cell office:value-type="string">
            <text:p>Matige afname</text:p>
          </table:table-cell>
          <table:table-cell office:value="126.58227" office:value-type="float"/>
          <table:table-cell office:value="129.11392" office:value-type="float"/>
          <table:table-cell office:value="148.10126" office:value-type="float"/>
          <table:table-cell office:value="134.17721" office:value-type="float"/>
          <table:table-cell office:value="155.6962" office:value-type="float"/>
          <table:table-cell office:value="110.12658" office:value-type="float"/>
          <table:table-cell office:value="111.3924" office:value-type="float"/>
          <table:table-cell office:value="107.59493" office:value-type="float"/>
          <table:table-cell office:value="98.73417" office:value-type="float"/>
          <table:table-cell office:value="89.87341" office:value-type="float"/>
          <table:table-cell office:value="100" office:value-type="float"/>
          <table:table-cell office:value="92.40506" office:value-type="float"/>
          <table:table-cell office:value="84.81012" office:value-type="float"/>
          <table:table-cell office:value="77.21518" office:value-type="float"/>
          <table:table-cell office:value="68.35443" office:value-type="float"/>
          <table:table-cell office:value="82.27848" office:value-type="float"/>
          <table:table-cell office:value="73.41772" office:value-type="float"/>
          <table:table-cell office:value="73.41772" office:value-type="float"/>
          <table:table-cell office:value="78.48101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="98.03921" office:value-type="float"/>
          <table:table-cell office:value="95.09803" office:value-type="float"/>
          <table:table-cell office:value="101.96078" office:value-type="float"/>
          <table:table-cell office:value="94.11764" office:value-type="float"/>
          <table:table-cell office:value="105.88235" office:value-type="float"/>
          <table:table-cell office:value="93.13725" office:value-type="float"/>
          <table:table-cell office:value="108.82352" office:value-type="float"/>
          <table:table-cell office:value="129.41176" office:value-type="float"/>
          <table:table-cell office:value="101.96078" office:value-type="float"/>
          <table:table-cell office:value="100.98039" office:value-type="float"/>
          <table:table-cell office:value="100" office:value-type="float"/>
          <table:table-cell office:value="98.03921" office:value-type="float"/>
          <table:table-cell office:value="97.05882" office:value-type="float"/>
          <table:table-cell office:value="101.96078" office:value-type="float"/>
          <table:table-cell office:value="108.82352" office:value-type="float"/>
          <table:table-cell office:value="112.74509" office:value-type="float"/>
          <table:table-cell office:value="119.60784" office:value-type="float"/>
          <table:table-cell office:value="117.64705" office:value-type="float"/>
          <table:table-cell office:value="111.764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81.96721" office:value-type="float"/>
          <table:table-cell office:value="86.06557" office:value-type="float"/>
          <table:table-cell office:value="82.78688" office:value-type="float"/>
          <table:table-cell office:value="92.62295" office:value-type="float"/>
          <table:table-cell office:value="91.80327" office:value-type="float"/>
          <table:table-cell office:value="79.50819" office:value-type="float"/>
          <table:table-cell office:value="89.34426" office:value-type="float"/>
          <table:table-cell office:value="100.81967" office:value-type="float"/>
          <table:table-cell office:value="95.90163" office:value-type="float"/>
          <table:table-cell office:value="94.26229" office:value-type="float"/>
          <table:table-cell office:value="100" office:value-type="float"/>
          <table:table-cell office:value="96.72131" office:value-type="float"/>
          <table:table-cell office:value="93.44262" office:value-type="float"/>
          <table:table-cell office:value="95.08196" office:value-type="float"/>
          <table:table-cell office:value="97.54098" office:value-type="float"/>
          <table:table-cell office:value="101.63934" office:value-type="float"/>
          <table:table-cell office:value="102.45901" office:value-type="float"/>
          <table:table-cell office:value="110.65573" office:value-type="float"/>
          <table:table-cell office:value="107.37704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84.03361" office:value-type="float"/>
          <table:table-cell office:value="105.88235" office:value-type="float"/>
          <table:table-cell office:value="102.521" office:value-type="float"/>
          <table:table-cell office:value="102.521" office:value-type="float"/>
          <table:table-cell office:value="106.72268" office:value-type="float"/>
          <table:table-cell office:value="96.63865" office:value-type="float"/>
          <table:table-cell office:value="120.16806" office:value-type="float"/>
          <table:table-cell office:value="131.09243" office:value-type="float"/>
          <table:table-cell office:value="97.47899" office:value-type="float"/>
          <table:table-cell office:value="101.68067" office:value-type="float"/>
          <table:table-cell office:value="100" office:value-type="float"/>
          <table:table-cell office:value="104.20168" office:value-type="float"/>
          <table:table-cell office:value="109.24369" office:value-type="float"/>
          <table:table-cell office:value="105.04201" office:value-type="float"/>
          <table:table-cell office:value="109.24369" office:value-type="float"/>
          <table:table-cell office:value="129.41176" office:value-type="float"/>
          <table:table-cell office:value="136.97478" office:value-type="float"/>
          <table:table-cell office:value="121.0084" office:value-type="float"/>
          <table:table-cell office:value="114.28571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47.05882" office:value-type="float"/>
          <table:table-cell office:value="151.47058" office:value-type="float"/>
          <table:table-cell office:value="141.17647" office:value-type="float"/>
          <table:table-cell office:value="160.29411" office:value-type="float"/>
          <table:table-cell office:value="147.05882" office:value-type="float"/>
          <table:table-cell office:value="129.41176" office:value-type="float"/>
          <table:table-cell office:value="102.94117" office:value-type="float"/>
          <table:table-cell office:value="136.7647" office:value-type="float"/>
          <table:table-cell office:value="94.11764" office:value-type="float"/>
          <table:table-cell office:value="83.82352" office:value-type="float"/>
          <table:table-cell office:value="100" office:value-type="float"/>
          <table:table-cell office:value="98.52941" office:value-type="float"/>
          <table:table-cell office:value="95.58823" office:value-type="float"/>
          <table:table-cell office:value="63.23529" office:value-type="float"/>
          <table:table-cell office:value="82.35294" office:value-type="float"/>
          <table:table-cell office:value="88.23529" office:value-type="float"/>
          <table:table-cell office:value="77.94117" office:value-type="float"/>
          <table:table-cell office:value="89.70588" office:value-type="float"/>
          <table:table-cell office:value="88.23529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Matige afname</text:p>
          </table:table-cell>
          <table:table-cell office:value="101.0101" office:value-type="float"/>
          <table:table-cell office:value="105.0505" office:value-type="float"/>
          <table:table-cell office:value="102.0202" office:value-type="float"/>
          <table:table-cell office:value="106.0606" office:value-type="float"/>
          <table:table-cell office:value="110.10101" office:value-type="float"/>
          <table:table-cell office:value="107.0707" office:value-type="float"/>
          <table:table-cell office:value="110.10101" office:value-type="float"/>
          <table:table-cell office:value="103.0303" office:value-type="float"/>
          <table:table-cell office:value="101.0101" office:value-type="float"/>
          <table:table-cell office:value="100" office:value-type="float"/>
          <table:table-cell office:value="100" office:value-type="float"/>
          <table:table-cell office:value="105.0505" office:value-type="float"/>
          <table:table-cell office:value="111.11111" office:value-type="float"/>
          <table:table-cell office:value="100" office:value-type="float"/>
          <table:table-cell office:value="87.87878" office:value-type="float"/>
          <table:table-cell office:value="94.94949" office:value-type="float"/>
          <table:table-cell office:value="89.89898" office:value-type="float"/>
          <table:table-cell office:value="93.93939" office:value-type="float"/>
          <table:table-cell office:value="86.86868" office:value-type="float"/>
        </table:table-row>
        <table:table-row>
          <table:table-cell office:value-type="string">
            <text:p>Vink</text:p>
          </table:table-cell>
          <table:table-cell office:value-type="string">
            <text:p>Stabiel</text:p>
          </table:table-cell>
          <table:table-cell office:value="60.9756" office:value-type="float"/>
          <table:table-cell office:value="79.26829" office:value-type="float"/>
          <table:table-cell office:value="72.56097" office:value-type="float"/>
          <table:table-cell office:value="100.60975" office:value-type="float"/>
          <table:table-cell office:value="107.92682" office:value-type="float"/>
          <table:table-cell office:value="93.90243" office:value-type="float"/>
          <table:table-cell office:value="104.26829" office:value-type="float"/>
          <table:table-cell office:value="111.58536" office:value-type="float"/>
          <table:table-cell office:value="102.43902" office:value-type="float"/>
          <table:table-cell office:value="98.78048" office:value-type="float"/>
          <table:table-cell office:value="100" office:value-type="float"/>
          <table:table-cell office:value="92.07317" office:value-type="float"/>
          <table:table-cell office:value="84.14634" office:value-type="float"/>
          <table:table-cell office:value="101.82926" office:value-type="float"/>
          <table:table-cell office:value="94.51219" office:value-type="float"/>
          <table:table-cell office:value="105.4878" office:value-type="float"/>
          <table:table-cell office:value="110.36585" office:value-type="float"/>
          <table:table-cell office:value="120.7317" office:value-type="float"/>
          <table:table-cell office:value="114.024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6.215773</meta:creation-date>
    <dc:date>2023-04-11T18:11:56.2297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