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Grauwe gors en ortolaan in landbouwgebie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rtolaan</text:p>
          </table:table-cell>
          <table:table-cell office:value-type="string">
            <text:p>Grauwe gors</text:p>
          </table:table-cell>
          <table:table-cell office:value-type="string">
            <text:p>Noten</text:p>
          </table:table-cell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1991" office:value-type="float"/>
          <table:table-cell office:value="73.5299998511772" office:value-type="float"/>
          <table:table-cell office:value="74.71999906574717" office:value-type="float"/>
          <table:table-cell/>
        </table:table-row>
        <table:table-row>
          <table:table-cell office:value="1992" office:value-type="float"/>
          <table:table-cell office:value="52.939999709645605" office:value-type="float"/>
          <table:table-cell office:value="71.39999889146398" office:value-type="float"/>
          <table:table-cell/>
        </table:table-row>
        <table:table-row>
          <table:table-cell office:value="1993" office:value-type="float"/>
          <table:table-cell office:value="55.8799997132912" office:value-type="float"/>
          <table:table-cell office:value="86.76999901980518" office:value-type="float"/>
          <table:table-cell/>
        </table:table-row>
        <table:table-row>
          <table:table-cell office:value="1994" office:value-type="float"/>
          <table:table-cell office:value="5.8800000072912" office:value-type="float"/>
          <table:table-cell office:value="90.2300007727148" office:value-type="float"/>
          <table:table-cell/>
        </table:table-row>
        <table:table-row>
          <table:table-cell office:value="1995" office:value-type="float"/>
          <table:table-cell office:value="5.8800000072912" office:value-type="float"/>
          <table:table-cell office:value="62.59999832237596" office:value-type="float"/>
          <table:table-cell/>
        </table:table-row>
        <table:table-row>
          <table:table-cell office:value="1996" office:value-type="float"/>
          <table:table-cell office:value="2.9400000036456" office:value-type="float"/>
          <table:table-cell office:value="42.96000043392961" office:value-type="float"/>
          <table:table-cell/>
        </table:table-row>
        <table:table-row>
          <table:table-cell office:value="1997" office:value-type="float"/>
          <table:table-cell office:value="5.8800000072912" office:value-type="float"/>
          <table:table-cell office:value="78.02000113165522" office:value-type="float"/>
          <table:table-cell/>
        </table:table-row>
        <table:table-row>
          <table:table-cell office:value="1998" office:value-type="float"/>
          <table:table-cell office:value="8.8200000109368" office:value-type="float"/>
          <table:table-cell office:value="49.54000052937042" office:value-type="float"/>
          <table:table-cell/>
        </table:table-row>
        <table:table-row>
          <table:table-cell office:value="1999" office:value-type="float"/>
          <table:table-cell office:value="20.589999553531595" office:value-type="float"/>
          <table:table-cell office:value="31.329999287750788" office:value-type="float"/>
          <table:table-cell/>
        </table:table-row>
        <table:table-row>
          <table:table-cell office:value="2000" office:value-type="float"/>
          <table:table-cell office:value="5.8800000072912" office:value-type="float"/>
          <table:table-cell office:value="29.64000055604641" office:value-type="float"/>
          <table:table-cell/>
        </table:table-row>
        <table:table-row>
          <table:table-cell office:value="2001" office:value-type="float"/>
          <table:table-cell office:value="0.058800000072912" office:value-type="float"/>
          <table:table-cell office:value="23.069998032793162" office:value-type="float"/>
          <table:table-cell/>
        </table:table-row>
        <table:table-row>
          <table:table-cell office:value="2002" office:value-type="float"/>
          <table:table-cell office:value="2.9400000036456" office:value-type="float"/>
          <table:table-cell office:value="11.519998212115166" office:value-type="float"/>
          <table:table-cell/>
        </table:table-row>
        <table:table-row>
          <table:table-cell office:value="2003" office:value-type="float"/>
          <table:table-cell office:value="5.8800000072912" office:value-type="float"/>
          <table:table-cell office:value="16.459999292789586" office:value-type="float"/>
          <table:table-cell/>
        </table:table-row>
        <table:table-row>
          <table:table-cell office:value="2004" office:value-type="float"/>
          <table:table-cell office:value="2.9400000036456" office:value-type="float"/>
          <table:table-cell office:value="12.049999954057999" office:value-type="float"/>
          <table:table-cell/>
        </table:table-row>
        <table:table-row>
          <table:table-cell office:value="2005" office:value-type="float"/>
          <table:table-cell office:value="0.058800000072912" office:value-type="float"/>
          <table:table-cell office:value="14.769997597085155" office:value-type="float"/>
          <table:table-cell/>
        </table:table-row>
        <table:table-row>
          <table:table-cell office:value="2006" office:value-type="float"/>
          <table:table-cell office:value="0.058800000072912" office:value-type="float"/>
          <table:table-cell office:value="3.8399984160383704" office:value-type="float"/>
          <table:table-cell/>
        </table:table-row>
        <table:table-row>
          <table:table-cell office:value="2007" office:value-type="float"/>
          <table:table-cell office:value="0.058800000072912" office:value-type="float"/>
          <table:table-cell office:value="2.749999251589986" office:value-type="float"/>
          <table:table-cell/>
        </table:table-row>
        <table:table-row>
          <table:table-cell office:value="2008" office:value-type="float"/>
          <table:table-cell office:value="0.058800000072912" office:value-type="float"/>
          <table:table-cell office:value="2.7699973599651506" office:value-type="float"/>
          <table:table-cell/>
        </table:table-row>
        <table:table-row>
          <table:table-cell office:value="2009" office:value-type="float"/>
          <table:table-cell office:value="0.058800000072912" office:value-type="float"/>
          <table:table-cell office:value="2.7299981792147663" office:value-type="float"/>
          <table:table-cell/>
        </table:table-row>
        <table:table-row>
          <table:table-cell office:value="2010" office:value-type="float"/>
          <table:table-cell office:value="0.058800000072912" office:value-type="float"/>
          <table:table-cell office:value="1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0.058800000072912" office:value-type="float"/>
          <table:table-cell office:value="10.8900000002964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0" office:value-type="float"/>
          <table:table-cell office:value="2.7299981792147663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8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9.846371</meta:creation-date>
    <dc:date>2023-04-11T18:08:09.8523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