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135.1750434" office:value-type="float"/>
          <table:table-cell/>
        </table:table-row>
        <table:table-row>
          <table:table-cell office:value="1991" office:value-type="float"/>
          <table:table-cell office:value="100.7005536" office:value-type="float"/>
          <table:table-cell/>
        </table:table-row>
        <table:table-row>
          <table:table-cell office:value="1992" office:value-type="float"/>
          <table:table-cell office:value="96.8790719" office:value-type="float"/>
          <table:table-cell/>
        </table:table-row>
        <table:table-row>
          <table:table-cell office:value="1993" office:value-type="float"/>
          <table:table-cell office:value="99.8727477" office:value-type="float"/>
          <table:table-cell/>
        </table:table-row>
        <table:table-row>
          <table:table-cell office:value="1994" office:value-type="float"/>
          <table:table-cell office:value="92.13183647" office:value-type="float"/>
          <table:table-cell/>
        </table:table-row>
        <table:table-row>
          <table:table-cell office:value="1995" office:value-type="float"/>
          <table:table-cell office:value="89.12723903" office:value-type="float"/>
          <table:table-cell/>
        </table:table-row>
        <table:table-row>
          <table:table-cell office:value="1996" office:value-type="float"/>
          <table:table-cell office:value="86.2052048" office:value-type="float"/>
          <table:table-cell/>
        </table:table-row>
        <table:table-row>
          <table:table-cell office:value="1997" office:value-type="float"/>
          <table:table-cell office:value="99.38302228" office:value-type="float"/>
          <table:table-cell/>
        </table:table-row>
        <table:table-row>
          <table:table-cell office:value="1998" office:value-type="float"/>
          <table:table-cell office:value="111.5007477" office:value-type="float"/>
          <table:table-cell/>
        </table:table-row>
        <table:table-row>
          <table:table-cell office:value="1999" office:value-type="float"/>
          <table:table-cell office:value="100.7020828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78.72437112" office:value-type="float"/>
          <table:table-cell/>
        </table:table-row>
        <table:table-row>
          <table:table-cell office:value="2002" office:value-type="float"/>
          <table:table-cell office:value="84.4641533" office:value-type="float"/>
          <table:table-cell/>
        </table:table-row>
        <table:table-row>
          <table:table-cell office:value="2003" office:value-type="float"/>
          <table:table-cell office:value="87.8999684" office:value-type="float"/>
          <table:table-cell/>
        </table:table-row>
        <table:table-row>
          <table:table-cell office:value="2004" office:value-type="float"/>
          <table:table-cell office:value="86.85613671" office:value-type="float"/>
          <table:table-cell/>
        </table:table-row>
        <table:table-row>
          <table:table-cell office:value="2005" office:value-type="float"/>
          <table:table-cell office:value="77.96333909" office:value-type="float"/>
          <table:table-cell/>
        </table:table-row>
        <table:table-row>
          <table:table-cell office:value="2006" office:value-type="float"/>
          <table:table-cell office:value="65.86580702" office:value-type="float"/>
          <table:table-cell/>
        </table:table-row>
        <table:table-row>
          <table:table-cell office:value="2007" office:value-type="float"/>
          <table:table-cell office:value="70.55891" office:value-type="float"/>
          <table:table-cell/>
        </table:table-row>
        <table:table-row>
          <table:table-cell office:value="2008" office:value-type="float"/>
          <table:table-cell office:value="68.82549616" office:value-type="float"/>
          <table:table-cell/>
        </table:table-row>
        <table:table-row>
          <table:table-cell office:value="2009" office:value-type="float"/>
          <table:table-cell office:value="65.97938919" office:value-type="float"/>
          <table:table-cell/>
        </table:table-row>
        <table:table-row>
          <table:table-cell office:value="2010" office:value-type="float"/>
          <table:table-cell office:value="61.52946169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65.94731145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68.0911482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8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21.02142" office:value-type="float"/>
          <table:table-cell office:value="106.65617" office:value-type="float"/>
          <table:table-cell office:value="99.29807" office:value-type="float"/>
          <table:table-cell office:value="102.69877" office:value-type="float"/>
          <table:table-cell office:value="70.6765" office:value-type="float"/>
          <table:table-cell office:value="66.16241" office:value-type="float"/>
          <table:table-cell office:value="75.63838" office:value-type="float"/>
          <table:table-cell office:value="82.63342" office:value-type="float"/>
          <table:table-cell office:value="98.24518" office:value-type="float"/>
          <table:table-cell office:value="102.91661" office:value-type="float"/>
          <table:table-cell office:value="100" office:value-type="float"/>
          <table:table-cell office:value="87.68001" office:value-type="float"/>
          <table:table-cell office:value="76.8849" office:value-type="float"/>
          <table:table-cell office:value="80.74549" office:value-type="float"/>
          <table:table-cell office:value="82.80285" office:value-type="float"/>
          <table:table-cell office:value="90.83867" office:value-type="float"/>
          <table:table-cell office:value="100.38726" office:value-type="float"/>
          <table:table-cell office:value="102.42042" office:value-type="float"/>
          <table:table-cell office:value="92.26673" office:value-type="float"/>
          <table:table-cell office:value="90.66924" office:value-type="float"/>
          <table:table-cell office:value="96.23623" office:value-type="float"/>
          <table:table-cell office:value="99.52801" office:value-type="float"/>
          <table:table-cell office:value="85.18697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374.81259" office:value-type="float"/>
          <table:table-cell office:value="196.28935" office:value-type="float"/>
          <table:table-cell office:value="21.21439" office:value-type="float"/>
          <table:table-cell office:value="15.89205" office:value-type="float"/>
          <table:table-cell office:value="68.5907" office:value-type="float"/>
          <table:table-cell office:value="110.94452" office:value-type="float"/>
          <table:table-cell office:value="141.30434" office:value-type="float"/>
          <table:table-cell office:value="141.82908" office:value-type="float"/>
          <table:table-cell office:value="192.95352" office:value-type="float"/>
          <table:table-cell office:value="138.49325" office:value-type="float"/>
          <table:table-cell office:value="100" office:value-type="float"/>
          <table:table-cell office:value="117.09145" office:value-type="float"/>
          <table:table-cell office:value="137.14392" office:value-type="float"/>
          <table:table-cell office:value="127.21139" office:value-type="float"/>
          <table:table-cell office:value="143.81559" office:value-type="float"/>
          <table:table-cell office:value="133.24587" office:value-type="float"/>
          <table:table-cell office:value="162.03148" office:value-type="float"/>
          <table:table-cell office:value="162.21889" office:value-type="float"/>
          <table:table-cell office:value="179.12293" office:value-type="float"/>
          <table:table-cell office:value="232.00899" office:value-type="float"/>
          <table:table-cell office:value="184.5952" office:value-type="float"/>
          <table:table-cell office:value="211.994" office:value-type="float"/>
          <table:table-cell office:value="137.44377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7.7634" office:value-type="float"/>
          <table:table-cell office:value="66.064" office:value-type="float"/>
          <table:table-cell office:value="67.47342" office:value-type="float"/>
          <table:table-cell office:value="79.06076" office:value-type="float"/>
          <table:table-cell office:value="88.53396" office:value-type="float"/>
          <table:table-cell office:value="89.12892" office:value-type="float"/>
          <table:table-cell office:value="99.41081" office:value-type="float"/>
          <table:table-cell office:value="100.82024" office:value-type="float"/>
          <table:table-cell office:value="104.73082" office:value-type="float"/>
          <table:table-cell office:value="107.28974" office:value-type="float"/>
          <table:table-cell office:value="100" office:value-type="float"/>
          <table:table-cell office:value="106.50993" office:value-type="float"/>
          <table:table-cell office:value="113.51663" office:value-type="float"/>
          <table:table-cell office:value="113.09496" office:value-type="float"/>
          <table:table-cell office:value="112.69061" office:value-type="float"/>
          <table:table-cell office:value="121.60351" office:value-type="float"/>
          <table:table-cell office:value="127.40873" office:value-type="float"/>
          <table:table-cell office:value="132.27818" office:value-type="float"/>
          <table:table-cell office:value="116.01779" office:value-type="float"/>
          <table:table-cell office:value="117.76224" office:value-type="float"/>
          <table:table-cell office:value="123.0707" office:value-type="float"/>
          <table:table-cell office:value="134.69847" office:value-type="float"/>
          <table:table-cell office:value="135.18368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1.5744" office:value-type="float"/>
          <table:table-cell office:value="63.90045" office:value-type="float"/>
          <table:table-cell office:value="89.36515" office:value-type="float"/>
          <table:table-cell office:value="69.66988" office:value-type="float"/>
          <table:table-cell office:value="56.52615" office:value-type="float"/>
          <table:table-cell office:value="52.79837" office:value-type="float"/>
          <table:table-cell office:value="87.19146" office:value-type="float"/>
          <table:table-cell office:value="93.23514" office:value-type="float"/>
          <table:table-cell office:value="88.22752" office:value-type="float"/>
          <table:table-cell office:value="93.29608" office:value-type="float"/>
          <table:table-cell office:value="100" office:value-type="float"/>
          <table:table-cell office:value="97.39969" office:value-type="float"/>
          <table:table-cell office:value="94.85017" office:value-type="float"/>
          <table:table-cell office:value="77.62315" office:value-type="float"/>
          <table:table-cell office:value="111.82326" office:value-type="float"/>
          <table:table-cell office:value="93.56018" office:value-type="float"/>
          <table:table-cell office:value="114.03758" office:value-type="float"/>
          <table:table-cell office:value="91.62011" office:value-type="float"/>
          <table:table-cell office:value="94.43372" office:value-type="float"/>
          <table:table-cell office:value="96.96292" office:value-type="float"/>
          <table:table-cell office:value="114.56576" office:value-type="float"/>
          <table:table-cell office:value="130.68562" office:value-type="float"/>
          <table:table-cell office:value="108.90807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74.68259" office:value-type="float"/>
          <table:table-cell office:value="68.50634" office:value-type="float"/>
          <table:table-cell office:value="74.79462" office:value-type="float"/>
          <table:table-cell office:value="76.99775" office:value-type="float"/>
          <table:table-cell office:value="66.31067" office:value-type="float"/>
          <table:table-cell office:value="62.59148" office:value-type="float"/>
          <table:table-cell office:value="69.86557" office:value-type="float"/>
          <table:table-cell office:value="77.45332" office:value-type="float"/>
          <table:table-cell office:value="90.02987" office:value-type="float"/>
          <table:table-cell office:value="91.61314" office:value-type="float"/>
          <table:table-cell office:value="100" office:value-type="float"/>
          <table:table-cell office:value="89.55937" office:value-type="float"/>
          <table:table-cell office:value="80.48543" office:value-type="float"/>
          <table:table-cell office:value="75.85511" office:value-type="float"/>
          <table:table-cell office:value="90.58999" office:value-type="float"/>
          <table:table-cell office:value="81.53846" office:value-type="float"/>
          <table:table-cell office:value="93.23375" office:value-type="float"/>
          <table:table-cell office:value="100.17923" office:value-type="float"/>
          <table:table-cell office:value="100.941" office:value-type="float"/>
          <table:table-cell office:value="117.87154" office:value-type="float"/>
          <table:table-cell office:value="128.20014" office:value-type="float"/>
          <table:table-cell office:value="153.57729" office:value-type="float"/>
          <table:table-cell office:value="142.785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pie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6.68374" office:value-type="float"/>
          <table:table-cell office:value="65.56124" office:value-type="float"/>
          <table:table-cell office:value="83.47674" office:value-type="float"/>
          <table:table-cell office:value="50.76863" office:value-type="float"/>
          <table:table-cell office:value="68.15237" office:value-type="float"/>
          <table:table-cell office:value="108.59518" office:value-type="float"/>
          <table:table-cell office:value="88.23358" office:value-type="float"/>
          <table:table-cell office:value="73.9824" office:value-type="float"/>
          <table:table-cell office:value="132.88214" office:value-type="float"/>
          <table:table-cell office:value="119.20139" office:value-type="float"/>
          <table:table-cell office:value="100" office:value-type="float"/>
          <table:table-cell office:value="102.8425" office:value-type="float"/>
          <table:table-cell office:value="105.92671" office:value-type="float"/>
          <table:table-cell office:value="114.44455" office:value-type="float"/>
          <table:table-cell office:value="117.21937" office:value-type="float"/>
          <table:table-cell office:value="131.16117" office:value-type="float"/>
          <table:table-cell office:value="103.16155" office:value-type="float"/>
          <table:table-cell office:value="124.01624" office:value-type="float"/>
          <table:table-cell office:value="132.36005" office:value-type="float"/>
          <table:table-cell office:value="104.71816" office:value-type="float"/>
          <table:table-cell office:value="130.69708" office:value-type="float"/>
          <table:table-cell office:value="132.52441" office:value-type="float"/>
          <table:table-cell office:value="116.32021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37.38191" office:value-type="float"/>
          <table:table-cell office:value="252.09176" office:value-type="float"/>
          <table:table-cell office:value="240.89068" office:value-type="float"/>
          <table:table-cell office:value="292.74628" office:value-type="float"/>
          <table:table-cell office:value="304.4197" office:value-type="float"/>
          <table:table-cell office:value="211.20107" office:value-type="float"/>
          <table:table-cell office:value="144.93927" office:value-type="float"/>
          <table:table-cell office:value="263.22537" office:value-type="float"/>
          <table:table-cell office:value="167.139" office:value-type="float"/>
          <table:table-cell office:value="105.70175" office:value-type="float"/>
          <table:table-cell office:value="100" office:value-type="float"/>
          <table:table-cell office:value="77.834" office:value-type="float"/>
          <table:table-cell office:value="38.86639" office:value-type="float"/>
          <table:table-cell office:value="55.53306" office:value-type="float"/>
          <table:table-cell office:value="40.65452" office:value-type="float"/>
          <table:table-cell office:value="49.8313" office:value-type="float"/>
          <table:table-cell office:value="12.95546" office:value-type="float"/>
          <table:table-cell office:value="9.278" office:value-type="float"/>
          <table:table-cell office:value="9.34547" office:value-type="float"/>
          <table:table-cell office:value="9.21052" office:value-type="float"/>
          <table:table-cell office:value="3.67746" office:value-type="float"/>
          <table:table-cell office:value="36.74089" office:value-type="float"/>
          <table:table-cell office:value="9.21052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135.07377" office:value-type="float"/>
          <table:table-cell office:value="746.08399" office:value-type="float"/>
          <table:table-cell office:value="816.00454" office:value-type="float"/>
          <table:table-cell office:value="812.3723" office:value-type="float"/>
          <table:table-cell office:value="657.09421" office:value-type="float"/>
          <table:table-cell office:value="569.80703" office:value-type="float"/>
          <table:table-cell office:value="517.70715" office:value-type="float"/>
          <table:table-cell office:value="467.53688" office:value-type="float"/>
          <table:table-cell office:value="402.95119" office:value-type="float"/>
          <table:table-cell office:value="119.06923" office:value-type="float"/>
          <table:table-cell office:value="100" office:value-type="float"/>
          <table:table-cell office:value="91.37343" office:value-type="float"/>
          <table:table-cell office:value="42.90578" office:value-type="float"/>
          <table:table-cell office:value="76.39046" office:value-type="float"/>
          <table:table-cell office:value="124.06356" office:value-type="float"/>
          <table:table-cell office:value="160.0454" office:value-type="float"/>
          <table:table-cell office:value="192.16799" office:value-type="float"/>
          <table:table-cell office:value="226.33371" office:value-type="float"/>
          <table:table-cell office:value="246.08399" office:value-type="float"/>
          <table:table-cell office:value="100.68104" office:value-type="float"/>
          <table:table-cell office:value="294.32463" office:value-type="float"/>
          <table:table-cell office:value="363.79114" office:value-type="float"/>
          <table:table-cell office:value="293.53007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15.4068" office:value-type="float"/>
          <table:table-cell office:value="120.93479" office:value-type="float"/>
          <table:table-cell office:value="116.24927" office:value-type="float"/>
          <table:table-cell office:value="121.98499" office:value-type="float"/>
          <table:table-cell office:value="122.27351" office:value-type="float"/>
          <table:table-cell office:value="138.14195" office:value-type="float"/>
          <table:table-cell office:value="144.63935" office:value-type="float"/>
          <table:table-cell office:value="120.83092" office:value-type="float"/>
          <table:table-cell office:value="112.61396" office:value-type="float"/>
          <table:table-cell office:value="93.96422" office:value-type="float"/>
          <table:table-cell office:value="100" office:value-type="float"/>
          <table:table-cell office:value="102.26197" office:value-type="float"/>
          <table:table-cell office:value="104.5124" office:value-type="float"/>
          <table:table-cell office:value="105.83958" office:value-type="float"/>
          <table:table-cell office:value="111.10213" office:value-type="float"/>
          <table:table-cell office:value="108.34391" office:value-type="float"/>
          <table:table-cell office:value="100.50778" office:value-type="float"/>
          <table:table-cell office:value="101.26947" office:value-type="float"/>
          <table:table-cell office:value="78.51125" office:value-type="float"/>
          <table:table-cell office:value="75.7184" office:value-type="float"/>
          <table:table-cell office:value="63.30063" office:value-type="float"/>
          <table:table-cell office:value="65.60877" office:value-type="float"/>
          <table:table-cell office:value="61.0502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59.51507" office:value-type="float"/>
          <table:table-cell office:value="130.59499" office:value-type="float"/>
          <table:table-cell office:value="116.65337" office:value-type="float"/>
          <table:table-cell office:value="117.08406" office:value-type="float"/>
          <table:table-cell office:value="137.6296" office:value-type="float"/>
          <table:table-cell office:value="111.6765" office:value-type="float"/>
          <table:table-cell office:value="111.05439" office:value-type="float"/>
          <table:table-cell office:value="109.66661" office:value-type="float"/>
          <table:table-cell office:value="97.81464" office:value-type="float"/>
          <table:table-cell office:value="95.50167" office:value-type="float"/>
          <table:table-cell office:value="100" office:value-type="float"/>
          <table:table-cell office:value="97.35204" office:value-type="float"/>
          <table:table-cell office:value="94.736" office:value-type="float"/>
          <table:table-cell office:value="85.85101" office:value-type="float"/>
          <table:table-cell office:value="79.31089" office:value-type="float"/>
          <table:table-cell office:value="68.62338" office:value-type="float"/>
          <table:table-cell office:value="59.3077" office:value-type="float"/>
          <table:table-cell office:value="53.90014" office:value-type="float"/>
          <table:table-cell office:value="48.65209" office:value-type="float"/>
          <table:table-cell office:value="45.63726" office:value-type="float"/>
          <table:table-cell office:value="43.72308" office:value-type="float"/>
          <table:table-cell office:value="42.09602" office:value-type="float"/>
          <table:table-cell office:value="34.694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.64412" office:value-type="float"/>
          <table:table-cell office:value="86.83574" office:value-type="float"/>
          <table:table-cell office:value="91.7975" office:value-type="float"/>
          <table:table-cell office:value="88.48631" office:value-type="float"/>
          <table:table-cell office:value="84.74235" office:value-type="float"/>
          <table:table-cell office:value="82.25644" office:value-type="float"/>
          <table:table-cell office:value="83.04146" office:value-type="float"/>
          <table:table-cell office:value="80.40458" office:value-type="float"/>
          <table:table-cell office:value="88.02334" office:value-type="float"/>
          <table:table-cell office:value="88.11392" office:value-type="float"/>
          <table:table-cell office:value="100" office:value-type="float"/>
          <table:table-cell office:value="97.79589" office:value-type="float"/>
          <table:table-cell office:value="90.78099" office:value-type="float"/>
          <table:table-cell office:value="97.5946" office:value-type="float"/>
          <table:table-cell office:value="112.75161" office:value-type="float"/>
          <table:table-cell office:value="131.0789" office:value-type="float"/>
          <table:table-cell office:value="132.29669" office:value-type="float"/>
          <table:table-cell office:value="124.83896" office:value-type="float"/>
          <table:table-cell office:value="129.47866" office:value-type="float"/>
          <table:table-cell office:value="131.19967" office:value-type="float"/>
          <table:table-cell office:value="139.16062" office:value-type="float"/>
          <table:table-cell office:value="135.69847" office:value-type="float"/>
          <table:table-cell office:value="125.24154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80.9778" office:value-type="float"/>
          <table:table-cell office:value="268.92385" office:value-type="float"/>
          <table:table-cell office:value="272.71705" office:value-type="float"/>
          <table:table-cell office:value="237.31385" office:value-type="float"/>
          <table:table-cell office:value="159.08963" office:value-type="float"/>
          <table:table-cell office:value="152.93621" office:value-type="float"/>
          <table:table-cell office:value="88.62039" office:value-type="float"/>
          <table:table-cell office:value="128.12587" office:value-type="float"/>
          <table:table-cell office:value="119.80893" office:value-type="float"/>
          <table:table-cell office:value="86.70974" office:value-type="float"/>
          <table:table-cell office:value="100" office:value-type="float"/>
          <table:table-cell office:value="73.75667" office:value-type="float"/>
          <table:table-cell office:value="77.69036" office:value-type="float"/>
          <table:table-cell office:value="52.59904" office:value-type="float"/>
          <table:table-cell office:value="43.35487" office:value-type="float"/>
          <table:table-cell office:value="25.40039" office:value-type="float"/>
          <table:table-cell office:value="10.98623" office:value-type="float"/>
          <table:table-cell office:value="12.81258" office:value-type="float"/>
          <table:table-cell office:value="10.45237" office:value-type="float"/>
          <table:table-cell office:value="16.15622" office:value-type="float"/>
          <table:table-cell office:value="11.91345" office:value-type="float"/>
          <table:table-cell office:value="14.04889" office:value-type="float"/>
          <table:table-cell office:value="24.05169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<text:s/>toename</text:p>
          </table:table-cell>
          <table:table-cell office:value-type="string">
            <text:p>Matige afname</text:p>
          </table:table-cell>
          <table:table-cell office:value="56.4876" office:value-type="float"/>
          <table:table-cell office:value="30.37903" office:value-type="float"/>
          <table:table-cell office:value="38.77873" office:value-type="float"/>
          <table:table-cell office:value="53.53329" office:value-type="float"/>
          <table:table-cell office:value="45.54595" office:value-type="float"/>
          <table:table-cell office:value="51.34722" office:value-type="float"/>
          <table:table-cell office:value="69.61531" office:value-type="float"/>
          <table:table-cell office:value="40.71061" office:value-type="float"/>
          <table:table-cell office:value="58.52115" office:value-type="float"/>
          <table:table-cell office:value="87.52753" office:value-type="float"/>
          <table:table-cell office:value="100" office:value-type="float"/>
          <table:table-cell office:value="126.05208" office:value-type="float"/>
          <table:table-cell office:value="104.63198" office:value-type="float"/>
          <table:table-cell office:value="101.77935" office:value-type="float"/>
          <table:table-cell office:value="124.67943" office:value-type="float"/>
          <table:table-cell office:value="152.66903" office:value-type="float"/>
          <table:table-cell office:value="104.3213" office:value-type="float"/>
          <table:table-cell office:value="167.93763" office:value-type="float"/>
          <table:table-cell office:value="157.75857" office:value-type="float"/>
          <table:table-cell office:value="92.87126" office:value-type="float"/>
          <table:table-cell office:value="122.13749" office:value-type="float"/>
          <table:table-cell office:value="127.22702" office:value-type="float"/>
          <table:table-cell office:value="111.95842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24.354" office:value-type="float"/>
          <table:table-cell office:value="18.33369" office:value-type="float"/>
          <table:table-cell office:value="46.43822" office:value-type="float"/>
          <table:table-cell office:value="13.73322" office:value-type="float"/>
          <table:table-cell office:value="9.83171" office:value-type="float"/>
          <table:table-cell office:value="7.14059" office:value-type="float"/>
          <table:table-cell office:value="6.23219" office:value-type="float"/>
          <table:table-cell office:value="73.68549" office:value-type="float"/>
          <table:table-cell office:value="159.11692" office:value-type="float"/>
          <table:table-cell office:value="45.97549" office:value-type="float"/>
          <table:table-cell office:value="100" office:value-type="float"/>
          <table:table-cell office:value="31.43615" office:value-type="float"/>
          <table:table-cell office:value="42.0131" office:value-type="float"/>
          <table:table-cell office:value="62.47047" office:value-type="float"/>
          <table:table-cell office:value="20.99802" office:value-type="float"/>
          <table:table-cell office:value="32.81459" office:value-type="float"/>
          <table:table-cell office:value="12.74932" office:value-type="float"/>
          <table:table-cell office:value="58.74187" office:value-type="float"/>
          <table:table-cell office:value="21.09544" office:value-type="float"/>
          <table:table-cell office:value="46.83276" office:value-type="float"/>
          <table:table-cell office:value="13.51647" office:value-type="float"/>
          <table:table-cell office:value="5.51861" office:value-type="float"/>
          <table:table-cell office:value="45.0817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700.68027" office:value-type="float"/>
          <table:table-cell office:value="1250.5102" office:value-type="float"/>
          <table:table-cell office:value="900.34013" office:value-type="float"/>
          <table:table-cell office:value="950.3401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1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70.88174" office:value-type="float"/>
          <table:table-cell office:value="146.70198" office:value-type="float"/>
          <table:table-cell office:value="132.02323" office:value-type="float"/>
          <table:table-cell office:value="124.28229" office:value-type="float"/>
          <table:table-cell office:value="135.9706" office:value-type="float"/>
          <table:table-cell office:value="121.34313" office:value-type="float"/>
          <table:table-cell office:value="101.21326" office:value-type="float"/>
          <table:table-cell office:value="97.28298" office:value-type="float"/>
          <table:table-cell office:value="110.69719" office:value-type="float"/>
          <table:table-cell office:value="81.03212" office:value-type="float"/>
          <table:table-cell office:value="100" office:value-type="float"/>
          <table:table-cell office:value="80.84415" office:value-type="float"/>
          <table:table-cell office:value="72.23171" office:value-type="float"/>
          <table:table-cell office:value="63.34586" office:value-type="float"/>
          <table:table-cell office:value="77.20437" office:value-type="float"/>
          <table:table-cell office:value="55.82706" office:value-type="float"/>
          <table:table-cell office:value="55.80997" office:value-type="float"/>
          <table:table-cell office:value="73.66712" office:value-type="float"/>
          <table:table-cell office:value="72.02665" office:value-type="float"/>
          <table:table-cell office:value="92.22488" office:value-type="float"/>
          <table:table-cell office:value="79.27204" office:value-type="float"/>
          <table:table-cell office:value="85.95352" office:value-type="float"/>
          <table:table-cell office:value="114.71291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335.4579" office:value-type="float"/>
          <table:table-cell office:value="303.25394" office:value-type="float"/>
          <table:table-cell office:value="269.13787" office:value-type="float"/>
          <table:table-cell office:value="294.69976" office:value-type="float"/>
          <table:table-cell office:value="193.02247" office:value-type="float"/>
          <table:table-cell office:value="149.78195" office:value-type="float"/>
          <table:table-cell office:value="158.33612" office:value-type="float"/>
          <table:table-cell office:value="129.95639" office:value-type="float"/>
          <table:table-cell office:value="99.76517" office:value-type="float"/>
          <table:table-cell office:value="93.1902" office:value-type="float"/>
          <table:table-cell office:value="100" office:value-type="float"/>
          <table:table-cell office:value="97.08151" office:value-type="float"/>
          <table:table-cell office:value="94.39785" office:value-type="float"/>
          <table:table-cell office:value="89.90271" office:value-type="float"/>
          <table:table-cell office:value="113.68668" office:value-type="float"/>
          <table:table-cell office:value="145.21972" office:value-type="float"/>
          <table:table-cell office:value="143.40825" office:value-type="float"/>
          <table:table-cell office:value="125.4277" office:value-type="float"/>
          <table:table-cell office:value="104.86413" office:value-type="float"/>
          <table:table-cell office:value="75.91412" office:value-type="float"/>
          <table:table-cell office:value="86.17913" office:value-type="float"/>
          <table:table-cell office:value="72.22408" office:value-type="float"/>
          <table:table-cell office:value="60.68433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7.4674" office:value-type="float"/>
          <table:table-cell office:value="118.98273" office:value-type="float"/>
          <table:table-cell office:value="113.25032" office:value-type="float"/>
          <table:table-cell office:value="106.14354" office:value-type="float"/>
          <table:table-cell office:value="126.54763" office:value-type="float"/>
          <table:table-cell office:value="83.50757" office:value-type="float"/>
          <table:table-cell office:value="117.79631" office:value-type="float"/>
          <table:table-cell office:value="126.68859" office:value-type="float"/>
          <table:table-cell office:value="160.76588" office:value-type="float"/>
          <table:table-cell office:value="117.25596" office:value-type="float"/>
          <table:table-cell office:value="100" office:value-type="float"/>
          <table:table-cell office:value="151.33325" office:value-type="float"/>
          <table:table-cell office:value="170.84459" office:value-type="float"/>
          <table:table-cell office:value="151.92059" office:value-type="float"/>
          <table:table-cell office:value="157.12439" office:value-type="float"/>
          <table:table-cell office:value="147.89146" office:value-type="float"/>
          <table:table-cell office:value="131.48126" office:value-type="float"/>
          <table:table-cell office:value="61.9758" office:value-type="float"/>
          <table:table-cell office:value="91.08422" office:value-type="float"/>
          <table:table-cell office:value="87.60718" office:value-type="float"/>
          <table:table-cell office:value="81.54587" office:value-type="float"/>
          <table:table-cell office:value="87.63068" office:value-type="float"/>
          <table:table-cell office:value="70.49218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.34896" office:value-type="float"/>
          <table:table-cell office:value="10.27859" office:value-type="float"/>
          <table:table-cell office:value="7.98319" office:value-type="float"/>
          <table:table-cell office:value="17.40075" office:value-type="float"/>
          <table:table-cell office:value="25.92105" office:value-type="float"/>
          <table:table-cell office:value="35.28169" office:value-type="float"/>
          <table:table-cell office:value="42.66361" office:value-type="float"/>
          <table:table-cell office:value="55.34834" office:value-type="float"/>
          <table:table-cell office:value="91.45899" office:value-type="float"/>
          <table:table-cell office:value="94.34532" office:value-type="float"/>
          <table:table-cell office:value="100" office:value-type="float"/>
          <table:table-cell office:value="103.61799" office:value-type="float"/>
          <table:table-cell office:value="107.35294" office:value-type="float"/>
          <table:table-cell office:value="116.47555" office:value-type="float"/>
          <table:table-cell office:value="167.56944" office:value-type="float"/>
          <table:table-cell office:value="140.69731" office:value-type="float"/>
          <table:table-cell office:value="136.83507" office:value-type="float"/>
          <table:table-cell office:value="154.00401" office:value-type="float"/>
          <table:table-cell office:value="167.59841" office:value-type="float"/>
          <table:table-cell office:value="176.62375" office:value-type="float"/>
          <table:table-cell office:value="200.20387" office:value-type="float"/>
          <table:table-cell office:value="267.57875" office:value-type="float"/>
          <table:table-cell office:value="260.77327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16.26555" office:value-type="float"/>
          <table:table-cell office:value="27.93861" office:value-type="float"/>
          <table:table-cell office:value="76.96779" office:value-type="float"/>
          <table:table-cell office:value="76.80502" office:value-type="float"/>
          <table:table-cell office:value="85.15288" office:value-type="float"/>
          <table:table-cell office:value="93.74491" office:value-type="float"/>
          <table:table-cell office:value="51.14521" office:value-type="float"/>
          <table:table-cell office:value="61.93465" office:value-type="float"/>
          <table:table-cell office:value="78.63039" office:value-type="float"/>
          <table:table-cell office:value="107.92931" office:value-type="float"/>
          <table:table-cell office:value="100" office:value-type="float"/>
          <table:table-cell office:value="99.18614" office:value-type="float"/>
          <table:table-cell office:value="98.62806" office:value-type="float"/>
          <table:table-cell office:value="68.91059" office:value-type="float"/>
          <table:table-cell office:value="67.59679" office:value-type="float"/>
          <table:table-cell office:value="103.11591" office:value-type="float"/>
          <table:table-cell office:value="74.07278" office:value-type="float"/>
          <table:table-cell office:value="68.49203" office:value-type="float"/>
          <table:table-cell office:value="111.19637" office:value-type="float"/>
          <table:table-cell office:value="95.32612" office:value-type="float"/>
          <table:table-cell office:value="103.49959" office:value-type="float"/>
          <table:table-cell office:value="82.37414" office:value-type="float"/>
          <table:table-cell office:value="103.255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ui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8.39924" office:value-type="float"/>
          <table:table-cell office:value="89.5335" office:value-type="float"/>
          <table:table-cell office:value="154.54653" office:value-type="float"/>
          <table:table-cell office:value="324.74544" office:value-type="float"/>
          <table:table-cell office:value="52.80606" office:value-type="float"/>
          <table:table-cell office:value="57.79067" office:value-type="float"/>
          <table:table-cell office:value="79.20909" office:value-type="float"/>
          <table:table-cell office:value="97.86881" office:value-type="float"/>
          <table:table-cell office:value="95.31139" office:value-type="float"/>
          <table:table-cell office:value="92.87236" office:value-type="float"/>
          <table:table-cell office:value="100" office:value-type="float"/>
          <table:table-cell office:value="109.62585" office:value-type="float"/>
          <table:table-cell office:value="98.25953" office:value-type="float"/>
          <table:table-cell office:value="109.37721" office:value-type="float"/>
          <table:table-cell office:value="109.18778" office:value-type="float"/>
          <table:table-cell office:value="115.80629" office:value-type="float"/>
          <table:table-cell office:value="111.40184" office:value-type="float"/>
          <table:table-cell office:value="110.98744" office:value-type="float"/>
          <table:table-cell office:value="129.78924" office:value-type="float"/>
          <table:table-cell office:value="115.82997" office:value-type="float"/>
          <table:table-cell office:value="115.3327" office:value-type="float"/>
          <table:table-cell office:value="110.38361" office:value-type="float"/>
          <table:table-cell office:value="104.10845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7.43446" office:value-type="float"/>
          <table:table-cell office:value="139.65406" office:value-type="float"/>
          <table:table-cell office:value="122.96948" office:value-type="float"/>
          <table:table-cell office:value="103.64202" office:value-type="float"/>
          <table:table-cell office:value="114.55737" office:value-type="float"/>
          <table:table-cell office:value="79.36183" office:value-type="float"/>
          <table:table-cell office:value="99.37688" office:value-type="float"/>
          <table:table-cell office:value="88.40782" office:value-type="float"/>
          <table:table-cell office:value="91.95315" office:value-type="float"/>
          <table:table-cell office:value="106.68242" office:value-type="float"/>
          <table:table-cell office:value="100" office:value-type="float"/>
          <table:table-cell office:value="86.98968" office:value-type="float"/>
          <table:table-cell office:value="75.75204" office:value-type="float"/>
          <table:table-cell office:value="73.64632" office:value-type="float"/>
          <table:table-cell office:value="70.98195" office:value-type="float"/>
          <table:table-cell office:value="100.54791" office:value-type="float"/>
          <table:table-cell office:value="85.42114" office:value-type="float"/>
          <table:table-cell office:value="89.92264" office:value-type="float"/>
          <table:table-cell office:value="99.18349" office:value-type="float"/>
          <table:table-cell office:value="59.80876" office:value-type="float"/>
          <table:table-cell office:value="52.05199" office:value-type="float"/>
          <table:table-cell office:value="58.99226" office:value-type="float"/>
          <table:table-cell office:value="64.31027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9.46907" office:value-type="float"/>
          <table:table-cell office:value="82.79146" office:value-type="float"/>
          <table:table-cell office:value="93.94636" office:value-type="float"/>
          <table:table-cell office:value="102.91187" office:value-type="float"/>
          <table:table-cell office:value="94.70169" office:value-type="float"/>
          <table:table-cell office:value="88.34154" office:value-type="float"/>
          <table:table-cell office:value="103.13081" office:value-type="float"/>
          <table:table-cell office:value="107.49863" office:value-type="float"/>
          <table:table-cell office:value="108.75752" office:value-type="float"/>
          <table:table-cell office:value="102.56157" office:value-type="float"/>
          <table:table-cell office:value="100" office:value-type="float"/>
          <table:table-cell office:value="100.83196" office:value-type="float"/>
          <table:table-cell office:value="101.92665" office:value-type="float"/>
          <table:table-cell office:value="97.02244" office:value-type="float"/>
          <table:table-cell office:value="103.99562" office:value-type="float"/>
          <table:table-cell office:value="93.27859" office:value-type="float"/>
          <table:table-cell office:value="72.69841" office:value-type="float"/>
          <table:table-cell office:value="78.66447" office:value-type="float"/>
          <table:table-cell office:value="78.23754" office:value-type="float"/>
          <table:table-cell office:value="74.43897" office:value-type="float"/>
          <table:table-cell office:value="75.07389" office:value-type="float"/>
          <table:table-cell office:value="69.3596" office:value-type="float"/>
          <table:table-cell office:value="62.8024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48.41199" office:value-type="float"/>
          <table:table-cell office:value="130.75096" office:value-type="float"/>
          <table:table-cell office:value="141.36242" office:value-type="float"/>
          <table:table-cell office:value="139.98219" office:value-type="float"/>
          <table:table-cell office:value="139.75957" office:value-type="float"/>
          <table:table-cell office:value="107.42059" office:value-type="float"/>
          <table:table-cell office:value="124.859" office:value-type="float"/>
          <table:table-cell office:value="120.49569" office:value-type="float"/>
          <table:table-cell office:value="115.04897" office:value-type="float"/>
          <table:table-cell office:value="105.96616" office:value-type="float"/>
          <table:table-cell office:value="100" office:value-type="float"/>
          <table:table-cell office:value="92.52003" office:value-type="float"/>
          <table:table-cell office:value="85.47046" office:value-type="float"/>
          <table:table-cell office:value="73.55298" office:value-type="float"/>
          <table:table-cell office:value="80.02374" office:value-type="float"/>
          <table:table-cell office:value="75.95725" office:value-type="float"/>
          <table:table-cell office:value="75.00742" office:value-type="float"/>
          <table:table-cell office:value="75.66043" office:value-type="float"/>
          <table:table-cell office:value="77.18907" office:value-type="float"/>
          <table:table-cell office:value="73.18195" office:value-type="float"/>
          <table:table-cell office:value="76.09082" office:value-type="float"/>
          <table:table-cell office:value="79.94953" office:value-type="float"/>
          <table:table-cell office:value="85.47046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51.69902" office:value-type="float"/>
          <table:table-cell office:value="119.0989" office:value-type="float"/>
          <table:table-cell office:value="124.07463" office:value-type="float"/>
          <table:table-cell office:value="98.90776" office:value-type="float"/>
          <table:table-cell office:value="128.94417" office:value-type="float"/>
          <table:table-cell office:value="125.83434" office:value-type="float"/>
          <table:table-cell office:value="103.48907" office:value-type="float"/>
          <table:table-cell office:value="98.24029" office:value-type="float"/>
          <table:table-cell office:value="113.50121" office:value-type="float"/>
          <table:table-cell office:value="116.41383" office:value-type="float"/>
          <table:table-cell office:value="100" office:value-type="float"/>
          <table:table-cell office:value="116.76274" office:value-type="float"/>
          <table:table-cell office:value="136.52912" office:value-type="float"/>
          <table:table-cell office:value="143.52245" office:value-type="float"/>
          <table:table-cell office:value="122.70934" office:value-type="float"/>
          <table:table-cell office:value="131.72026" office:value-type="float"/>
          <table:table-cell office:value="124.59041" office:value-type="float"/>
          <table:table-cell office:value="126.03155" office:value-type="float"/>
          <table:table-cell office:value="130.53701" office:value-type="float"/>
          <table:table-cell office:value="128.86832" office:value-type="float"/>
          <table:table-cell office:value="119.11407" office:value-type="float"/>
          <table:table-cell office:value="91.95995" office:value-type="float"/>
          <table:table-cell office:value="93.79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6.26492" office:value-type="float"/>
          <table:table-cell office:value="93.04004" office:value-type="float"/>
          <table:table-cell office:value="106.11282" office:value-type="float"/>
          <table:table-cell office:value="98.09395" office:value-type="float"/>
          <table:table-cell office:value="84.51097" office:value-type="float"/>
          <table:table-cell office:value="90.85483" office:value-type="float"/>
          <table:table-cell office:value="108.5772" office:value-type="float"/>
          <table:table-cell office:value="105.67" office:value-type="float"/>
          <table:table-cell office:value="110.09819" office:value-type="float"/>
          <table:table-cell office:value="93.74278" office:value-type="float"/>
          <table:table-cell office:value="100" office:value-type="float"/>
          <table:table-cell office:value="95.05198" office:value-type="float"/>
          <table:table-cell office:value="90.36388" office:value-type="float"/>
          <table:table-cell office:value="89.41085" office:value-type="float"/>
          <table:table-cell office:value="91.40354" office:value-type="float"/>
          <table:table-cell office:value="76.98305" office:value-type="float"/>
          <table:table-cell office:value="72.51636" office:value-type="float"/>
          <table:table-cell office:value="73.96033" office:value-type="float"/>
          <table:table-cell office:value="75" office:value-type="float"/>
          <table:table-cell office:value="73.49826" office:value-type="float"/>
          <table:table-cell office:value="67.85714" office:value-type="float"/>
          <table:table-cell office:value="62.36041" office:value-type="float"/>
          <table:table-cell office:value="57.60492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56.12802" office:value-type="float"/>
          <table:table-cell office:value="27.61904" office:value-type="float"/>
          <table:table-cell office:value="6.02654" office:value-type="float"/>
          <table:table-cell office:value="22.57611" office:value-type="float"/>
          <table:table-cell office:value="76.78376" office:value-type="float"/>
          <table:table-cell office:value="89.00858" office:value-type="float"/>
          <table:table-cell office:value="35.2537" office:value-type="float"/>
          <table:table-cell office:value="41.63934" office:value-type="float"/>
          <table:table-cell office:value="47.18188" office:value-type="float"/>
          <table:table-cell office:value="60.18735" office:value-type="float"/>
          <table:table-cell office:value="100" office:value-type="float"/>
          <table:table-cell office:value="65.48009" office:value-type="float"/>
          <table:table-cell office:value="42.85714" office:value-type="float"/>
          <table:table-cell office:value="60.93676" office:value-type="float"/>
          <table:table-cell office:value="43.48165" office:value-type="float"/>
          <table:table-cell office:value="56.86182" office:value-type="float"/>
          <table:table-cell office:value="38.95394" office:value-type="float"/>
          <table:table-cell office:value="53.83294" office:value-type="float"/>
          <table:table-cell office:value="44.55893" office:value-type="float"/>
          <table:table-cell office:value="41.15534" office:value-type="float"/>
          <table:table-cell office:value="18.34504" office:value-type="float"/>
          <table:table-cell office:value="14.16081" office:value-type="float"/>
          <table:table-cell office:value="48.711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</table:table-row>
        <table:table-row>
          <table:table-cell office:value-type="string">
            <text:p>Sterke afname</text:p>
          </table:table-cell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8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5.644025</meta:creation-date>
    <dc:date>2023-04-11T18:14:25.6760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