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142.4182234" office:value-type="float"/>
          <table:table-cell/>
        </table:table-row>
        <table:table-row>
          <table:table-cell office:value="1991" office:value-type="float"/>
          <table:table-cell office:value="103.3655048" office:value-type="float"/>
          <table:table-cell/>
        </table:table-row>
        <table:table-row>
          <table:table-cell office:value="1992" office:value-type="float"/>
          <table:table-cell office:value="98.85717304" office:value-type="float"/>
          <table:table-cell/>
        </table:table-row>
        <table:table-row>
          <table:table-cell office:value="1993" office:value-type="float"/>
          <table:table-cell office:value="105.1439313" office:value-type="float"/>
          <table:table-cell/>
        </table:table-row>
        <table:table-row>
          <table:table-cell office:value="1994" office:value-type="float"/>
          <table:table-cell office:value="95.10131325" office:value-type="float"/>
          <table:table-cell/>
        </table:table-row>
        <table:table-row>
          <table:table-cell office:value="1995" office:value-type="float"/>
          <table:table-cell office:value="90.2331813" office:value-type="float"/>
          <table:table-cell/>
        </table:table-row>
        <table:table-row>
          <table:table-cell office:value="1996" office:value-type="float"/>
          <table:table-cell office:value="87.23106839" office:value-type="float"/>
          <table:table-cell/>
        </table:table-row>
        <table:table-row>
          <table:table-cell office:value="1997" office:value-type="float"/>
          <table:table-cell office:value="101.302671" office:value-type="float"/>
          <table:table-cell/>
        </table:table-row>
        <table:table-row>
          <table:table-cell office:value="1998" office:value-type="float"/>
          <table:table-cell office:value="111.4512854" office:value-type="float"/>
          <table:table-cell/>
        </table:table-row>
        <table:table-row>
          <table:table-cell office:value="1999" office:value-type="float"/>
          <table:table-cell office:value="101.288752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78.68388222" office:value-type="float"/>
          <table:table-cell/>
        </table:table-row>
        <table:table-row>
          <table:table-cell office:value="2002" office:value-type="float"/>
          <table:table-cell office:value="84.10612929" office:value-type="float"/>
          <table:table-cell/>
        </table:table-row>
        <table:table-row>
          <table:table-cell office:value="2003" office:value-type="float"/>
          <table:table-cell office:value="88.7103424" office:value-type="float"/>
          <table:table-cell/>
        </table:table-row>
        <table:table-row>
          <table:table-cell office:value="2004" office:value-type="float"/>
          <table:table-cell office:value="89.71675971" office:value-type="float"/>
          <table:table-cell/>
        </table:table-row>
        <table:table-row>
          <table:table-cell office:value="2005" office:value-type="float"/>
          <table:table-cell office:value="78.37816424" office:value-type="float"/>
          <table:table-cell/>
        </table:table-row>
        <table:table-row>
          <table:table-cell office:value="2006" office:value-type="float"/>
          <table:table-cell office:value="67.73076827" office:value-type="float"/>
          <table:table-cell/>
        </table:table-row>
        <table:table-row>
          <table:table-cell office:value="2007" office:value-type="float"/>
          <table:table-cell office:value="71.61153125" office:value-type="float"/>
          <table:table-cell/>
        </table:table-row>
        <table:table-row>
          <table:table-cell office:value="2008" office:value-type="float"/>
          <table:table-cell office:value="64.23174722" office:value-type="float"/>
          <table:table-cell/>
        </table:table-row>
        <table:table-row>
          <table:table-cell office:value="2009" office:value-type="float"/>
          <table:table-cell office:value="68.03334576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62.9892615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72.88631706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8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23.18305" office:value-type="float"/>
          <table:table-cell office:value="107.89603" office:value-type="float"/>
          <table:table-cell office:value="100.59127" office:value-type="float"/>
          <table:table-cell office:value="103.67085" office:value-type="float"/>
          <table:table-cell office:value="68.05863" office:value-type="float"/>
          <table:table-cell office:value="66.97462" office:value-type="float"/>
          <table:table-cell office:value="72.60408" office:value-type="float"/>
          <table:table-cell office:value="81.4979" office:value-type="float"/>
          <table:table-cell office:value="98.76816" office:value-type="float"/>
          <table:table-cell office:value="103.06725" office:value-type="float"/>
          <table:table-cell office:value="100" office:value-type="float"/>
          <table:table-cell office:value="87.84183" office:value-type="float"/>
          <table:table-cell office:value="77.17418" office:value-type="float"/>
          <table:table-cell office:value="84.49125" office:value-type="float"/>
          <table:table-cell office:value="83.88765" office:value-type="float"/>
          <table:table-cell office:value="91.54964" office:value-type="float"/>
          <table:table-cell office:value="101.50283" office:value-type="float"/>
          <table:table-cell office:value="103.07957" office:value-type="float"/>
          <table:table-cell office:value="93.75461" office:value-type="float"/>
          <table:table-cell office:value="92.09164" office:value-type="float"/>
          <table:table-cell office:value="97.42547" office:value-type="float"/>
          <table:table-cell office:value="100.68982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397.29837" office:value-type="float"/>
          <table:table-cell office:value="205.2046" office:value-type="float"/>
          <table:table-cell office:value="21.85141" office:value-type="float"/>
          <table:table-cell office:value="16.17004" office:value-type="float"/>
          <table:table-cell office:value="68.37504" office:value-type="float"/>
          <table:table-cell office:value="110.72705" office:value-type="float"/>
          <table:table-cell office:value="142.03416" office:value-type="float"/>
          <table:table-cell office:value="142.27254" office:value-type="float"/>
          <table:table-cell office:value="191.97457" office:value-type="float"/>
          <table:table-cell office:value="137.74334" office:value-type="float"/>
          <table:table-cell office:value="100" office:value-type="float"/>
          <table:table-cell office:value="114.73976" office:value-type="float"/>
          <table:table-cell office:value="131.74413" office:value-type="float"/>
          <table:table-cell office:value="126.1025" office:value-type="float"/>
          <table:table-cell office:value="145.0139" office:value-type="float"/>
          <table:table-cell office:value="130.31386" office:value-type="float"/>
          <table:table-cell office:value="163.68692" office:value-type="float"/>
          <table:table-cell office:value="162.93206" office:value-type="float"/>
          <table:table-cell office:value="168.37504" office:value-type="float"/>
          <table:table-cell office:value="225.26817" office:value-type="float"/>
          <table:table-cell office:value="189.63051" office:value-type="float"/>
          <table:table-cell office:value="246.04688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7.43825" office:value-type="float"/>
          <table:table-cell office:value="65.47386" office:value-type="float"/>
          <table:table-cell office:value="67.65077" office:value-type="float"/>
          <table:table-cell office:value="79.36817" office:value-type="float"/>
          <table:table-cell office:value="89.15565" office:value-type="float"/>
          <table:table-cell office:value="89.55772" office:value-type="float"/>
          <table:table-cell office:value="100.06318" office:value-type="float"/>
          <table:table-cell office:value="101.55657" office:value-type="float"/>
          <table:table-cell office:value="104.99138" office:value-type="float"/>
          <table:table-cell office:value="108.04709" office:value-type="float"/>
          <table:table-cell office:value="100" office:value-type="float"/>
          <table:table-cell office:value="106.42734" office:value-type="float"/>
          <table:table-cell office:value="113.40608" office:value-type="float"/>
          <table:table-cell office:value="114.07811" office:value-type="float"/>
          <table:table-cell office:value="114.84778" office:value-type="float"/>
          <table:table-cell office:value="123.42331" office:value-type="float"/>
          <table:table-cell office:value="129.7645" office:value-type="float"/>
          <table:table-cell office:value="131.4417" office:value-type="float"/>
          <table:table-cell office:value="111.75761" office:value-type="float"/>
          <table:table-cell office:value="116.3699" office:value-type="float"/>
          <table:table-cell office:value="122.48133" office:value-type="float"/>
          <table:table-cell office:value="144.65249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2.18289" office:value-type="float"/>
          <table:table-cell office:value="55.51253" office:value-type="float"/>
          <table:table-cell office:value="70.62131" office:value-type="float"/>
          <table:table-cell office:value="53.14343" office:value-type="float"/>
          <table:table-cell office:value="47.01327" office:value-type="float"/>
          <table:table-cell office:value="48.4882" office:value-type="float"/>
          <table:table-cell office:value="80.07927" office:value-type="float"/>
          <table:table-cell office:value="87.99778" office:value-type="float"/>
          <table:table-cell office:value="85.60103" office:value-type="float"/>
          <table:table-cell office:value="91.52839" office:value-type="float"/>
          <table:table-cell office:value="100" office:value-type="float"/>
          <table:table-cell office:value="95.59365" office:value-type="float"/>
          <table:table-cell office:value="91.41777" office:value-type="float"/>
          <table:table-cell office:value="85.9421" office:value-type="float"/>
          <table:table-cell office:value="115.42219" office:value-type="float"/>
          <table:table-cell office:value="95.6674" office:value-type="float"/>
          <table:table-cell office:value="119.68104" office:value-type="float"/>
          <table:table-cell office:value="104.99631" office:value-type="float"/>
          <table:table-cell office:value="110.91445" office:value-type="float"/>
          <table:table-cell office:value="114.76769" office:value-type="float"/>
          <table:table-cell office:value="132.27323" office:value-type="float"/>
          <table:table-cell office:value="176.76069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74.32181" office:value-type="float"/>
          <table:table-cell office:value="67.74433" office:value-type="float"/>
          <table:table-cell office:value="74.45559" office:value-type="float"/>
          <table:table-cell office:value="77.1832" office:value-type="float"/>
          <table:table-cell office:value="66.2356" office:value-type="float"/>
          <table:table-cell office:value="62.43032" office:value-type="float"/>
          <table:table-cell office:value="70.24154" office:value-type="float"/>
          <table:table-cell office:value="77.45076" office:value-type="float"/>
          <table:table-cell office:value="89.92939" office:value-type="float"/>
          <table:table-cell office:value="92.35228" office:value-type="float"/>
          <table:table-cell office:value="100" office:value-type="float"/>
          <table:table-cell office:value="89.61724" office:value-type="float"/>
          <table:table-cell office:value="80.65403" office:value-type="float"/>
          <table:table-cell office:value="76.45484" office:value-type="float"/>
          <table:table-cell office:value="91.40096" office:value-type="float"/>
          <table:table-cell office:value="82.04384" office:value-type="float"/>
          <table:table-cell office:value="94.136" office:value-type="float"/>
          <table:table-cell office:value="101.4567" office:value-type="float"/>
          <table:table-cell office:value="103.09178" office:value-type="float"/>
          <table:table-cell office:value="118.98922" office:value-type="float"/>
          <table:table-cell office:value="129.72129" office:value-type="float"/>
          <table:table-cell office:value="159.754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5.33151" office:value-type="float"/>
          <table:table-cell office:value="80.8004" office:value-type="float"/>
          <table:table-cell office:value="94.25718" office:value-type="float"/>
          <table:table-cell office:value="86.15069" office:value-type="float"/>
          <table:table-cell office:value="91.9959" office:value-type="float"/>
          <table:table-cell office:value="90.95485" office:value-type="float"/>
          <table:table-cell office:value="84.95605" office:value-type="float"/>
          <table:table-cell office:value="78.39406" office:value-type="float"/>
          <table:table-cell office:value="102.50874" office:value-type="float"/>
          <table:table-cell office:value="98.13123" office:value-type="float"/>
          <table:table-cell office:value="100" office:value-type="float"/>
          <table:table-cell office:value="99.6672" office:value-type="float"/>
          <table:table-cell office:value="99.5904" office:value-type="float"/>
          <table:table-cell office:value="93.24174" office:value-type="float"/>
          <table:table-cell office:value="107.48357" office:value-type="float"/>
          <table:table-cell office:value="109.48886" office:value-type="float"/>
          <table:table-cell office:value="103.00366" office:value-type="float"/>
          <table:table-cell office:value="110.87123" office:value-type="float"/>
          <table:table-cell office:value="113.12398" office:value-type="float"/>
          <table:table-cell office:value="115.15487" office:value-type="float"/>
          <table:table-cell office:value="116.77617" office:value-type="float"/>
          <table:table-cell office:value="139.03916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34.11293" office:value-type="float"/>
          <table:table-cell office:value="236.71901" office:value-type="float"/>
          <table:table-cell office:value="227.69796" office:value-type="float"/>
          <table:table-cell office:value="295.32241" office:value-type="float"/>
          <table:table-cell office:value="291.21282" office:value-type="float"/>
          <table:table-cell office:value="211.29301" office:value-type="float"/>
          <table:table-cell office:value="156.93284" office:value-type="float"/>
          <table:table-cell office:value="257.83494" office:value-type="float"/>
          <table:table-cell office:value="163.88239" office:value-type="float"/>
          <table:table-cell office:value="92.64951" office:value-type="float"/>
          <table:table-cell office:value="100" office:value-type="float"/>
          <table:table-cell office:value="77.21349" office:value-type="float"/>
          <table:table-cell office:value="40.66154" office:value-type="float"/>
          <table:table-cell office:value="61.57701" office:value-type="float"/>
          <table:table-cell office:value="39.3585" office:value-type="float"/>
          <table:table-cell office:value="54.42699" office:value-type="float"/>
          <table:table-cell office:value="14.13297" office:value-type="float"/>
          <table:table-cell office:value="7.718" office:value-type="float"/>
          <table:table-cell office:value="1" office:value-type="float"/>
          <table:table-cell office:value="9.58904" office:value-type="float"/>
          <table:table-cell office:value="3.20748" office:value-type="float"/>
          <table:table-cell office:value="35.18209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erke afname</text:p>
          </table:table-cell>
          <table:table-cell office:value-type="string">
            <text:p>Matige toename</text:p>
          </table:table-cell>
          <table:table-cell office:value="1137.65642" office:value-type="float"/>
          <table:table-cell office:value="704.55062" office:value-type="float"/>
          <table:table-cell office:value="795.6769" office:value-type="float"/>
          <table:table-cell office:value="787.59954" office:value-type="float"/>
          <table:table-cell office:value="647.89533" office:value-type="float"/>
          <table:table-cell office:value="558.70307" office:value-type="float"/>
          <table:table-cell office:value="487.71331" office:value-type="float"/>
          <table:table-cell office:value="493.51535" office:value-type="float"/>
          <table:table-cell office:value="398.74857" office:value-type="float"/>
          <table:table-cell office:value="129.4653" office:value-type="float"/>
          <table:table-cell office:value="100" office:value-type="float"/>
          <table:table-cell office:value="96.92832" office:value-type="float"/>
          <table:table-cell office:value="42.66211" office:value-type="float"/>
          <table:table-cell office:value="77.4744" office:value-type="float"/>
          <table:table-cell office:value="174.85779" office:value-type="float"/>
          <table:table-cell office:value="135.03981" office:value-type="float"/>
          <table:table-cell office:value="179.29465" office:value-type="float"/>
          <table:table-cell office:value="203.98179" office:value-type="float"/>
          <table:table-cell office:value="244.70989" office:value-type="float"/>
          <table:table-cell office:value="115.13083" office:value-type="float"/>
          <table:table-cell office:value="265.75654" office:value-type="float"/>
          <table:table-cell office:value="334.12969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7.82726" office:value-type="float"/>
          <table:table-cell office:value="118.82879" office:value-type="float"/>
          <table:table-cell office:value="119.26475" office:value-type="float"/>
          <table:table-cell office:value="129.26829" office:value-type="float"/>
          <table:table-cell office:value="138.38812" office:value-type="float"/>
          <table:table-cell office:value="153.78814" office:value-type="float"/>
          <table:table-cell office:value="160.65747" office:value-type="float"/>
          <table:table-cell office:value="128.63202" office:value-type="float"/>
          <table:table-cell office:value="115.76528" office:value-type="float"/>
          <table:table-cell office:value="97.39601" office:value-type="float"/>
          <table:table-cell office:value="100" office:value-type="float"/>
          <table:table-cell office:value="96.81866" office:value-type="float"/>
          <table:table-cell office:value="93.9908" office:value-type="float"/>
          <table:table-cell office:value="101.74384" office:value-type="float"/>
          <table:table-cell office:value="116.61364" office:value-type="float"/>
          <table:table-cell office:value="110.12136" office:value-type="float"/>
          <table:table-cell office:value="102.55685" office:value-type="float"/>
          <table:table-cell office:value="97.99693" office:value-type="float"/>
          <table:table-cell office:value="82.76187" office:value-type="float"/>
          <table:table-cell office:value="82.93861" office:value-type="float"/>
          <table:table-cell office:value="65.46482" office:value-type="float"/>
          <table:table-cell office:value="66.19535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03.00446" office:value-type="float"/>
          <table:table-cell office:value="148.27446" office:value-type="float"/>
          <table:table-cell office:value="138.57084" office:value-type="float"/>
          <table:table-cell office:value="154.5879" office:value-type="float"/>
          <table:table-cell office:value="157.91717" office:value-type="float"/>
          <table:table-cell office:value="126.43118" office:value-type="float"/>
          <table:table-cell office:value="128.62362" office:value-type="float"/>
          <table:table-cell office:value="120.97036" office:value-type="float"/>
          <table:table-cell office:value="108.46528" office:value-type="float"/>
          <table:table-cell office:value="101.11652" office:value-type="float"/>
          <table:table-cell office:value="100" office:value-type="float"/>
          <table:table-cell office:value="94.33617" office:value-type="float"/>
          <table:table-cell office:value="89.26106" office:value-type="float"/>
          <table:table-cell office:value="89.56557" office:value-type="float"/>
          <table:table-cell office:value="85.58668" office:value-type="float"/>
          <table:table-cell office:value="74.84774" office:value-type="float"/>
          <table:table-cell office:value="65.06293" office:value-type="float"/>
          <table:table-cell office:value="56.51644" office:value-type="float"/>
          <table:table-cell office:value="44.96548" office:value-type="float"/>
          <table:table-cell office:value="44.15347" office:value-type="float"/>
          <table:table-cell office:value="46.58952" office:value-type="float"/>
          <table:table-cell office:value="53.207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1.17361" office:value-type="float"/>
          <table:table-cell office:value="87.26224" office:value-type="float"/>
          <table:table-cell office:value="92.26021" office:value-type="float"/>
          <table:table-cell office:value="89.04289" office:value-type="float"/>
          <table:table-cell office:value="84.99595" office:value-type="float"/>
          <table:table-cell office:value="82.33508" office:value-type="float"/>
          <table:table-cell office:value="83.66046" office:value-type="float"/>
          <table:table-cell office:value="80.949" office:value-type="float"/>
          <table:table-cell office:value="88.75961" office:value-type="float"/>
          <table:table-cell office:value="88.36503" office:value-type="float"/>
          <table:table-cell office:value="100" office:value-type="float"/>
          <table:table-cell office:value="97.49089" office:value-type="float"/>
          <table:table-cell office:value="90.42897" office:value-type="float"/>
          <table:table-cell office:value="97.38972" office:value-type="float"/>
          <table:table-cell office:value="112.23188" office:value-type="float"/>
          <table:table-cell office:value="130.23067" office:value-type="float"/>
          <table:table-cell office:value="131.45487" office:value-type="float"/>
          <table:table-cell office:value="123.91744" office:value-type="float"/>
          <table:table-cell office:value="128.57142" office:value-type="float"/>
          <table:table-cell office:value="131.11088" office:value-type="float"/>
          <table:table-cell office:value="138.04127" office:value-type="float"/>
          <table:table-cell office:value="134.00445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04.78512" office:value-type="float"/>
          <table:table-cell office:value="283.20633" office:value-type="float"/>
          <table:table-cell office:value="278.72599" office:value-type="float"/>
          <table:table-cell office:value="247.3636" office:value-type="float"/>
          <table:table-cell office:value="164.49253" office:value-type="float"/>
          <table:table-cell office:value="163.42578" office:value-type="float"/>
          <table:table-cell office:value="101.15818" office:value-type="float"/>
          <table:table-cell office:value="139.43919" office:value-type="float"/>
          <table:table-cell office:value="130.50899" office:value-type="float"/>
          <table:table-cell office:value="91.37458" office:value-type="float"/>
          <table:table-cell office:value="100" office:value-type="float"/>
          <table:table-cell office:value="74.94666" office:value-type="float"/>
          <table:table-cell office:value="85.55318" office:value-type="float"/>
          <table:table-cell office:value="52.48399" office:value-type="float"/>
          <table:table-cell office:value="47.85126" office:value-type="float"/>
          <table:table-cell office:value="31.78908" office:value-type="float"/>
          <table:table-cell office:value="14.47729" office:value-type="float"/>
          <table:table-cell office:value="15.97074" office:value-type="float"/>
          <table:table-cell office:value="10.24078" office:value-type="float"/>
          <table:table-cell office:value="17.79945" office:value-type="float"/>
          <table:table-cell office:value="14.5992" office:value-type="float"/>
          <table:table-cell office:value="29.56415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92.87126" office:value-type="float"/>
          <table:table-cell office:value="122.13749" office:value-type="float"/>
          <table:table-cell office:value="127.22702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27.69776" office:value-type="float"/>
          <table:table-cell office:value="18.96188" office:value-type="float"/>
          <table:table-cell office:value="54.66707" office:value-type="float"/>
          <table:table-cell office:value="16.56326" office:value-type="float"/>
          <table:table-cell office:value="12.70496" office:value-type="float"/>
          <table:table-cell office:value="7.37314" office:value-type="float"/>
          <table:table-cell office:value="6.19044" office:value-type="float"/>
          <table:table-cell office:value="75.01661" office:value-type="float"/>
          <table:table-cell office:value="162.31996" office:value-type="float"/>
          <table:table-cell office:value="45.42986" office:value-type="float"/>
          <table:table-cell office:value="100" office:value-type="float"/>
          <table:table-cell office:value="31.84134" office:value-type="float"/>
          <table:table-cell office:value="43.11156" office:value-type="float"/>
          <table:table-cell office:value="62.5914" office:value-type="float"/>
          <table:table-cell office:value="30.29304" office:value-type="float"/>
          <table:table-cell office:value="32.8994" office:value-type="float"/>
          <table:table-cell office:value="14.49423" office:value-type="float"/>
          <table:table-cell office:value="60.09583" office:value-type="float"/>
          <table:table-cell office:value="21.33558" office:value-type="float"/>
          <table:table-cell office:value="46.90615" office:value-type="float"/>
          <table:table-cell office:value="10.77719" office:value-type="float"/>
          <table:table-cell office:value="6.02426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1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29.38284" office:value-type="float"/>
          <table:table-cell office:value="132.66916" office:value-type="float"/>
          <table:table-cell office:value="122.69375" office:value-type="float"/>
          <table:table-cell office:value="116.50925" office:value-type="float"/>
          <table:table-cell office:value="120.80476" office:value-type="float"/>
          <table:table-cell office:value="104.64484" office:value-type="float"/>
          <table:table-cell office:value="103.82973" office:value-type="float"/>
          <table:table-cell office:value="104.11437" office:value-type="float"/>
          <table:table-cell office:value="109.52257" office:value-type="float"/>
          <table:table-cell office:value="80.68314" office:value-type="float"/>
          <table:table-cell office:value="100" office:value-type="float"/>
          <table:table-cell office:value="83.69776" office:value-type="float"/>
          <table:table-cell office:value="69.82792" office:value-type="float"/>
          <table:table-cell office:value="62.77655" office:value-type="float"/>
          <table:table-cell office:value="69.77616" office:value-type="float"/>
          <table:table-cell office:value="55.82869" office:value-type="float"/>
          <table:table-cell office:value="54.58662" office:value-type="float"/>
          <table:table-cell office:value="64.25152" office:value-type="float"/>
          <table:table-cell office:value="66.26989" office:value-type="float"/>
          <table:table-cell office:value="76.15474" office:value-type="float"/>
          <table:table-cell office:value="66.95562" office:value-type="float"/>
          <table:table-cell office:value="73.34713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330.36009" office:value-type="float"/>
          <table:table-cell office:value="296.29996" office:value-type="float"/>
          <table:table-cell office:value="265.70862" office:value-type="float"/>
          <table:table-cell office:value="293.35976" office:value-type="float"/>
          <table:table-cell office:value="190.48562" office:value-type="float"/>
          <table:table-cell office:value="148.13346" office:value-type="float"/>
          <table:table-cell office:value="156.45853" office:value-type="float"/>
          <table:table-cell office:value="128.87347" office:value-type="float"/>
          <table:table-cell office:value="98.87677" office:value-type="float"/>
          <table:table-cell office:value="93.12851" office:value-type="float"/>
          <table:table-cell office:value="100" office:value-type="float"/>
          <table:table-cell office:value="95.87049" office:value-type="float"/>
          <table:table-cell office:value="92.03832" office:value-type="float"/>
          <table:table-cell office:value="88.86686" office:value-type="float"/>
          <table:table-cell office:value="117.74033" office:value-type="float"/>
          <table:table-cell office:value="143.01288" office:value-type="float"/>
          <table:table-cell office:value="140.50214" office:value-type="float"/>
          <table:table-cell office:value="123.1252" office:value-type="float"/>
          <table:table-cell office:value="101.15626" office:value-type="float"/>
          <table:table-cell office:value="75.71853" office:value-type="float"/>
          <table:table-cell office:value="85.00165" office:value-type="float"/>
          <table:table-cell office:value="87.18202" office:value-type="float"/>
        </table:table-row>
        <table:table-row>
          <table:table-cell office:value-type="string">
            <text:p>Roek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17.52262" office:value-type="float"/>
          <table:table-cell office:value="119.03866" office:value-type="float"/>
          <table:table-cell office:value="113.30356" office:value-type="float"/>
          <table:table-cell office:value="106.20519" office:value-type="float"/>
          <table:table-cell office:value="126.60712" office:value-type="float"/>
          <table:table-cell office:value="83.54683" office:value-type="float"/>
          <table:table-cell office:value="117.85168" office:value-type="float"/>
          <table:table-cell office:value="126.72464" office:value-type="float"/>
          <table:table-cell office:value="161.25279" office:value-type="float"/>
          <table:table-cell office:value="118.06322" office:value-type="float"/>
          <table:table-cell office:value="100" office:value-type="float"/>
          <table:table-cell office:value="151.33388" office:value-type="float"/>
          <table:table-cell office:value="170.84263" office:value-type="float"/>
          <table:table-cell office:value="151.92149" office:value-type="float"/>
          <table:table-cell office:value="157.09249" office:value-type="float"/>
          <table:table-cell office:value="147.90222" office:value-type="float"/>
          <table:table-cell office:value="132.23645" office:value-type="float"/>
          <table:table-cell office:value="65.4601" office:value-type="float"/>
          <table:table-cell office:value="100.90492" office:value-type="float"/>
          <table:table-cell office:value="86.88447" office:value-type="float"/>
          <table:table-cell office:value="98.53096" office:value-type="float"/>
          <table:table-cell office:value="97.4145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.72374" office:value-type="float"/>
          <table:table-cell office:value="10.55323" office:value-type="float"/>
          <table:table-cell office:value="8.24119" office:value-type="float"/>
          <table:table-cell office:value="17.77889" office:value-type="float"/>
          <table:table-cell office:value="26.21312" office:value-type="float"/>
          <table:table-cell office:value="35.2275" office:value-type="float"/>
          <table:table-cell office:value="42.8671" office:value-type="float"/>
          <table:table-cell office:value="55.71414" office:value-type="float"/>
          <table:table-cell office:value="92.0344" office:value-type="float"/>
          <table:table-cell office:value="94.95447" office:value-type="float"/>
          <table:table-cell office:value="100" office:value-type="float"/>
          <table:table-cell office:value="103.76188" office:value-type="float"/>
          <table:table-cell office:value="107.76506" office:value-type="float"/>
          <table:table-cell office:value="116.36121" office:value-type="float"/>
          <table:table-cell office:value="164.73925" office:value-type="float"/>
          <table:table-cell office:value="138.33524" office:value-type="float"/>
          <table:table-cell office:value="136.09076" office:value-type="float"/>
          <table:table-cell office:value="154.34687" office:value-type="float"/>
          <table:table-cell office:value="163.6851" office:value-type="float"/>
          <table:table-cell office:value="176.37237" office:value-type="float"/>
          <table:table-cell office:value="205.07769" office:value-type="float"/>
          <table:table-cell office:value="308.84172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51.49219" office:value-type="float"/>
          <table:table-cell office:value="30.82866" office:value-type="float"/>
          <table:table-cell office:value="82.10877" office:value-type="float"/>
          <table:table-cell office:value="81.3816" office:value-type="float"/>
          <table:table-cell office:value="89.36524" office:value-type="float"/>
          <table:table-cell office:value="97.62157" office:value-type="float"/>
          <table:table-cell office:value="52.06786" office:value-type="float"/>
          <table:table-cell office:value="62.99045" office:value-type="float"/>
          <table:table-cell office:value="76.56415" office:value-type="float"/>
          <table:table-cell office:value="110.60445" office:value-type="float"/>
          <table:table-cell office:value="100" office:value-type="float"/>
          <table:table-cell office:value="97.13679" office:value-type="float"/>
          <table:table-cell office:value="94.44023" office:value-type="float"/>
          <table:table-cell office:value="74.62505" office:value-type="float"/>
          <table:table-cell office:value="75.03408" office:value-type="float"/>
          <table:table-cell office:value="109.07438" office:value-type="float"/>
          <table:table-cell office:value="76.12482" office:value-type="float"/>
          <table:table-cell office:value="75.98848" office:value-type="float"/>
          <table:table-cell office:value="115.5128" office:value-type="float"/>
          <table:table-cell office:value="89.59248" office:value-type="float"/>
          <table:table-cell office:value="98.90925" office:value-type="float"/>
          <table:table-cell office:value="97.00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ui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92.1968" office:value-type="float"/>
          <table:table-cell office:value="115.45262" office:value-type="float"/>
          <table:table-cell office:value="154.60311" office:value-type="float"/>
          <table:table-cell office:value="364.40515" office:value-type="float"/>
          <table:table-cell office:value="52.52738" office:value-type="float"/>
          <table:table-cell office:value="57.58216" office:value-type="float"/>
          <table:table-cell office:value="79.06976" office:value-type="float"/>
          <table:table-cell office:value="97.23236" office:value-type="float"/>
          <table:table-cell office:value="93.9458" office:value-type="float"/>
          <table:table-cell office:value="92.81183" office:value-type="float"/>
          <table:table-cell office:value="100" office:value-type="float"/>
          <table:table-cell office:value="109.76359" office:value-type="float"/>
          <table:table-cell office:value="98.03959" office:value-type="float"/>
          <table:table-cell office:value="108.37978" office:value-type="float"/>
          <table:table-cell office:value="104.97789" office:value-type="float"/>
          <table:table-cell office:value="114.12646" office:value-type="float"/>
          <table:table-cell office:value="115.5295" office:value-type="float"/>
          <table:table-cell office:value="103.325" office:value-type="float"/>
          <table:table-cell office:value="123.48645" office:value-type="float"/>
          <table:table-cell office:value="118.35479" office:value-type="float"/>
          <table:table-cell office:value="120.43052" office:value-type="float"/>
          <table:table-cell office:value="118.39323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4.93179" office:value-type="float"/>
          <table:table-cell office:value="130.55613" office:value-type="float"/>
          <table:table-cell office:value="119.81112" office:value-type="float"/>
          <table:table-cell office:value="102.54984" office:value-type="float"/>
          <table:table-cell office:value="114.01888" office:value-type="float"/>
          <table:table-cell office:value="79.88457" office:value-type="float"/>
          <table:table-cell office:value="100.62959" office:value-type="float"/>
          <table:table-cell office:value="88.80377" office:value-type="float"/>
          <table:table-cell office:value="92.46589" office:value-type="float"/>
          <table:table-cell office:value="107.95383" office:value-type="float"/>
          <table:table-cell office:value="100" office:value-type="float"/>
          <table:table-cell office:value="87.19832" office:value-type="float"/>
          <table:table-cell office:value="76.3064" office:value-type="float"/>
          <table:table-cell office:value="74.64847" office:value-type="float"/>
          <table:table-cell office:value="70.2938" office:value-type="float"/>
          <table:table-cell office:value="100.81846" office:value-type="float"/>
          <table:table-cell office:value="84.47009" office:value-type="float"/>
          <table:table-cell office:value="89.6852" office:value-type="float"/>
          <table:table-cell office:value="98.80377" office:value-type="float"/>
          <table:table-cell office:value="59.29695" office:value-type="float"/>
          <table:table-cell office:value="52.36096" office:value-type="float"/>
          <table:table-cell office:value="62.18258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7.31916" office:value-type="float"/>
          <table:table-cell office:value="78.92251" office:value-type="float"/>
          <table:table-cell office:value="91.32861" office:value-type="float"/>
          <table:table-cell office:value="98.94827" office:value-type="float"/>
          <table:table-cell office:value="93.19596" office:value-type="float"/>
          <table:table-cell office:value="84.39579" office:value-type="float"/>
          <table:table-cell office:value="97.04872" office:value-type="float"/>
          <table:table-cell office:value="97.35994" office:value-type="float"/>
          <table:table-cell office:value="102.67224" office:value-type="float"/>
          <table:table-cell office:value="105.69864" office:value-type="float"/>
          <table:table-cell office:value="100" office:value-type="float"/>
          <table:table-cell office:value="97.10238" office:value-type="float"/>
          <table:table-cell office:value="94.74136" office:value-type="float"/>
          <table:table-cell office:value="90.73835" office:value-type="float"/>
          <table:table-cell office:value="96.53359" office:value-type="float"/>
          <table:table-cell office:value="87.90512" office:value-type="float"/>
          <table:table-cell office:value="69.09207" office:value-type="float"/>
          <table:table-cell office:value="73.55655" office:value-type="float"/>
          <table:table-cell office:value="70.29405" office:value-type="float"/>
          <table:table-cell office:value="67.91156" office:value-type="float"/>
          <table:table-cell office:value="67.32131" office:value-type="float"/>
          <table:table-cell office:value="62.49195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73.01038" office:value-type="float"/>
          <table:table-cell office:value="147.14532" office:value-type="float"/>
          <table:table-cell office:value="171.57439" office:value-type="float"/>
          <table:table-cell office:value="162.66435" office:value-type="float"/>
          <table:table-cell office:value="146.38408" office:value-type="float"/>
          <table:table-cell office:value="126.24567" office:value-type="float"/>
          <table:table-cell office:value="128.85813" office:value-type="float"/>
          <table:table-cell office:value="118.13148" office:value-type="float"/>
          <table:table-cell office:value="118.11418" office:value-type="float"/>
          <table:table-cell office:value="106.14186" office:value-type="float"/>
          <table:table-cell office:value="100" office:value-type="float"/>
          <table:table-cell office:value="94.68858" office:value-type="float"/>
          <table:table-cell office:value="89.77508" office:value-type="float"/>
          <table:table-cell office:value="76.10726" office:value-type="float"/>
          <table:table-cell office:value="84.29065" office:value-type="float"/>
          <table:table-cell office:value="80.67474" office:value-type="float"/>
          <table:table-cell office:value="77.80276" office:value-type="float"/>
          <table:table-cell office:value="85.17301" office:value-type="float"/>
          <table:table-cell office:value="87.37024" office:value-type="float"/>
          <table:table-cell office:value="77.88927" office:value-type="float"/>
          <table:table-cell office:value="78.99653" office:value-type="float"/>
          <table:table-cell office:value="96.66089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45.53922" office:value-type="float"/>
          <table:table-cell office:value="112.0943" office:value-type="float"/>
          <table:table-cell office:value="116.25673" office:value-type="float"/>
          <table:table-cell office:value="93.15965" office:value-type="float"/>
          <table:table-cell office:value="122.25294" office:value-type="float"/>
          <table:table-cell office:value="118.43981" office:value-type="float"/>
          <table:table-cell office:value="95.5756" office:value-type="float"/>
          <table:table-cell office:value="89.95779" office:value-type="float"/>
          <table:table-cell office:value="103.81312" office:value-type="float"/>
          <table:table-cell office:value="109.67835" office:value-type="float"/>
          <table:table-cell office:value="100" office:value-type="float"/>
          <table:table-cell office:value="112.00698" office:value-type="float"/>
          <table:table-cell office:value="125.51302" office:value-type="float"/>
          <table:table-cell office:value="137.40358" office:value-type="float"/>
          <table:table-cell office:value="112.822" office:value-type="float"/>
          <table:table-cell office:value="123.00975" office:value-type="float"/>
          <table:table-cell office:value="116.09663" office:value-type="float"/>
          <table:table-cell office:value="119.28394" office:value-type="float"/>
          <table:table-cell office:value="122.54402" office:value-type="float"/>
          <table:table-cell office:value="117.55203" office:value-type="float"/>
          <table:table-cell office:value="113.50603" office:value-type="float"/>
          <table:table-cell office:value="91.951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8.66798" office:value-type="float"/>
          <table:table-cell office:value="93.81351" office:value-type="float"/>
          <table:table-cell office:value="107.80463" office:value-type="float"/>
          <table:table-cell office:value="99.74346" office:value-type="float"/>
          <table:table-cell office:value="84.88406" office:value-type="float"/>
          <table:table-cell office:value="91.30735" office:value-type="float"/>
          <table:table-cell office:value="109.00838" office:value-type="float"/>
          <table:table-cell office:value="106.10754" office:value-type="float"/>
          <table:table-cell office:value="112.82683" office:value-type="float"/>
          <table:table-cell office:value="94.15885" office:value-type="float"/>
          <table:table-cell office:value="100" office:value-type="float"/>
          <table:table-cell office:value="95.93487" office:value-type="float"/>
          <table:table-cell office:value="92.06709" office:value-type="float"/>
          <table:table-cell office:value="92.30389" office:value-type="float"/>
          <table:table-cell office:value="93.79378" office:value-type="float"/>
          <table:table-cell office:value="78.67784" office:value-type="float"/>
          <table:table-cell office:value="74.85939" office:value-type="float"/>
          <table:table-cell office:value="76.45781" office:value-type="float"/>
          <table:table-cell office:value="73.67538" office:value-type="float"/>
          <table:table-cell office:value="74.29699" office:value-type="float"/>
          <table:table-cell office:value="68.56438" office:value-type="float"/>
          <table:table-cell office:value="73.54711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260.34886" office:value-type="float"/>
          <table:table-cell office:value="37.85472" office:value-type="float"/>
          <table:table-cell office:value="7.44597" office:value-type="float"/>
          <table:table-cell office:value="32.5436" office:value-type="float"/>
          <table:table-cell office:value="112.3145" office:value-type="float"/>
          <table:table-cell office:value="123.56157" office:value-type="float"/>
          <table:table-cell office:value="39.7032" office:value-type="float"/>
          <table:table-cell office:value="58.39625" office:value-type="float"/>
          <table:table-cell office:value="57.82348" office:value-type="float"/>
          <table:table-cell office:value="77.32361" office:value-type="float"/>
          <table:table-cell office:value="100" office:value-type="float"/>
          <table:table-cell office:value="72.71543" office:value-type="float"/>
          <table:table-cell office:value="52.87685" office:value-type="float"/>
          <table:table-cell office:value="71.648" office:value-type="float"/>
          <table:table-cell office:value="47.74798" office:value-type="float"/>
          <table:table-cell office:value="62.0151" office:value-type="float"/>
          <table:table-cell office:value="46.29002" office:value-type="float"/>
          <table:table-cell office:value="83.20749" office:value-type="float"/>
          <table:table-cell office:value="80.89039" office:value-type="float"/>
          <table:table-cell office:value="76.02186" office:value-type="float"/>
          <table:table-cell office:value="40.97891" office:value-type="float"/>
          <table:table-cell office:value="19.7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</table:table-row>
        <table:table-row>
          <table:table-cell office:value-type="string">
            <text:p>Sterke afname</text:p>
          </table:table-cell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1.757963</meta:creation-date>
    <dc:date>2023-04-11T18:13:41.7869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