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0" office:value-type="float"/>
          <table:table-cell office:value="139.3059758" office:value-type="float"/>
        </table:table-row>
        <table:table-row>
          <table:table-cell office:value="1991" office:value-type="float"/>
          <table:table-cell office:value="103.450874" office:value-type="float"/>
        </table:table-row>
        <table:table-row>
          <table:table-cell office:value="1992" office:value-type="float"/>
          <table:table-cell office:value="98.52451211" office:value-type="float"/>
        </table:table-row>
        <table:table-row>
          <table:table-cell office:value="1993" office:value-type="float"/>
          <table:table-cell office:value="103.3098173" office:value-type="float"/>
        </table:table-row>
        <table:table-row>
          <table:table-cell office:value="1994" office:value-type="float"/>
          <table:table-cell office:value="96.50887768" office:value-type="float"/>
        </table:table-row>
        <table:table-row>
          <table:table-cell office:value="1995" office:value-type="float"/>
          <table:table-cell office:value="91.41722241" office:value-type="float"/>
        </table:table-row>
        <table:table-row>
          <table:table-cell office:value="1996" office:value-type="float"/>
          <table:table-cell office:value="86.83982859" office:value-type="float"/>
        </table:table-row>
        <table:table-row>
          <table:table-cell office:value="1997" office:value-type="float"/>
          <table:table-cell office:value="102.1337418" office:value-type="float"/>
        </table:table-row>
        <table:table-row>
          <table:table-cell office:value="1998" office:value-type="float"/>
          <table:table-cell office:value="113.3374266" office:value-type="float"/>
        </table:table-row>
        <table:table-row>
          <table:table-cell office:value="1999" office:value-type="float"/>
          <table:table-cell office:value="101.6543501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79.64265496" office:value-type="float"/>
        </table:table-row>
        <table:table-row>
          <table:table-cell office:value="2002" office:value-type="float"/>
          <table:table-cell office:value="85.8605639" office:value-type="float"/>
        </table:table-row>
        <table:table-row>
          <table:table-cell office:value="2003" office:value-type="float"/>
          <table:table-cell office:value="89.62874757" office:value-type="float"/>
        </table:table-row>
        <table:table-row>
          <table:table-cell office:value="2004" office:value-type="float"/>
          <table:table-cell office:value="91.27063235" office:value-type="float"/>
        </table:table-row>
        <table:table-row>
          <table:table-cell office:value="2005" office:value-type="float"/>
          <table:table-cell office:value="80.01198871" office:value-type="float"/>
        </table:table-row>
        <table:table-row>
          <table:table-cell office:value="2006" office:value-type="float"/>
          <table:table-cell office:value="69.03542755" office:value-type="float"/>
        </table:table-row>
        <table:table-row>
          <table:table-cell office:value="2007" office:value-type="float"/>
          <table:table-cell office:value="73.80735103" office:value-type="float"/>
        </table:table-row>
        <table:table-row>
          <table:table-cell office:value="2008" office:value-type="float"/>
          <table:table-cell office:value="66.48422028" office:value-type="float"/>
        </table:table-row>
        <table:table-row>
          <table:table-cell office:value="2009" office:value-type="float"/>
          <table:table-cell office:value="70.6188844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="118.24524" office:value-type="float"/>
          <table:table-cell office:value="104.22135" office:value-type="float"/>
          <table:table-cell office:value="99.00673" office:value-type="float"/>
          <table:table-cell office:value="101.41894" office:value-type="float"/>
          <table:table-cell office:value="67.36431" office:value-type="float"/>
          <table:table-cell office:value="64.95211" office:value-type="float"/>
          <table:table-cell office:value="72.31878" office:value-type="float"/>
          <table:table-cell office:value="81.9676" office:value-type="float"/>
          <table:table-cell office:value="99.12498" office:value-type="float"/>
          <table:table-cell office:value="103.72472" office:value-type="float"/>
          <table:table-cell office:value="100" office:value-type="float"/>
          <table:table-cell office:value="87.9508" office:value-type="float"/>
          <table:table-cell office:value="77.37968" office:value-type="float"/>
          <table:table-cell office:value="83.52843" office:value-type="float"/>
          <table:table-cell office:value="81.48279" office:value-type="float"/>
          <table:table-cell office:value="87.76161" office:value-type="float"/>
          <table:table-cell office:value="100.37838" office:value-type="float"/>
          <table:table-cell office:value="101.97469" office:value-type="float"/>
          <table:table-cell office:value="91.84107" office:value-type="float"/>
          <table:table-cell office:value="89.84273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Onzeker</text:p>
          </table:table-cell>
          <table:table-cell office:value="425.35091" office:value-type="float"/>
          <table:table-cell office:value="235.43173" office:value-type="float"/>
          <table:table-cell office:value="22.96894" office:value-type="float"/>
          <table:table-cell office:value="16.58868" office:value-type="float"/>
          <table:table-cell office:value="70.01276" office:value-type="float"/>
          <table:table-cell office:value="114.92981" office:value-type="float"/>
          <table:table-cell office:value="141.68438" office:value-type="float"/>
          <table:table-cell office:value="143.17311" office:value-type="float"/>
          <table:table-cell office:value="194.30029" office:value-type="float"/>
          <table:table-cell office:value="138.74946" office:value-type="float"/>
          <table:table-cell office:value="100" office:value-type="float"/>
          <table:table-cell office:value="116.20586" office:value-type="float"/>
          <table:table-cell office:value="135.00638" office:value-type="float"/>
          <table:table-cell office:value="126.03147" office:value-type="float"/>
          <table:table-cell office:value="144.15142" office:value-type="float"/>
          <table:table-cell office:value="129.13653" office:value-type="float"/>
          <table:table-cell office:value="157.97532" office:value-type="float"/>
          <table:table-cell office:value="167.7584" office:value-type="float"/>
          <table:table-cell office:value="156.23139" office:value-type="float"/>
          <table:table-cell office:value="271.28881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59.9988" office:value-type="float"/>
          <table:table-cell office:value="70.89458" office:value-type="float"/>
          <table:table-cell office:value="69.7606" office:value-type="float"/>
          <table:table-cell office:value="81.20837" office:value-type="float"/>
          <table:table-cell office:value="88.32423" office:value-type="float"/>
          <table:table-cell office:value="88.16223" office:value-type="float"/>
          <table:table-cell office:value="99.11801" office:value-type="float"/>
          <table:table-cell office:value="101.02597" office:value-type="float"/>
          <table:table-cell office:value="104.9379" office:value-type="float"/>
          <table:table-cell office:value="107.55384" office:value-type="float"/>
          <table:table-cell office:value="100" office:value-type="float"/>
          <table:table-cell office:value="106.20987" office:value-type="float"/>
          <table:table-cell office:value="112.83974" office:value-type="float"/>
          <table:table-cell office:value="113.24173" office:value-type="float"/>
          <table:table-cell office:value="113.64972" office:value-type="float"/>
          <table:table-cell office:value="122.33755" office:value-type="float"/>
          <table:table-cell office:value="130.15539" office:value-type="float"/>
          <table:table-cell office:value="133.46733" office:value-type="float"/>
          <table:table-cell office:value="119.8536" office:value-type="float"/>
          <table:table-cell office:value="116.88366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toename</text:p>
          </table:table-cell>
          <table:table-cell office:value="92.38728" office:value-type="float"/>
          <table:table-cell office:value="55.61714" office:value-type="float"/>
          <table:table-cell office:value="68.59756" office:value-type="float"/>
          <table:table-cell office:value="51.35809" office:value-type="float"/>
          <table:table-cell office:value="46.36917" office:value-type="float"/>
          <table:table-cell office:value="49.34405" office:value-type="float"/>
          <table:table-cell office:value="83.07464" office:value-type="float"/>
          <table:table-cell office:value="90.89061" office:value-type="float"/>
          <table:table-cell office:value="87.5739" office:value-type="float"/>
          <table:table-cell office:value="92.71988" office:value-type="float"/>
          <table:table-cell office:value="100" office:value-type="float"/>
          <table:table-cell office:value="96.60014" office:value-type="float"/>
          <table:table-cell office:value="93.32039" office:value-type="float"/>
          <table:table-cell office:value="87.3337" office:value-type="float"/>
          <table:table-cell office:value="116.796" office:value-type="float"/>
          <table:table-cell office:value="98.22616" office:value-type="float"/>
          <table:table-cell office:value="119.24427" office:value-type="float"/>
          <table:table-cell office:value="110.2827" office:value-type="float"/>
          <table:table-cell office:value="116.34331" office:value-type="float"/>
          <table:table-cell office:value="116.56504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4.71607" office:value-type="float"/>
          <table:table-cell office:value="68.14106" office:value-type="float"/>
          <table:table-cell office:value="75.12701" office:value-type="float"/>
          <table:table-cell office:value="77.54781" office:value-type="float"/>
          <table:table-cell office:value="66.45995" office:value-type="float"/>
          <table:table-cell office:value="62.7615" office:value-type="float"/>
          <table:table-cell office:value="70.38254" office:value-type="float"/>
          <table:table-cell office:value="77.5254" office:value-type="float"/>
          <table:table-cell office:value="90.39898" office:value-type="float"/>
          <table:table-cell office:value="91.60191" office:value-type="float"/>
          <table:table-cell office:value="100" office:value-type="float"/>
          <table:table-cell office:value="88.73281" office:value-type="float"/>
          <table:table-cell office:value="79.13927" office:value-type="float"/>
          <table:table-cell office:value="74.35744" office:value-type="float"/>
          <table:table-cell office:value="90.29438" office:value-type="float"/>
          <table:table-cell office:value="85.59473" office:value-type="float"/>
          <table:table-cell office:value="91.88583" office:value-type="float"/>
          <table:table-cell office:value="99.05857" office:value-type="float"/>
          <table:table-cell office:value="100.39599" office:value-type="float"/>
          <table:table-cell office:value="117.0502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="83.27088" office:value-type="float"/>
          <table:table-cell office:value="79.58198" office:value-type="float"/>
          <table:table-cell office:value="93.41327" office:value-type="float"/>
          <table:table-cell office:value="85.21941" office:value-type="float"/>
          <table:table-cell office:value="91.95603" office:value-type="float"/>
          <table:table-cell office:value="90.54875" office:value-type="float"/>
          <table:table-cell office:value="84.71146" office:value-type="float"/>
          <table:table-cell office:value="78.23299" office:value-type="float"/>
          <table:table-cell office:value="101.33233" office:value-type="float"/>
          <table:table-cell office:value="98.11807" office:value-type="float"/>
          <table:table-cell office:value="100" office:value-type="float"/>
          <table:table-cell office:value="99.71687" office:value-type="float"/>
          <table:table-cell office:value="99.73353" office:value-type="float"/>
          <table:table-cell office:value="92.63052" office:value-type="float"/>
          <table:table-cell office:value="107.24456" office:value-type="float"/>
          <table:table-cell office:value="108.35206" office:value-type="float"/>
          <table:table-cell office:value="102.43983" office:value-type="float"/>
          <table:table-cell office:value="110.42551" office:value-type="float"/>
          <table:table-cell office:value="113.94787" office:value-type="float"/>
          <table:table-cell office:value="114.86385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299.49086" office:value-type="float"/>
          <table:table-cell office:value="215.06439" office:value-type="float"/>
          <table:table-cell office:value="205.57053" office:value-type="float"/>
          <table:table-cell office:value="268.34381" office:value-type="float"/>
          <table:table-cell office:value="265.43875" office:value-type="float"/>
          <table:table-cell office:value="189.997" office:value-type="float"/>
          <table:table-cell office:value="141.95867" office:value-type="float"/>
          <table:table-cell office:value="232.19526" office:value-type="float"/>
          <table:table-cell office:value="146.18149" office:value-type="float"/>
          <table:table-cell office:value="84.96555" office:value-type="float"/>
          <table:table-cell office:value="100" office:value-type="float"/>
          <table:table-cell office:value="72.02755" office:value-type="float"/>
          <table:table-cell office:value="40.64091" office:value-type="float"/>
          <table:table-cell office:value="54.62713" office:value-type="float"/>
          <table:table-cell office:value="39.86223" office:value-type="float"/>
          <table:table-cell office:value="55.67535" office:value-type="float"/>
          <table:table-cell office:value="14.5253" office:value-type="float"/>
          <table:table-cell office:value="7.66696" office:value-type="float"/>
          <table:table-cell office:value="1" office:value-type="float"/>
          <table:table-cell office:value="10.3024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erke afname</text:p>
          </table:table-cell>
          <table:table-cell office:value="1589.82511" office:value-type="float"/>
          <table:table-cell office:value="981.24006" office:value-type="float"/>
          <table:table-cell office:value="1111.28775" office:value-type="float"/>
          <table:table-cell office:value="1107.94912" office:value-type="float"/>
          <table:table-cell office:value="921.7806" office:value-type="float"/>
          <table:table-cell office:value="791.89189" office:value-type="float"/>
          <table:table-cell office:value="767.09062" office:value-type="float"/>
          <table:table-cell office:value="708.90302" office:value-type="float"/>
          <table:table-cell office:value="503.33863" office:value-type="float"/>
          <table:table-cell office:value="156.2798" office:value-type="float"/>
          <table:table-cell office:value="100" office:value-type="float"/>
          <table:table-cell office:value="131.00158" office:value-type="float"/>
          <table:table-cell office:value="67.40858" office:value-type="float"/>
          <table:table-cell office:value="131.95548" office:value-type="float"/>
          <table:table-cell office:value="219.71383" office:value-type="float"/>
          <table:table-cell office:value="195.23052" office:value-type="float"/>
          <table:table-cell office:value="226.07313" office:value-type="float"/>
          <table:table-cell office:value="275.99364" office:value-type="float"/>
          <table:table-cell office:value="259.14149" office:value-type="float"/>
          <table:table-cell office:value="175.03974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123.71644" office:value-type="float"/>
          <table:table-cell office:value="130.85488" office:value-type="float"/>
          <table:table-cell office:value="124.08759" office:value-type="float"/>
          <table:table-cell office:value="129.14759" office:value-type="float"/>
          <table:table-cell office:value="133.71273" office:value-type="float"/>
          <table:table-cell office:value="149.2144" office:value-type="float"/>
          <table:table-cell office:value="158.19621" office:value-type="float"/>
          <table:table-cell office:value="126.30211" office:value-type="float"/>
          <table:table-cell office:value="114.89545" office:value-type="float"/>
          <table:table-cell office:value="96.01633" office:value-type="float"/>
          <table:table-cell office:value="100" office:value-type="float"/>
          <table:table-cell office:value="96.96894" office:value-type="float"/>
          <table:table-cell office:value="93.95026" office:value-type="float"/>
          <table:table-cell office:value="99.98762" office:value-type="float"/>
          <table:table-cell office:value="116.56563" office:value-type="float"/>
          <table:table-cell office:value="109.76122" office:value-type="float"/>
          <table:table-cell office:value="103.76097" office:value-type="float"/>
          <table:table-cell office:value="105.04763" office:value-type="float"/>
          <table:table-cell office:value="91.27799" office:value-type="float"/>
          <table:table-cell office:value="79.90844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="188.28845" office:value-type="float"/>
          <table:table-cell office:value="148.71022" office:value-type="float"/>
          <table:table-cell office:value="139.52174" office:value-type="float"/>
          <table:table-cell office:value="156.61833" office:value-type="float"/>
          <table:table-cell office:value="161.26906" office:value-type="float"/>
          <table:table-cell office:value="127.05705" office:value-type="float"/>
          <table:table-cell office:value="127.69723" office:value-type="float"/>
          <table:table-cell office:value="122.7829" office:value-type="float"/>
          <table:table-cell office:value="111.50442" office:value-type="float"/>
          <table:table-cell office:value="102.84315" office:value-type="float"/>
          <table:table-cell office:value="100" office:value-type="float"/>
          <table:table-cell office:value="94.61495" office:value-type="float"/>
          <table:table-cell office:value="89.85125" office:value-type="float"/>
          <table:table-cell office:value="88.58971" office:value-type="float"/>
          <table:table-cell office:value="85.91602" office:value-type="float"/>
          <table:table-cell office:value="76.82169" office:value-type="float"/>
          <table:table-cell office:value="67.21897" office:value-type="float"/>
          <table:table-cell office:value="58.23762" office:value-type="float"/>
          <table:table-cell office:value="48.01355" office:value-type="float"/>
          <table:table-cell office:value="46.35661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97.7326" office:value-type="float"/>
          <table:table-cell office:value="84.36278" office:value-type="float"/>
          <table:table-cell office:value="89.89444" office:value-type="float"/>
          <table:table-cell office:value="86.43471" office:value-type="float"/>
          <table:table-cell office:value="81.52853" office:value-type="float"/>
          <table:table-cell office:value="78.53792" office:value-type="float"/>
          <table:table-cell office:value="80.74667" office:value-type="float"/>
          <table:table-cell office:value="80.60985" office:value-type="float"/>
          <table:table-cell office:value="88.56528" office:value-type="float"/>
          <table:table-cell office:value="87.11884" office:value-type="float"/>
          <table:table-cell office:value="100" office:value-type="float"/>
          <table:table-cell office:value="96.93119" office:value-type="float"/>
          <table:table-cell office:value="89.73807" office:value-type="float"/>
          <table:table-cell office:value="96.5989" office:value-type="float"/>
          <table:table-cell office:value="111.69859" office:value-type="float"/>
          <table:table-cell office:value="129.73025" office:value-type="float"/>
          <table:table-cell office:value="129.36864" office:value-type="float"/>
          <table:table-cell office:value="123.27013" office:value-type="float"/>
          <table:table-cell office:value="137.70523" office:value-type="float"/>
          <table:table-cell office:value="140.43197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306.74846" office:value-type="float"/>
          <table:table-cell office:value="284.8773" office:value-type="float"/>
          <table:table-cell office:value="288.74233" office:value-type="float"/>
          <table:table-cell office:value="242.20858" office:value-type="float"/>
          <table:table-cell office:value="168.43558" office:value-type="float"/>
          <table:table-cell office:value="166.41104" office:value-type="float"/>
          <table:table-cell office:value="102.45398" office:value-type="float"/>
          <table:table-cell office:value="144.17177" office:value-type="float"/>
          <table:table-cell office:value="136.65644" office:value-type="float"/>
          <table:table-cell office:value="96.68711" office:value-type="float"/>
          <table:table-cell office:value="100" office:value-type="float"/>
          <table:table-cell office:value="76.13496" office:value-type="float"/>
          <table:table-cell office:value="84.6319" office:value-type="float"/>
          <table:table-cell office:value="51.34969" office:value-type="float"/>
          <table:table-cell office:value="48.49693" office:value-type="float"/>
          <table:table-cell office:value="31.87116" office:value-type="float"/>
          <table:table-cell office:value="12.88343" office:value-type="float"/>
          <table:table-cell office:value="15.27607" office:value-type="float"/>
          <table:table-cell office:value="11.93251" office:value-type="float"/>
          <table:table-cell office:value="20.42944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</text:p>
          </table:table-cell>
          <table:table-cell office:value="56.4876" office:value-type="float"/>
          <table:table-cell office:value="30.37903" office:value-type="float"/>
          <table:table-cell office:value="38.77873" office:value-type="float"/>
          <table:table-cell office:value="53.53329" office:value-type="float"/>
          <table:table-cell office:value="45.54595" office:value-type="float"/>
          <table:table-cell office:value="51.34722" office:value-type="float"/>
          <table:table-cell office:value="69.61531" office:value-type="float"/>
          <table:table-cell office:value="40.71061" office:value-type="float"/>
          <table:table-cell office:value="58.52115" office:value-type="float"/>
          <table:table-cell office:value="87.52753" office:value-type="float"/>
          <table:table-cell office:value="100" office:value-type="float"/>
          <table:table-cell office:value="126.05208" office:value-type="float"/>
          <table:table-cell office:value="104.63198" office:value-type="float"/>
          <table:table-cell office:value="101.77935" office:value-type="float"/>
          <table:table-cell office:value="124.67943" office:value-type="float"/>
          <table:table-cell office:value="152.66903" office:value-type="float"/>
          <table:table-cell office:value="104.3213" office:value-type="float"/>
          <table:table-cell office:value="167.93763" office:value-type="float"/>
          <table:table-cell office:value="157.75857" office:value-type="float"/>
          <table:table-cell office:value="88.85499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="28.89672" office:value-type="float"/>
          <table:table-cell office:value="19.71045" office:value-type="float"/>
          <table:table-cell office:value="54.19002" office:value-type="float"/>
          <table:table-cell office:value="14.74599" office:value-type="float"/>
          <table:table-cell office:value="13.43986" office:value-type="float"/>
          <table:table-cell office:value="7.82234" office:value-type="float"/>
          <table:table-cell office:value="4.49633" office:value-type="float"/>
          <table:table-cell office:value="76.93463" office:value-type="float"/>
          <table:table-cell office:value="167.1791" office:value-type="float"/>
          <table:table-cell office:value="46.42836" office:value-type="float"/>
          <table:table-cell office:value="100" office:value-type="float"/>
          <table:table-cell office:value="33.08963" office:value-type="float"/>
          <table:table-cell office:value="43.87967" office:value-type="float"/>
          <table:table-cell office:value="61.39686" office:value-type="float"/>
          <table:table-cell office:value="26.1313" office:value-type="float"/>
          <table:table-cell office:value="34.35242" office:value-type="float"/>
          <table:table-cell office:value="15.60134" office:value-type="float"/>
          <table:table-cell office:value="58.86262" office:value-type="float"/>
          <table:table-cell office:value="21.59163" office:value-type="float"/>
          <table:table-cell office:value="48.37311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Sterke afname</text:p>
          </table:table-cell>
          <table:table-cell office:value="1700.68027" office:value-type="float"/>
          <table:table-cell office:value="1250.5102" office:value-type="float"/>
          <table:table-cell office:value="900.34013" office:value-type="float"/>
          <table:table-cell office:value="950.3401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24.76606" office:value-type="float"/>
          <table:table-cell office:value="127.18652" office:value-type="float"/>
          <table:table-cell office:value="118.90205" office:value-type="float"/>
          <table:table-cell office:value="116.24454" office:value-type="float"/>
          <table:table-cell office:value="117.35495" office:value-type="float"/>
          <table:table-cell office:value="108.55895" office:value-type="float"/>
          <table:table-cell office:value="105.00311" office:value-type="float"/>
          <table:table-cell office:value="104.49157" office:value-type="float"/>
          <table:table-cell office:value="112.08983" office:value-type="float"/>
          <table:table-cell office:value="81.79663" office:value-type="float"/>
          <table:table-cell office:value="100" office:value-type="float"/>
          <table:table-cell office:value="83.86774" office:value-type="float"/>
          <table:table-cell office:value="69.71927" office:value-type="float"/>
          <table:table-cell office:value="62.7199" office:value-type="float"/>
          <table:table-cell office:value="68.97067" office:value-type="float"/>
          <table:table-cell office:value="54.79725" office:value-type="float"/>
          <table:table-cell office:value="55.54585" office:value-type="float"/>
          <table:table-cell office:value="64.82844" office:value-type="float"/>
          <table:table-cell office:value="65.98877" office:value-type="float"/>
          <table:table-cell office:value="76.85589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="331.67495" office:value-type="float"/>
          <table:table-cell office:value="296.45107" office:value-type="float"/>
          <table:table-cell office:value="266.10281" office:value-type="float"/>
          <table:table-cell office:value="294.85903" office:value-type="float"/>
          <table:table-cell office:value="191.54228" office:value-type="float"/>
          <table:table-cell office:value="151.34328" office:value-type="float"/>
          <table:table-cell office:value="156.25207" office:value-type="float"/>
          <table:table-cell office:value="128.32504" office:value-type="float"/>
          <table:table-cell office:value="98.83913" office:value-type="float"/>
          <table:table-cell office:value="93.30016" office:value-type="float"/>
          <table:table-cell office:value="100" office:value-type="float"/>
          <table:table-cell office:value="95.82089" office:value-type="float"/>
          <table:table-cell office:value="91.87396" office:value-type="float"/>
          <table:table-cell office:value="88.95522" office:value-type="float"/>
          <table:table-cell office:value="120.66334" office:value-type="float"/>
          <table:table-cell office:value="146.20232" office:value-type="float"/>
          <table:table-cell office:value="141.89054" office:value-type="float"/>
          <table:table-cell office:value="131.0116" office:value-type="float"/>
          <table:table-cell office:value="103.08457" office:value-type="float"/>
          <table:table-cell office:value="79.43615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="113.39154" office:value-type="float"/>
          <table:table-cell office:value="115.9882" office:value-type="float"/>
          <table:table-cell office:value="111.22576" office:value-type="float"/>
          <table:table-cell office:value="104.08209" office:value-type="float"/>
          <table:table-cell office:value="126.68102" office:value-type="float"/>
          <table:table-cell office:value="83.59224" office:value-type="float"/>
          <table:table-cell office:value="117.91586" office:value-type="float"/>
          <table:table-cell office:value="126.72638" office:value-type="float"/>
          <table:table-cell office:value="161.14071" office:value-type="float"/>
          <table:table-cell office:value="103.02755" office:value-type="float"/>
          <table:table-cell office:value="100" office:value-type="float"/>
          <table:table-cell office:value="151.34368" office:value-type="float"/>
          <table:table-cell office:value="170.85837" office:value-type="float"/>
          <table:table-cell office:value="151.93332" office:value-type="float"/>
          <table:table-cell office:value="158.31726" office:value-type="float"/>
          <table:table-cell office:value="149.01916" office:value-type="float"/>
          <table:table-cell office:value="136.59145" office:value-type="float"/>
          <table:table-cell office:value="89.11441" office:value-type="float"/>
          <table:table-cell office:value="149.27996" office:value-type="float"/>
          <table:table-cell office:value="113.28948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="11.47341" office:value-type="float"/>
          <table:table-cell office:value="11.31508" office:value-type="float"/>
          <table:table-cell office:value="8.70488" office:value-type="float"/>
          <table:table-cell office:value="18.25305" office:value-type="float"/>
          <table:table-cell office:value="28.10757" office:value-type="float"/>
          <table:table-cell office:value="35.92441" office:value-type="float"/>
          <table:table-cell office:value="42.91287" office:value-type="float"/>
          <table:table-cell office:value="55.79522" office:value-type="float"/>
          <table:table-cell office:value="91.8642" office:value-type="float"/>
          <table:table-cell office:value="94.52603" office:value-type="float"/>
          <table:table-cell office:value="100" office:value-type="float"/>
          <table:table-cell office:value="103.70247" office:value-type="float"/>
          <table:table-cell office:value="107.58392" office:value-type="float"/>
          <table:table-cell office:value="116.83379" office:value-type="float"/>
          <table:table-cell office:value="169.43252" office:value-type="float"/>
          <table:table-cell office:value="142.43442" office:value-type="float"/>
          <table:table-cell office:value="138.85242" office:value-type="float"/>
          <table:table-cell office:value="162.07118" office:value-type="float"/>
          <table:table-cell office:value="168.10505" office:value-type="float"/>
          <table:table-cell office:value="175.46868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Onzeker</text:p>
          </table:table-cell>
          <table:table-cell office:value="106.79196" office:value-type="float"/>
          <table:table-cell office:value="30.51046" office:value-type="float"/>
          <table:table-cell office:value="85.17727" office:value-type="float"/>
          <table:table-cell office:value="85.29474" office:value-type="float"/>
          <table:table-cell office:value="90.99743" office:value-type="float"/>
          <table:table-cell office:value="100.46988" office:value-type="float"/>
          <table:table-cell office:value="45.62152" office:value-type="float"/>
          <table:table-cell office:value="55.27552" office:value-type="float"/>
          <table:table-cell office:value="79.37847" office:value-type="float"/>
          <table:table-cell office:value="116.71294" office:value-type="float"/>
          <table:table-cell office:value="100" office:value-type="float"/>
          <table:table-cell office:value="104.32507" office:value-type="float"/>
          <table:table-cell office:value="109.05595" office:value-type="float"/>
          <table:table-cell office:value="72.08457" office:value-type="float"/>
          <table:table-cell office:value="85.14523" office:value-type="float"/>
          <table:table-cell office:value="121.93507" office:value-type="float"/>
          <table:table-cell office:value="90.53823" office:value-type="float"/>
          <table:table-cell office:value="93.48568" office:value-type="float"/>
          <table:table-cell office:value="127.42417" office:value-type="float"/>
          <table:table-cell office:value="112.27039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="165.72754" office:value-type="float"/>
          <table:table-cell office:value="98.49187" office:value-type="float"/>
          <table:table-cell office:value="132.39973" office:value-type="float"/>
          <table:table-cell office:value="323.53331" office:value-type="float"/>
          <table:table-cell office:value="52.50248" office:value-type="float"/>
          <table:table-cell office:value="57.75604" office:value-type="float"/>
          <table:table-cell office:value="79.43321" office:value-type="float"/>
          <table:table-cell office:value="96.91746" office:value-type="float"/>
          <table:table-cell office:value="96.22141" office:value-type="float"/>
          <table:table-cell office:value="92.14451" office:value-type="float"/>
          <table:table-cell office:value="100" office:value-type="float"/>
          <table:table-cell office:value="109.51276" office:value-type="float"/>
          <table:table-cell office:value="98.87305" office:value-type="float"/>
          <table:table-cell office:value="109.67848" office:value-type="float"/>
          <table:table-cell office:value="106.79482" office:value-type="float"/>
          <table:table-cell office:value="115.9927" office:value-type="float"/>
          <table:table-cell office:value="117.79913" office:value-type="float"/>
          <table:table-cell office:value="105.58501" office:value-type="float"/>
          <table:table-cell office:value="129.44978" office:value-type="float"/>
          <table:table-cell office:value="113.10904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8.09642" office:value-type="float"/>
          <table:table-cell office:value="139.82272" office:value-type="float"/>
          <table:table-cell office:value="123.98659" office:value-type="float"/>
          <table:table-cell office:value="102.37812" office:value-type="float"/>
          <table:table-cell office:value="114.10658" office:value-type="float"/>
          <table:table-cell office:value="78.91038" office:value-type="float"/>
          <table:table-cell office:value="99.58923" office:value-type="float"/>
          <table:table-cell office:value="88.37963" office:value-type="float"/>
          <table:table-cell office:value="92.06572" office:value-type="float"/>
          <table:table-cell office:value="108.09642" office:value-type="float"/>
          <table:table-cell office:value="100" office:value-type="float"/>
          <table:table-cell office:value="86.81223" office:value-type="float"/>
          <table:table-cell office:value="75.5702" office:value-type="float"/>
          <table:table-cell office:value="73.94876" office:value-type="float"/>
          <table:table-cell office:value="71.67873" office:value-type="float"/>
          <table:table-cell office:value="102.27002" office:value-type="float"/>
          <table:table-cell office:value="85.7637" office:value-type="float"/>
          <table:table-cell office:value="93.77364" office:value-type="float"/>
          <table:table-cell office:value="100.73505" office:value-type="float"/>
          <table:table-cell office:value="60.46913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="106.12331" office:value-type="float"/>
          <table:table-cell office:value="80.83412" office:value-type="float"/>
          <table:table-cell office:value="94.99097" office:value-type="float"/>
          <table:table-cell office:value="103.34288" office:value-type="float"/>
          <table:table-cell office:value="96.15833" office:value-type="float"/>
          <table:table-cell office:value="84.13456" office:value-type="float"/>
          <table:table-cell office:value="98.93876" office:value-type="float"/>
          <table:table-cell office:value="108.53231" office:value-type="float"/>
          <table:table-cell office:value="103.449" office:value-type="float"/>
          <table:table-cell office:value="103.41717" office:value-type="float"/>
          <table:table-cell office:value="100" office:value-type="float"/>
          <table:table-cell office:value="98.83264" office:value-type="float"/>
          <table:table-cell office:value="98.57794" office:value-type="float"/>
          <table:table-cell office:value="94.30117" office:value-type="float"/>
          <table:table-cell office:value="101.53878" office:value-type="float"/>
          <table:table-cell office:value="89.55746" office:value-type="float"/>
          <table:table-cell office:value="71.52711" office:value-type="float"/>
          <table:table-cell office:value="74.68958" office:value-type="float"/>
          <table:table-cell office:value="76.44062" office:value-type="float"/>
          <table:table-cell office:value="79.56064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71.85083" office:value-type="float"/>
          <table:table-cell office:value="147.56831" office:value-type="float"/>
          <table:table-cell office:value="172.07423" office:value-type="float"/>
          <table:table-cell office:value="164.44406" office:value-type="float"/>
          <table:table-cell office:value="146.64031" office:value-type="float"/>
          <table:table-cell office:value="125.00429" office:value-type="float"/>
          <table:table-cell office:value="129.00842" office:value-type="float"/>
          <table:table-cell office:value="117.64908" office:value-type="float"/>
          <table:table-cell office:value="117.28819" office:value-type="float"/>
          <table:table-cell office:value="105.51641" office:value-type="float"/>
          <table:table-cell office:value="100" office:value-type="float"/>
          <table:table-cell office:value="93.52122" office:value-type="float"/>
          <table:table-cell office:value="87.66111" office:value-type="float"/>
          <table:table-cell office:value="74.27393" office:value-type="float"/>
          <table:table-cell office:value="82.96958" office:value-type="float"/>
          <table:table-cell office:value="79.27478" office:value-type="float"/>
          <table:table-cell office:value="76.26739" office:value-type="float"/>
          <table:table-cell office:value="85.04897" office:value-type="float"/>
          <table:table-cell office:value="88.50317" office:value-type="float"/>
          <table:table-cell office:value="80.35744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="147.92899" office:value-type="float"/>
          <table:table-cell office:value="118.71301" office:value-type="float"/>
          <table:table-cell office:value="122.13017" office:value-type="float"/>
          <table:table-cell office:value="99.34911" office:value-type="float"/>
          <table:table-cell office:value="129.09763" office:value-type="float"/>
          <table:table-cell office:value="129.49704" office:value-type="float"/>
          <table:table-cell office:value="98.57988" office:value-type="float"/>
          <table:table-cell office:value="97.73668" office:value-type="float"/>
          <table:table-cell office:value="107.73668" office:value-type="float"/>
          <table:table-cell office:value="113.66863" office:value-type="float"/>
          <table:table-cell office:value="100" office:value-type="float"/>
          <table:table-cell office:value="115.28106" office:value-type="float"/>
          <table:table-cell office:value="132.85502" office:value-type="float"/>
          <table:table-cell office:value="143.62426" office:value-type="float"/>
          <table:table-cell office:value="120.66568" office:value-type="float"/>
          <table:table-cell office:value="128.63905" office:value-type="float"/>
          <table:table-cell office:value="121.43491" office:value-type="float"/>
          <table:table-cell office:value="123.80177" office:value-type="float"/>
          <table:table-cell office:value="128.56508" office:value-type="float"/>
          <table:table-cell office:value="117.5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1.36847" office:value-type="float"/>
          <table:table-cell office:value="95.05321" office:value-type="float"/>
          <table:table-cell office:value="109.4374" office:value-type="float"/>
          <table:table-cell office:value="101.62189" office:value-type="float"/>
          <table:table-cell office:value="90.11657" office:value-type="float"/>
          <table:table-cell office:value="92.81297" office:value-type="float"/>
          <table:table-cell office:value="109.20425" office:value-type="float"/>
          <table:table-cell office:value="105.29143" office:value-type="float"/>
          <table:table-cell office:value="113.07653" office:value-type="float"/>
          <table:table-cell office:value="94.74911" office:value-type="float"/>
          <table:table-cell office:value="100" office:value-type="float"/>
          <table:table-cell office:value="95.95539" office:value-type="float"/>
          <table:table-cell office:value="92.08312" office:value-type="float"/>
          <table:table-cell office:value="92.04257" office:value-type="float"/>
          <table:table-cell office:value="94.39432" office:value-type="float"/>
          <table:table-cell office:value="78.08413" office:value-type="float"/>
          <table:table-cell office:value="73.64419" office:value-type="float"/>
          <table:table-cell office:value="78.60111" office:value-type="float"/>
          <table:table-cell office:value="73.07653" office:value-type="float"/>
          <table:table-cell office:value="72.91434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Onzeker</text:p>
          </table:table-cell>
          <table:table-cell office:value="171.02787" office:value-type="float"/>
          <table:table-cell office:value="23.03745" office:value-type="float"/>
          <table:table-cell office:value="4.82298" office:value-type="float"/>
          <table:table-cell office:value="17.42774" office:value-type="float"/>
          <table:table-cell office:value="102.24046" office:value-type="float"/>
          <table:table-cell office:value="112.36531" office:value-type="float"/>
          <table:table-cell office:value="37.55772" office:value-type="float"/>
          <table:table-cell office:value="49.37574" office:value-type="float"/>
          <table:table-cell office:value="63.50265" office:value-type="float"/>
          <table:table-cell office:value="75.66273" office:value-type="float"/>
          <table:table-cell office:value="100" office:value-type="float"/>
          <table:table-cell office:value="67.76124" office:value-type="float"/>
          <table:table-cell office:value="45.93808" office:value-type="float"/>
          <table:table-cell office:value="68.35984" office:value-type="float"/>
          <table:table-cell office:value="52.04378" office:value-type="float"/>
          <table:table-cell office:value="55.13938" office:value-type="float"/>
          <table:table-cell office:value="47.06687" office:value-type="float"/>
          <table:table-cell office:value="58.9533" office:value-type="float"/>
          <table:table-cell office:value="62.32255" office:value-type="float"/>
          <table:table-cell office:value="44.398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</table:table-row>
        <table:table-row>
          <table:table-cell office:value-type="string">
            <text:p>Sterke afname</text:p>
          </table:table-cell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1.448902</meta:creation-date>
    <dc:date>2023-04-11T18:13:11.4779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