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row>
          <table:table-cell office:value-type="string">
            <text:p>Broedvogels van agrarische gebieden op zandgronden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roedvogels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 = 100)</text:p>
          </table:table-cell>
        </table:table-row>
        <table:table-row>
          <table:table-cell office:value="1990" office:value-type="float"/>
          <table:table-cell office:value="140.8247363" office:value-type="float"/>
        </table:table-row>
        <table:table-row>
          <table:table-cell office:value="1991" office:value-type="float"/>
          <table:table-cell office:value="104.7042999" office:value-type="float"/>
        </table:table-row>
        <table:table-row>
          <table:table-cell office:value="1992" office:value-type="float"/>
          <table:table-cell office:value="98.83074144" office:value-type="float"/>
        </table:table-row>
        <table:table-row>
          <table:table-cell office:value="1993" office:value-type="float"/>
          <table:table-cell office:value="104.4080963" office:value-type="float"/>
        </table:table-row>
        <table:table-row>
          <table:table-cell office:value="1994" office:value-type="float"/>
          <table:table-cell office:value="97.07446206" office:value-type="float"/>
        </table:table-row>
        <table:table-row>
          <table:table-cell office:value="1995" office:value-type="float"/>
          <table:table-cell office:value="91.79810617" office:value-type="float"/>
        </table:table-row>
        <table:table-row>
          <table:table-cell office:value="1996" office:value-type="float"/>
          <table:table-cell office:value="87.54410982" office:value-type="float"/>
        </table:table-row>
        <table:table-row>
          <table:table-cell office:value="1997" office:value-type="float"/>
          <table:table-cell office:value="103.0217938" office:value-type="float"/>
        </table:table-row>
        <table:table-row>
          <table:table-cell office:value="1998" office:value-type="float"/>
          <table:table-cell office:value="112.9608917" office:value-type="float"/>
        </table:table-row>
        <table:table-row>
          <table:table-cell office:value="1999" office:value-type="float"/>
          <table:table-cell office:value="101.6614285" office:value-type="float"/>
        </table:table-row>
        <table:table-row>
          <table:table-cell office:value="2000" office:value-type="float"/>
          <table:table-cell office:value="100" office:value-type="float"/>
        </table:table-row>
        <table:table-row>
          <table:table-cell office:value="2001" office:value-type="float"/>
          <table:table-cell office:value="78.94411412" office:value-type="float"/>
        </table:table-row>
        <table:table-row>
          <table:table-cell office:value="2002" office:value-type="float"/>
          <table:table-cell office:value="85.21242214" office:value-type="float"/>
        </table:table-row>
        <table:table-row>
          <table:table-cell office:value="2003" office:value-type="float"/>
          <table:table-cell office:value="90.42156398" office:value-type="float"/>
        </table:table-row>
        <table:table-row>
          <table:table-cell office:value="2004" office:value-type="float"/>
          <table:table-cell office:value="90.18460214" office:value-type="float"/>
        </table:table-row>
        <table:table-row>
          <table:table-cell office:value="2005" office:value-type="float"/>
          <table:table-cell office:value="79.58904695" office:value-type="float"/>
        </table:table-row>
        <table:table-row>
          <table:table-cell office:value="2006" office:value-type="float"/>
          <table:table-cell office:value="68.00485331" office:value-type="float"/>
        </table:table-row>
        <table:table-row>
          <table:table-cell office:value="2007" office:value-type="float"/>
          <table:table-cell office:value="73.47939309" office:value-type="float"/>
        </table:table-row>
        <table:table-row>
          <table:table-cell office:value="2008" office:value-type="float"/>
          <table:table-cell office:value="65.02303992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nov09/1188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188</text:p>
          </table:table-cell>
        </table:table-row>
        <table:table-row>
          <table:table-cell office:value-type="string">
            <text:p>Indicatorversie:</text:p>
          </table:table-cell>
          <table:table-cell office:value="7" office:value-type="float"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roedvogels van agrarische gebieden op zandgrond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</text:p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2000 = 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oerenzwaluw</text:p>
          </table:table-cell>
          <table:table-cell office:value-type="string">
            <text:p>Stabiel</text:p>
          </table:table-cell>
          <table:table-cell office:value="129.87012" office:value-type="float"/>
          <table:table-cell office:value="115.58441" office:value-type="float"/>
          <table:table-cell office:value="109.0909" office:value-type="float"/>
          <table:table-cell office:value="111.68831" office:value-type="float"/>
          <table:table-cell office:value="75.32467" office:value-type="float"/>
          <table:table-cell office:value="71.42857" office:value-type="float"/>
          <table:table-cell office:value="83.11688" office:value-type="float"/>
          <table:table-cell office:value="89.61038" office:value-type="float"/>
          <table:table-cell office:value="90.90909" office:value-type="float"/>
          <table:table-cell office:value="107.7922" office:value-type="float"/>
          <table:table-cell office:value="100" office:value-type="float"/>
          <table:table-cell office:value="100" office:value-type="float"/>
          <table:table-cell office:value="98.70129" office:value-type="float"/>
          <table:table-cell office:value="133.76623" office:value-type="float"/>
          <table:table-cell office:value="68.83116" office:value-type="float"/>
          <table:table-cell office:value="83.11688" office:value-type="float"/>
          <table:table-cell office:value="89.61038" office:value-type="float"/>
          <table:table-cell office:value="111.68831" office:value-type="float"/>
          <table:table-cell office:value="110.38961" office:value-type="float"/>
        </table:table-row>
        <table:table-row>
          <table:table-cell office:value-type="string">
            <text:p>Boomvalk</text:p>
          </table:table-cell>
          <table:table-cell office:value-type="string">
            <text:p>Onzeker</text:p>
          </table:table-cell>
          <table:table-cell office:value="476.19047" office:value-type="float"/>
          <table:table-cell office:value="257.14285" office:value-type="float"/>
          <table:table-cell office:value="23.80952" office:value-type="float"/>
          <table:table-cell office:value="19.04761" office:value-type="float"/>
          <table:table-cell office:value="71.42857" office:value-type="float"/>
          <table:table-cell office:value="114.28571" office:value-type="float"/>
          <table:table-cell office:value="138.09523" office:value-type="float"/>
          <table:table-cell office:value="142.85714" office:value-type="float"/>
          <table:table-cell office:value="195.23809" office:value-type="float"/>
          <table:table-cell office:value="138.09523" office:value-type="float"/>
          <table:table-cell office:value="100" office:value-type="float"/>
          <table:table-cell office:value="114.28571" office:value-type="float"/>
          <table:table-cell office:value="133.33333" office:value-type="float"/>
          <table:table-cell office:value="123.80952" office:value-type="float"/>
          <table:table-cell office:value="142.85714" office:value-type="float"/>
          <table:table-cell office:value="128.57142" office:value-type="float"/>
          <table:table-cell office:value="157.14285" office:value-type="float"/>
          <table:table-cell office:value="166.66666" office:value-type="float"/>
          <table:table-cell office:value="157.14285" office:value-type="float"/>
        </table:table-row>
        <table:table-row>
          <table:table-cell office:value-type="string">
            <text:p>Geelgors</text:p>
          </table:table-cell>
          <table:table-cell office:value-type="string">
            <text:p>Matige toename</text:p>
          </table:table-cell>
          <table:table-cell office:value="59.5238" office:value-type="float"/>
          <table:table-cell office:value="70.83333" office:value-type="float"/>
          <table:table-cell office:value="69.04761" office:value-type="float"/>
          <table:table-cell office:value="80.35714" office:value-type="float"/>
          <table:table-cell office:value="87.5" office:value-type="float"/>
          <table:table-cell office:value="88.09523" office:value-type="float"/>
          <table:table-cell office:value="98.80952" office:value-type="float"/>
          <table:table-cell office:value="100.59523" office:value-type="float"/>
          <table:table-cell office:value="102.97619" office:value-type="float"/>
          <table:table-cell office:value="107.14285" office:value-type="float"/>
          <table:table-cell office:value="100" office:value-type="float"/>
          <table:table-cell office:value="105.35714" office:value-type="float"/>
          <table:table-cell office:value="111.90476" office:value-type="float"/>
          <table:table-cell office:value="111.90476" office:value-type="float"/>
          <table:table-cell office:value="112.5" office:value-type="float"/>
          <table:table-cell office:value="121.42857" office:value-type="float"/>
          <table:table-cell office:value="129.16666" office:value-type="float"/>
          <table:table-cell office:value="127.38095" office:value-type="float"/>
          <table:table-cell office:value="118.45238" office:value-type="float"/>
        </table:table-row>
        <table:table-row>
          <table:table-cell office:value-type="string">
            <text:p>Gele kwikstaart</text:p>
          </table:table-cell>
          <table:table-cell office:value-type="string">
            <text:p>Matige toename</text:p>
          </table:table-cell>
          <table:table-cell office:value="92.59259" office:value-type="float"/>
          <table:table-cell office:value="55.55555" office:value-type="float"/>
          <table:table-cell office:value="68.51851" office:value-type="float"/>
          <table:table-cell office:value="51.85185" office:value-type="float"/>
          <table:table-cell office:value="46.29629" office:value-type="float"/>
          <table:table-cell office:value="50" office:value-type="float"/>
          <table:table-cell office:value="83.33333" office:value-type="float"/>
          <table:table-cell office:value="91.66666" office:value-type="float"/>
          <table:table-cell office:value="87.03703" office:value-type="float"/>
          <table:table-cell office:value="92.59259" office:value-type="float"/>
          <table:table-cell office:value="100" office:value-type="float"/>
          <table:table-cell office:value="96.29629" office:value-type="float"/>
          <table:table-cell office:value="93.51851" office:value-type="float"/>
          <table:table-cell office:value="87.96296" office:value-type="float"/>
          <table:table-cell office:value="117.59259" office:value-type="float"/>
          <table:table-cell office:value="100" office:value-type="float"/>
          <table:table-cell office:value="118.51851" office:value-type="float"/>
          <table:table-cell office:value="107.4074" office:value-type="float"/>
          <table:table-cell office:value="112.03703" office:value-type="float"/>
        </table:table-row>
        <table:table-row>
          <table:table-cell office:value-type="string">
            <text:p>Grasmus</text:p>
          </table:table-cell>
          <table:table-cell office:value-type="string">
            <text:p>Matige toename</text:p>
          </table:table-cell>
          <table:table-cell office:value="74.07407" office:value-type="float"/>
          <table:table-cell office:value="67.4074" office:value-type="float"/>
          <table:table-cell office:value="74.07407" office:value-type="float"/>
          <table:table-cell office:value="77.03703" office:value-type="float"/>
          <table:table-cell office:value="66.66666" office:value-type="float"/>
          <table:table-cell office:value="62.96296" office:value-type="float"/>
          <table:table-cell office:value="70.37037" office:value-type="float"/>
          <table:table-cell office:value="77.03703" office:value-type="float"/>
          <table:table-cell office:value="88.88888" office:value-type="float"/>
          <table:table-cell office:value="92.59259" office:value-type="float"/>
          <table:table-cell office:value="100" office:value-type="float"/>
          <table:table-cell office:value="87.4074" office:value-type="float"/>
          <table:table-cell office:value="77.77777" office:value-type="float"/>
          <table:table-cell office:value="73.33333" office:value-type="float"/>
          <table:table-cell office:value="88.88888" office:value-type="float"/>
          <table:table-cell office:value="84.44444" office:value-type="float"/>
          <table:table-cell office:value="88.88888" office:value-type="float"/>
          <table:table-cell office:value="94.81481" office:value-type="float"/>
          <table:table-cell office:value="97.03703" office:value-type="float"/>
        </table:table-row>
        <table:table-row>
          <table:table-cell office:value-type="string">
            <text:p>Graspieper</text:p>
          </table:table-cell>
          <table:table-cell office:value-type="string">
            <text:p>Matige toename</text:p>
          </table:table-cell>
          <table:table-cell office:value="80.64516" office:value-type="float"/>
          <table:table-cell office:value="77.41935" office:value-type="float"/>
          <table:table-cell office:value="91.12903" office:value-type="float"/>
          <table:table-cell office:value="82.25806" office:value-type="float"/>
          <table:table-cell office:value="89.51612" office:value-type="float"/>
          <table:table-cell office:value="89.51612" office:value-type="float"/>
          <table:table-cell office:value="83.87096" office:value-type="float"/>
          <table:table-cell office:value="77.41935" office:value-type="float"/>
          <table:table-cell office:value="100" office:value-type="float"/>
          <table:table-cell office:value="96.77419" office:value-type="float"/>
          <table:table-cell office:value="100" office:value-type="float"/>
          <table:table-cell office:value="97.58064" office:value-type="float"/>
          <table:table-cell office:value="96.77419" office:value-type="float"/>
          <table:table-cell office:value="89.51612" office:value-type="float"/>
          <table:table-cell office:value="104.8387" office:value-type="float"/>
          <table:table-cell office:value="105.64516" office:value-type="float"/>
          <table:table-cell office:value="98.38709" office:value-type="float"/>
          <table:table-cell office:value="108.87096" office:value-type="float"/>
          <table:table-cell office:value="98.38709" office:value-type="float"/>
        </table:table-row>
        <table:table-row>
          <table:table-cell office:value-type="string">
            <text:p>Grauwe Gors</text:p>
          </table:table-cell>
          <table:table-cell office:value-type="string">
            <text:p>Sterke afname</text:p>
          </table:table-cell>
          <table:table-cell office:value="303.0303" office:value-type="float"/>
          <table:table-cell office:value="215.15151" office:value-type="float"/>
          <table:table-cell office:value="206.0606" office:value-type="float"/>
          <table:table-cell office:value="269.69696" office:value-type="float"/>
          <table:table-cell office:value="266.66666" office:value-type="float"/>
          <table:table-cell office:value="190.90909" office:value-type="float"/>
          <table:table-cell office:value="142.42424" office:value-type="float"/>
          <table:table-cell office:value="233.33333" office:value-type="float"/>
          <table:table-cell office:value="145.45454" office:value-type="float"/>
          <table:table-cell office:value="84.84848" office:value-type="float"/>
          <table:table-cell office:value="100" office:value-type="float"/>
          <table:table-cell office:value="72.72727" office:value-type="float"/>
          <table:table-cell office:value="39.39393" office:value-type="float"/>
          <table:table-cell office:value="54.54545" office:value-type="float"/>
          <table:table-cell office:value="39.39393" office:value-type="float"/>
          <table:table-cell office:value="54.54545" office:value-type="float"/>
          <table:table-cell office:value="15.15151" office:value-type="float"/>
          <table:table-cell office:value="9.0909" office:value-type="float"/>
          <table:table-cell office:value="0" office:value-type="float"/>
        </table:table-row>
        <table:table-row>
          <table:table-cell office:value-type="string">
            <text:p>Grauwe Klauwier</text:p>
          </table:table-cell>
          <table:table-cell office:value-type="string">
            <text:p>Sterke afname</text:p>
          </table:table-cell>
          <table:table-cell office:value="1666.66666" office:value-type="float"/>
          <table:table-cell office:value="1033.33333" office:value-type="float"/>
          <table:table-cell office:value="1166.66666" office:value-type="float"/>
          <table:table-cell office:value="1166.66666" office:value-type="float"/>
          <table:table-cell office:value="966.66666" office:value-type="float"/>
          <table:table-cell office:value="850" office:value-type="float"/>
          <table:table-cell office:value="816.66666" office:value-type="float"/>
          <table:table-cell office:value="700" office:value-type="float"/>
          <table:table-cell office:value="533.33333" office:value-type="float"/>
          <table:table-cell office:value="166.66666" office:value-type="float"/>
          <table:table-cell office:value="100" office:value-type="float"/>
          <table:table-cell office:value="116.66666" office:value-type="float"/>
          <table:table-cell office:value="83.33333" office:value-type="float"/>
          <table:table-cell office:value="166.66666" office:value-type="float"/>
          <table:table-cell office:value="216.66666" office:value-type="float"/>
          <table:table-cell office:value="216.66666" office:value-type="float"/>
          <table:table-cell office:value="266.66666" office:value-type="float"/>
          <table:table-cell office:value="283.33333" office:value-type="float"/>
          <table:table-cell office:value="350" office:value-type="float"/>
        </table:table-row>
        <table:table-row>
          <table:table-cell office:value-type="string">
            <text:p>Grote lijster</text:p>
          </table:table-cell>
          <table:table-cell office:value-type="string">
            <text:p>Matige afname</text:p>
          </table:table-cell>
          <table:table-cell office:value="125" office:value-type="float"/>
          <table:table-cell office:value="131.25" office:value-type="float"/>
          <table:table-cell office:value="123.75" office:value-type="float"/>
          <table:table-cell office:value="128.75" office:value-type="float"/>
          <table:table-cell office:value="133.75" office:value-type="float"/>
          <table:table-cell office:value="148.75" office:value-type="float"/>
          <table:table-cell office:value="156.25" office:value-type="float"/>
          <table:table-cell office:value="127.5" office:value-type="float"/>
          <table:table-cell office:value="115" office:value-type="float"/>
          <table:table-cell office:value="96.25" office:value-type="float"/>
          <table:table-cell office:value="100" office:value-type="float"/>
          <table:table-cell office:value="96.25" office:value-type="float"/>
          <table:table-cell office:value="92.5" office:value-type="float"/>
          <table:table-cell office:value="100" office:value-type="float"/>
          <table:table-cell office:value="116.25" office:value-type="float"/>
          <table:table-cell office:value="111.25" office:value-type="float"/>
          <table:table-cell office:value="103.75" office:value-type="float"/>
          <table:table-cell office:value="105" office:value-type="float"/>
          <table:table-cell office:value="92.5" office:value-type="float"/>
        </table:table-row>
        <table:table-row>
          <table:table-cell office:value-type="string">
            <text:p>Grutto</text:p>
          </table:table-cell>
          <table:table-cell office:value-type="string">
            <text:p>Sterke afname</text:p>
          </table:table-cell>
          <table:table-cell office:value="192.30769" office:value-type="float"/>
          <table:table-cell office:value="151.92307" office:value-type="float"/>
          <table:table-cell office:value="140.38461" office:value-type="float"/>
          <table:table-cell office:value="157.6923" office:value-type="float"/>
          <table:table-cell office:value="167.30769" office:value-type="float"/>
          <table:table-cell office:value="126.92307" office:value-type="float"/>
          <table:table-cell office:value="126.92307" office:value-type="float"/>
          <table:table-cell office:value="123.07692" office:value-type="float"/>
          <table:table-cell office:value="111.53846" office:value-type="float"/>
          <table:table-cell office:value="101.92307" office:value-type="float"/>
          <table:table-cell office:value="100" office:value-type="float"/>
          <table:table-cell office:value="94.23076" office:value-type="float"/>
          <table:table-cell office:value="88.46153" office:value-type="float"/>
          <table:table-cell office:value="88.46153" office:value-type="float"/>
          <table:table-cell office:value="84.61538" office:value-type="float"/>
          <table:table-cell office:value="75" office:value-type="float"/>
          <table:table-cell office:value="65.38461" office:value-type="float"/>
          <table:table-cell office:value="63.46153" office:value-type="float"/>
          <table:table-cell office:value="48.07692" office:value-type="float"/>
        </table:table-row>
        <table:table-row>
          <table:table-cell office:value-type="string">
            <text:p>Huiszwaluw</text:p>
          </table:table-cell>
          <table:table-cell office:value-type="string">
            <text:p>Matige toename</text:p>
          </table:table-cell>
          <table:table-cell office:value="99.0099" office:value-type="float"/>
          <table:table-cell office:value="85.14851" office:value-type="float"/>
          <table:table-cell office:value="91.0891" office:value-type="float"/>
          <table:table-cell office:value="87.12871" office:value-type="float"/>
          <table:table-cell office:value="82.17821" office:value-type="float"/>
          <table:table-cell office:value="79.20792" office:value-type="float"/>
          <table:table-cell office:value="81.18811" office:value-type="float"/>
          <table:table-cell office:value="81.18811" office:value-type="float"/>
          <table:table-cell office:value="89.10891" office:value-type="float"/>
          <table:table-cell office:value="87.12871" office:value-type="float"/>
          <table:table-cell office:value="100" office:value-type="float"/>
          <table:table-cell office:value="97.0297" office:value-type="float"/>
          <table:table-cell office:value="90.099" office:value-type="float"/>
          <table:table-cell office:value="97.0297" office:value-type="float"/>
          <table:table-cell office:value="111.88118" office:value-type="float"/>
          <table:table-cell office:value="130.69306" office:value-type="float"/>
          <table:table-cell office:value="130.69306" office:value-type="float"/>
          <table:table-cell office:value="124.75247" office:value-type="float"/>
          <table:table-cell office:value="137.62376" office:value-type="float"/>
        </table:table-row>
        <table:table-row>
          <table:table-cell office:value-type="string">
            <text:p>Kemphaan</text:p>
          </table:table-cell>
          <table:table-cell office:value-type="string">
            <text:p>Sterke afname</text:p>
          </table:table-cell>
          <table:table-cell office:value="312.5" office:value-type="float"/>
          <table:table-cell office:value="290.625" office:value-type="float"/>
          <table:table-cell office:value="278.125" office:value-type="float"/>
          <table:table-cell office:value="246.875" office:value-type="float"/>
          <table:table-cell office:value="187.5" office:value-type="float"/>
          <table:table-cell office:value="175" office:value-type="float"/>
          <table:table-cell office:value="103.125" office:value-type="float"/>
          <table:table-cell office:value="150" office:value-type="float"/>
          <table:table-cell office:value="137.5" office:value-type="float"/>
          <table:table-cell office:value="96.875" office:value-type="float"/>
          <table:table-cell office:value="100" office:value-type="float"/>
          <table:table-cell office:value="75" office:value-type="float"/>
          <table:table-cell office:value="84.375" office:value-type="float"/>
          <table:table-cell office:value="53.125" office:value-type="float"/>
          <table:table-cell office:value="50" office:value-type="float"/>
          <table:table-cell office:value="25" office:value-type="float"/>
          <table:table-cell office:value="12.5" office:value-type="float"/>
          <table:table-cell office:value="9.375" office:value-type="float"/>
          <table:table-cell office:value="6.25" office:value-type="float"/>
        </table:table-row>
        <table:table-row>
          <table:table-cell office:value-type="string">
            <text:p>Kerkuil</text:p>
          </table:table-cell>
          <table:table-cell office:value-type="string">
            <text:p>Sterke <text:s/>toename</text:p>
          </table:table-cell>
          <table:table-cell office:value="56.49717" office:value-type="float"/>
          <table:table-cell office:value="30.50847" office:value-type="float"/>
          <table:table-cell office:value="38.98305" office:value-type="float"/>
          <table:table-cell office:value="53.67231" office:value-type="float"/>
          <table:table-cell office:value="45.76271" office:value-type="float"/>
          <table:table-cell office:value="51.41242" office:value-type="float"/>
          <table:table-cell office:value="69.49152" office:value-type="float"/>
          <table:table-cell office:value="40.67796" office:value-type="float"/>
          <table:table-cell office:value="58.75706" office:value-type="float"/>
          <table:table-cell office:value="87.57062" office:value-type="float"/>
          <table:table-cell office:value="100" office:value-type="float"/>
          <table:table-cell office:value="125.9887" office:value-type="float"/>
          <table:table-cell office:value="104.51977" office:value-type="float"/>
          <table:table-cell office:value="101.69491" office:value-type="float"/>
          <table:table-cell office:value="124.85875" office:value-type="float"/>
          <table:table-cell office:value="152.54237" office:value-type="float"/>
          <table:table-cell office:value="104.51977" office:value-type="float"/>
          <table:table-cell office:value="167.79661" office:value-type="float"/>
          <table:table-cell office:value="152.54237" office:value-type="float"/>
        </table:table-row>
        <table:table-row>
          <table:table-cell office:value-type="string">
            <text:p>Kwartelkoning</text:p>
          </table:table-cell>
          <table:table-cell office:value-type="string">
            <text:p>Matige toename</text:p>
          </table:table-cell>
          <table:table-cell office:value="29.06976" office:value-type="float"/>
          <table:table-cell office:value="17.15116" office:value-type="float"/>
          <table:table-cell office:value="55.52325" office:value-type="float"/>
          <table:table-cell office:value="14.82558" office:value-type="float"/>
          <table:table-cell office:value="13.37209" office:value-type="float"/>
          <table:table-cell office:value="7.84883" office:value-type="float"/>
          <table:table-cell office:value="4.65116" office:value-type="float"/>
          <table:table-cell office:value="79.36046" office:value-type="float"/>
          <table:table-cell office:value="168.89534" office:value-type="float"/>
          <table:table-cell office:value="46.80232" office:value-type="float"/>
          <table:table-cell office:value="100" office:value-type="float"/>
          <table:table-cell office:value="32.55813" office:value-type="float"/>
          <table:table-cell office:value="37.5" office:value-type="float"/>
          <table:table-cell office:value="55.81395" office:value-type="float"/>
          <table:table-cell office:value="25.58139" office:value-type="float"/>
          <table:table-cell office:value="42.15116" office:value-type="float"/>
          <table:table-cell office:value="15.69767" office:value-type="float"/>
          <table:table-cell office:value="73.25581" office:value-type="float"/>
          <table:table-cell office:value="18.89534" office:value-type="float"/>
        </table:table-row>
        <table:table-row>
          <table:table-cell office:value-type="string">
            <text:p>Ortolaan</text:p>
          </table:table-cell>
          <table:table-cell office:value-type="string">
            <text:p>Sterke afname</text:p>
          </table:table-cell>
          <table:table-cell office:value="1666.66666" office:value-type="float"/>
          <table:table-cell office:value="1233.33333" office:value-type="float"/>
          <table:table-cell office:value="883.33333" office:value-type="float"/>
          <table:table-cell office:value="933.33333" office:value-type="float"/>
          <table:table-cell office:value="100" office:value-type="float"/>
          <table:table-cell office:value="100" office:value-type="float"/>
          <table:table-cell office:value="50" office:value-type="float"/>
          <table:table-cell office:value="100" office:value-type="float"/>
          <table:table-cell office:value="150" office:value-type="float"/>
          <table:table-cell office:value="350" office:value-type="float"/>
          <table:table-cell office:value="100" office:value-type="float"/>
          <table:table-cell office:value="1" office:value-type="float"/>
          <table:table-cell office:value="50" office:value-type="float"/>
          <table:table-cell office:value="100" office:value-type="float"/>
          <table:table-cell office:value="5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Paapje</text:p>
          </table:table-cell>
          <table:table-cell office:value-type="string">
            <text:p>Matige afname</text:p>
          </table:table-cell>
          <table:table-cell office:value="120.48192" office:value-type="float"/>
          <table:table-cell office:value="122.89156" office:value-type="float"/>
          <table:table-cell office:value="118.07228" office:value-type="float"/>
          <table:table-cell office:value="115.66265" office:value-type="float"/>
          <table:table-cell office:value="118.07228" office:value-type="float"/>
          <table:table-cell office:value="108.43373" office:value-type="float"/>
          <table:table-cell office:value="107.22891" office:value-type="float"/>
          <table:table-cell office:value="107.22891" office:value-type="float"/>
          <table:table-cell office:value="115.66265" office:value-type="float"/>
          <table:table-cell office:value="83.13253" office:value-type="float"/>
          <table:table-cell office:value="100" office:value-type="float"/>
          <table:table-cell office:value="81.92771" office:value-type="float"/>
          <table:table-cell office:value="65.06024" office:value-type="float"/>
          <table:table-cell office:value="62.6506" office:value-type="float"/>
          <table:table-cell office:value="68.67469" office:value-type="float"/>
          <table:table-cell office:value="54.21686" office:value-type="float"/>
          <table:table-cell office:value="55.42168" office:value-type="float"/>
          <table:table-cell office:value="68.67469" office:value-type="float"/>
          <table:table-cell office:value="67.46987" office:value-type="float"/>
        </table:table-row>
        <table:table-row>
          <table:table-cell office:value-type="string">
            <text:p>Patrijs</text:p>
          </table:table-cell>
          <table:table-cell office:value-type="string">
            <text:p>Matige afname</text:p>
          </table:table-cell>
          <table:table-cell office:value="333.33333" office:value-type="float"/>
          <table:table-cell office:value="296.66666" office:value-type="float"/>
          <table:table-cell office:value="266.66666" office:value-type="float"/>
          <table:table-cell office:value="296.66666" office:value-type="float"/>
          <table:table-cell office:value="193.33333" office:value-type="float"/>
          <table:table-cell office:value="153.33333" office:value-type="float"/>
          <table:table-cell office:value="156.66666" office:value-type="float"/>
          <table:table-cell office:value="130" office:value-type="float"/>
          <table:table-cell office:value="100" office:value-type="float"/>
          <table:table-cell office:value="93.33333" office:value-type="float"/>
          <table:table-cell office:value="100" office:value-type="float"/>
          <table:table-cell office:value="96.66666" office:value-type="float"/>
          <table:table-cell office:value="93.33333" office:value-type="float"/>
          <table:table-cell office:value="90" office:value-type="float"/>
          <table:table-cell office:value="123.33333" office:value-type="float"/>
          <table:table-cell office:value="150" office:value-type="float"/>
          <table:table-cell office:value="143.33333" office:value-type="float"/>
          <table:table-cell office:value="133.33333" office:value-type="float"/>
          <table:table-cell office:value="106.66666" office:value-type="float"/>
        </table:table-row>
        <table:table-row>
          <table:table-cell office:value-type="string">
            <text:p>Roek</text:p>
          </table:table-cell>
          <table:table-cell office:value-type="string">
            <text:p>Stabiel</text:p>
          </table:table-cell>
          <table:table-cell office:value="111.11111" office:value-type="float"/>
          <table:table-cell office:value="113.33333" office:value-type="float"/>
          <table:table-cell office:value="108.88888" office:value-type="float"/>
          <table:table-cell office:value="102.22222" office:value-type="float"/>
          <table:table-cell office:value="124.44444" office:value-type="float"/>
          <table:table-cell office:value="82.22222" office:value-type="float"/>
          <table:table-cell office:value="115.55555" office:value-type="float"/>
          <table:table-cell office:value="124.44444" office:value-type="float"/>
          <table:table-cell office:value="158.88888" office:value-type="float"/>
          <table:table-cell office:value="102.22222" office:value-type="float"/>
          <table:table-cell office:value="100" office:value-type="float"/>
          <table:table-cell office:value="147.77777" office:value-type="float"/>
          <table:table-cell office:value="163.33333" office:value-type="float"/>
          <table:table-cell office:value="144.44444" office:value-type="float"/>
          <table:table-cell office:value="154.44444" office:value-type="float"/>
          <table:table-cell office:value="145.55555" office:value-type="float"/>
          <table:table-cell office:value="130" office:value-type="float"/>
          <table:table-cell office:value="81.11111" office:value-type="float"/>
          <table:table-cell office:value="133.33333" office:value-type="float"/>
        </table:table-row>
        <table:table-row>
          <table:table-cell office:value-type="string">
            <text:p>Roodborsttapuit</text:p>
          </table:table-cell>
          <table:table-cell office:value-type="string">
            <text:p>Sterke <text:s/>toename</text:p>
          </table:table-cell>
          <table:table-cell office:value="12.18026" office:value-type="float"/>
          <table:table-cell office:value="11.93666" office:value-type="float"/>
          <table:table-cell office:value="9.257" office:value-type="float"/>
          <table:table-cell office:value="19.00121" office:value-type="float"/>
          <table:table-cell office:value="28.13641" office:value-type="float"/>
          <table:table-cell office:value="36.05359" office:value-type="float"/>
          <table:table-cell office:value="42.87454" office:value-type="float"/>
          <table:table-cell office:value="54.5676" office:value-type="float"/>
          <table:table-cell office:value="91.83922" office:value-type="float"/>
          <table:table-cell office:value="94.64068" office:value-type="float"/>
          <table:table-cell office:value="100" office:value-type="float"/>
          <table:table-cell office:value="103.77588" office:value-type="float"/>
          <table:table-cell office:value="107.79537" office:value-type="float"/>
          <table:table-cell office:value="116.80876" office:value-type="float"/>
          <table:table-cell office:value="171.13276" office:value-type="float"/>
          <table:table-cell office:value="143.36175" office:value-type="float"/>
          <table:table-cell office:value="140.31668" office:value-type="float"/>
          <table:table-cell office:value="163.58099" office:value-type="float"/>
          <table:table-cell office:value="171.01096" office:value-type="float"/>
        </table:table-row>
        <table:table-row>
          <table:table-cell office:value-type="string">
            <text:p>Slobeend</text:p>
          </table:table-cell>
          <table:table-cell office:value-type="string">
            <text:p>Onzeker</text:p>
          </table:table-cell>
          <table:table-cell office:value="114.94252" office:value-type="float"/>
          <table:table-cell office:value="34.48275" office:value-type="float"/>
          <table:table-cell office:value="89.65517" office:value-type="float"/>
          <table:table-cell office:value="94.25287" office:value-type="float"/>
          <table:table-cell office:value="93.10344" office:value-type="float"/>
          <table:table-cell office:value="101.14942" office:value-type="float"/>
          <table:table-cell office:value="45.97701" office:value-type="float"/>
          <table:table-cell office:value="57.47126" office:value-type="float"/>
          <table:table-cell office:value="79.31034" office:value-type="float"/>
          <table:table-cell office:value="117.24137" office:value-type="float"/>
          <table:table-cell office:value="100" office:value-type="float"/>
          <table:table-cell office:value="104.5977" office:value-type="float"/>
          <table:table-cell office:value="109.1954" office:value-type="float"/>
          <table:table-cell office:value="72.41379" office:value-type="float"/>
          <table:table-cell office:value="88.50574" office:value-type="float"/>
          <table:table-cell office:value="126.43678" office:value-type="float"/>
          <table:table-cell office:value="88.50574" office:value-type="float"/>
          <table:table-cell office:value="96.55172" office:value-type="float"/>
          <table:table-cell office:value="141.37931" office:value-type="float"/>
        </table:table-row>
        <table:table-row>
          <table:table-cell office:value-type="string">
            <text:p>Steenuil</text:p>
          </table:table-cell>
          <table:table-cell office:value-type="string">
            <text:p>Onzeker</text:p>
          </table:table-cell>
          <table:table-cell office:value="158.73015" office:value-type="float"/>
          <table:table-cell office:value="93.65079" office:value-type="float"/>
          <table:table-cell office:value="126.98412" office:value-type="float"/>
          <table:table-cell office:value="311.11111" office:value-type="float"/>
          <table:table-cell office:value="52.38095" office:value-type="float"/>
          <table:table-cell office:value="58.73015" office:value-type="float"/>
          <table:table-cell office:value="80.95238" office:value-type="float"/>
          <table:table-cell office:value="96.82539" office:value-type="float"/>
          <table:table-cell office:value="96.82539" office:value-type="float"/>
          <table:table-cell office:value="92.06349" office:value-type="float"/>
          <table:table-cell office:value="100" office:value-type="float"/>
          <table:table-cell office:value="111.11111" office:value-type="float"/>
          <table:table-cell office:value="100" office:value-type="float"/>
          <table:table-cell office:value="111.11111" office:value-type="float"/>
          <table:table-cell office:value="107.9365" office:value-type="float"/>
          <table:table-cell office:value="117.46031" office:value-type="float"/>
          <table:table-cell office:value="120.63492" office:value-type="float"/>
          <table:table-cell office:value="109.5238" office:value-type="float"/>
          <table:table-cell office:value="133.33333" office:value-type="float"/>
        </table:table-row>
        <table:table-row>
          <table:table-cell office:value-type="string">
            <text:p>Torenvalk</text:p>
          </table:table-cell>
          <table:table-cell office:value-type="string">
            <text:p>Stabiel</text:p>
          </table:table-cell>
          <table:table-cell office:value="107.52688" office:value-type="float"/>
          <table:table-cell office:value="138.70967" office:value-type="float"/>
          <table:table-cell office:value="123.65591" office:value-type="float"/>
          <table:table-cell office:value="101.07526" office:value-type="float"/>
          <table:table-cell office:value="113.97849" office:value-type="float"/>
          <table:table-cell office:value="78.49462" office:value-type="float"/>
          <table:table-cell office:value="100" office:value-type="float"/>
          <table:table-cell office:value="88.17204" office:value-type="float"/>
          <table:table-cell office:value="92.47311" office:value-type="float"/>
          <table:table-cell office:value="108.60215" office:value-type="float"/>
          <table:table-cell office:value="100" office:value-type="float"/>
          <table:table-cell office:value="87.09677" office:value-type="float"/>
          <table:table-cell office:value="75.26881" office:value-type="float"/>
          <table:table-cell office:value="74.19354" office:value-type="float"/>
          <table:table-cell office:value="72.04301" office:value-type="float"/>
          <table:table-cell office:value="103.2258" office:value-type="float"/>
          <table:table-cell office:value="86.0215" office:value-type="float"/>
          <table:table-cell office:value="94.62365" office:value-type="float"/>
          <table:table-cell office:value="102.15053" office:value-type="float"/>
        </table:table-row>
        <table:table-row>
          <table:table-cell office:value-type="string">
            <text:p>Tureluur</text:p>
          </table:table-cell>
          <table:table-cell office:value-type="string">
            <text:p>Stabiel</text:p>
          </table:table-cell>
          <table:table-cell office:value="106.38297" office:value-type="float"/>
          <table:table-cell office:value="80.85106" office:value-type="float"/>
          <table:table-cell office:value="94.68085" office:value-type="float"/>
          <table:table-cell office:value="105.31914" office:value-type="float"/>
          <table:table-cell office:value="93.61702" office:value-type="float"/>
          <table:table-cell office:value="87.23404" office:value-type="float"/>
          <table:table-cell office:value="100" office:value-type="float"/>
          <table:table-cell office:value="108.51063" office:value-type="float"/>
          <table:table-cell office:value="103.19148" office:value-type="float"/>
          <table:table-cell office:value="102.12765" office:value-type="float"/>
          <table:table-cell office:value="100" office:value-type="float"/>
          <table:table-cell office:value="98.93617" office:value-type="float"/>
          <table:table-cell office:value="97.87234" office:value-type="float"/>
          <table:table-cell office:value="95.74468" office:value-type="float"/>
          <table:table-cell office:value="102.12765" office:value-type="float"/>
          <table:table-cell office:value="89.3617" office:value-type="float"/>
          <table:table-cell office:value="68.0851" office:value-type="float"/>
          <table:table-cell office:value="77.65957" office:value-type="float"/>
          <table:table-cell office:value="80.85106" office:value-type="float"/>
        </table:table-row>
        <table:table-row>
          <table:table-cell office:value-type="string">
            <text:p>Veldleeuwerik</text:p>
          </table:table-cell>
          <table:table-cell office:value-type="string">
            <text:p>Matige afname</text:p>
          </table:table-cell>
          <table:table-cell office:value="169.49152" office:value-type="float"/>
          <table:table-cell office:value="145.76271" office:value-type="float"/>
          <table:table-cell office:value="171.18644" office:value-type="float"/>
          <table:table-cell office:value="161.01694" office:value-type="float"/>
          <table:table-cell office:value="147.45762" office:value-type="float"/>
          <table:table-cell office:value="123.72881" office:value-type="float"/>
          <table:table-cell office:value="128.81355" office:value-type="float"/>
          <table:table-cell office:value="116.94915" office:value-type="float"/>
          <table:table-cell office:value="116.94915" office:value-type="float"/>
          <table:table-cell office:value="105.08474" office:value-type="float"/>
          <table:table-cell office:value="100" office:value-type="float"/>
          <table:table-cell office:value="94.91525" office:value-type="float"/>
          <table:table-cell office:value="88.13559" office:value-type="float"/>
          <table:table-cell office:value="74.57627" office:value-type="float"/>
          <table:table-cell office:value="84.74576" office:value-type="float"/>
          <table:table-cell office:value="81.35593" office:value-type="float"/>
          <table:table-cell office:value="77.9661" office:value-type="float"/>
          <table:table-cell office:value="81.35593" office:value-type="float"/>
          <table:table-cell office:value="93.22033" office:value-type="float"/>
        </table:table-row>
        <table:table-row>
          <table:table-cell office:value-type="string">
            <text:p>Watersnip</text:p>
          </table:table-cell>
          <table:table-cell office:value-type="string">
            <text:p>Stabiel</text:p>
          </table:table-cell>
          <table:table-cell office:value="151.51515" office:value-type="float"/>
          <table:table-cell office:value="137.87878" office:value-type="float"/>
          <table:table-cell office:value="109.0909" office:value-type="float"/>
          <table:table-cell office:value="98.48484" office:value-type="float"/>
          <table:table-cell office:value="118.18181" office:value-type="float"/>
          <table:table-cell office:value="116.66666" office:value-type="float"/>
          <table:table-cell office:value="98.48484" office:value-type="float"/>
          <table:table-cell office:value="103.0303" office:value-type="float"/>
          <table:table-cell office:value="103.0303" office:value-type="float"/>
          <table:table-cell office:value="106.0606" office:value-type="float"/>
          <table:table-cell office:value="100" office:value-type="float"/>
          <table:table-cell office:value="100" office:value-type="float"/>
          <table:table-cell office:value="101.51515" office:value-type="float"/>
          <table:table-cell office:value="119.69696" office:value-type="float"/>
          <table:table-cell office:value="106.0606" office:value-type="float"/>
          <table:table-cell office:value="104.54545" office:value-type="float"/>
          <table:table-cell office:value="96.96969" office:value-type="float"/>
          <table:table-cell office:value="92.42424" office:value-type="float"/>
          <table:table-cell office:value="87.87878" office:value-type="float"/>
        </table:table-row>
        <table:table-row>
          <table:table-cell office:value-type="string">
            <text:p>Wulp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94" office:value-type="float"/>
          <table:table-cell office:value="108" office:value-type="float"/>
          <table:table-cell office:value="100" office:value-type="float"/>
          <table:table-cell office:value="89" office:value-type="float"/>
          <table:table-cell office:value="91" office:value-type="float"/>
          <table:table-cell office:value="108" office:value-type="float"/>
          <table:table-cell office:value="102" office:value-type="float"/>
          <table:table-cell office:value="112" office:value-type="float"/>
          <table:table-cell office:value="94" office:value-type="float"/>
          <table:table-cell office:value="100" office:value-type="float"/>
          <table:table-cell office:value="95" office:value-type="float"/>
          <table:table-cell office:value="91" office:value-type="float"/>
          <table:table-cell office:value="91" office:value-type="float"/>
          <table:table-cell office:value="94" office:value-type="float"/>
          <table:table-cell office:value="77" office:value-type="float"/>
          <table:table-cell office:value="72" office:value-type="float"/>
          <table:table-cell office:value="78" office:value-type="float"/>
          <table:table-cell office:value="71" office:value-type="float"/>
        </table:table-row>
        <table:table-row>
          <table:table-cell office:value-type="string">
            <text:p>Zomertaling</text:p>
          </table:table-cell>
          <table:table-cell office:value-type="string">
            <text:p>Onzeker</text:p>
          </table:table-cell>
          <table:table-cell office:value="169.49152" office:value-type="float"/>
          <table:table-cell office:value="23.72881" office:value-type="float"/>
          <table:table-cell office:value="5.08474" office:value-type="float"/>
          <table:table-cell office:value="16.94915" office:value-type="float"/>
          <table:table-cell office:value="98.30508" office:value-type="float"/>
          <table:table-cell office:value="108.47457" office:value-type="float"/>
          <table:table-cell office:value="37.28813" office:value-type="float"/>
          <table:table-cell office:value="50.84745" office:value-type="float"/>
          <table:table-cell office:value="62.71186" office:value-type="float"/>
          <table:table-cell office:value="74.57627" office:value-type="float"/>
          <table:table-cell office:value="100" office:value-type="float"/>
          <table:table-cell office:value="67.79661" office:value-type="float"/>
          <table:table-cell office:value="45.76271" office:value-type="float"/>
          <table:table-cell office:value="59.32203" office:value-type="float"/>
          <table:table-cell office:value="50.84745" office:value-type="float"/>
          <table:table-cell office:value="57.62711" office:value-type="float"/>
          <table:table-cell office:value="44.06779" office:value-type="float"/>
          <table:table-cell office:value="67.79661" office:value-type="float"/>
          <table:table-cell office:value="71.1864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nov09/118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8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7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row>
          <table:table-cell office:value-type="string">
            <text:p>Broedvogels van agrarische gebieden op zandgronden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Sterke toename</text:p>
          </table:table-cell>
          <table:table-cell office:value="2" office:value-type="float"/>
        </table:table-row>
        <table:table-row>
          <table:table-cell office:value-type="string">
            <text:p>Matige toename</text:p>
          </table:table-cell>
          <table:table-cell office:value="6" office:value-type="float"/>
        </table:table-row>
        <table:table-row>
          <table:table-cell office:value-type="string">
            <text:p>Stabiel</text:p>
          </table:table-cell>
          <table:table-cell office:value="5" office:value-type="float"/>
        </table:table-row>
        <table:table-row>
          <table:table-cell office:value-type="string">
            <text:p>Matige afname</text:p>
          </table:table-cell>
          <table:table-cell office:value="5" office:value-type="float"/>
        </table:table-row>
        <table:table-row>
          <table:table-cell office:value-type="string">
            <text:p>Sterke afname</text:p>
          </table:table-cell>
          <table:table-cell office:value="5" office:value-type="float"/>
        </table:table-row>
        <table:table-row>
          <table:table-cell office:value-type="string">
            <text:p>Onzeker</text:p>
          </table:table-cell>
          <table:table-cell office:value="4" office:value-type="float"/>
        </table:table-row>
        <table:table-row>
          <table:table-cell/>
          <table:table-cell/>
        </table:table-row>
        <table:table-row>
          <table:table-cell office:value-type="string">
            <text:p>Totaal</text:p>
          </table:table-cell>
          <table:table-cell office:value="27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nov09/1188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188</text:p>
          </table:table-cell>
        </table:table-row>
        <table:table-row>
          <table:table-cell office:value-type="string">
            <text:p>Indicatorversie:</text:p>
          </table:table-cell>
          <table:table-cell office:value="7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35.685390</meta:creation-date>
    <dc:date>2023-04-11T18:00:35.71239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