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adm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Veldleeuwerik</text:p>
          </table:table-cell>
          <table:table-cell office:value-type="string">
            <text:p>No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1.8969058" office:value-type="float"/>
          <table:table-cell office:value="138.06433" office:value-type="float"/>
          <table:table-cell office:value="140.745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97089" office:value-type="float"/>
          <table:table-cell office:value="78.22831" office:value-type="float"/>
          <table:table-cell office:value="64.56626" office:value-type="float"/>
          <table:table-cell office:value="70.66968" office:value-type="float"/>
          <table:table-cell office:value="63.91636" office:value-type="float"/>
        </table:table-row>
        <table:table-row>
          <table:table-cell office:value="1991" office:value-type="float"/>
          <table:table-cell office:value="100.4596085" office:value-type="float"/>
          <table:table-cell office:value="126.12177" office:value-type="float"/>
          <table:table-cell office:value="129.261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01.6264178" office:value-type="float"/>
          <table:table-cell office:value="119.56371" office:value-type="float"/>
          <table:table-cell office:value="142.7586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02.5251325" office:value-type="float"/>
          <table:table-cell office:value="125.16912" office:value-type="float"/>
          <table:table-cell office:value="142.7445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03.3052258" office:value-type="float"/>
          <table:table-cell office:value="125.47287" office:value-type="float"/>
          <table:table-cell office:value="130.710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1.5898389" office:value-type="float"/>
          <table:table-cell office:value="115.54604" office:value-type="float"/>
          <table:table-cell office:value="127.7269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4.75731791" office:value-type="float"/>
          <table:table-cell office:value="105.67444" office:value-type="float"/>
          <table:table-cell office:value="111.9915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97.248453" office:value-type="float"/>
          <table:table-cell office:value="106.2405" office:value-type="float"/>
          <table:table-cell office:value="110.4996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2.5540715" office:value-type="float"/>
          <table:table-cell office:value="106.39237" office:value-type="float"/>
          <table:table-cell office:value="110.978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98.82484837" office:value-type="float"/>
          <table:table-cell office:value="99.13019" office:value-type="float"/>
          <table:table-cell office:value="98.479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3.43507898" office:value-type="float"/>
          <table:table-cell office:value="96.34129" office:value-type="float"/>
          <table:table-cell office:value="91.4285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87.84564999" office:value-type="float"/>
          <table:table-cell office:value="92.62736" office:value-type="float"/>
          <table:table-cell office:value="84.025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82.74490226" office:value-type="float"/>
          <table:table-cell office:value="90.00414" office:value-type="float"/>
          <table:table-cell office:value="69.106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85.12296453" office:value-type="float"/>
          <table:table-cell office:value="90.1422" office:value-type="float"/>
          <table:table-cell office:value="76.045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84.23890361" office:value-type="float"/>
          <table:table-cell office:value="79.15228" office:value-type="float"/>
          <table:table-cell office:value="79.0429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1.73873187" office:value-type="float"/>
          <table:table-cell office:value="81.89976" office:value-type="float"/>
          <table:table-cell office:value="72.667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75.07152285" office:value-type="float"/>
          <table:table-cell office:value="69.87436" office:value-type="float"/>
          <table:table-cell office:value="78.2125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76.80878909" office:value-type="float"/>
          <table:table-cell office:value="75.20364" office:value-type="float"/>
          <table:table-cell office:value="72.13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3.06651466" office:value-type="float"/>
          <table:table-cell office:value="65.92572" office:value-type="float"/>
          <table:table-cell office:value="61.8859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3.81962594" office:value-type="float"/>
          <table:table-cell office:value="69.80532" office:value-type="float"/>
          <table:table-cell office:value="63.04011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74.6124104" office:value-type="float"/>
          <table:table-cell office:value="74.00248" office:value-type="float"/>
          <table:table-cell office:value="69.3033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77.16103722" office:value-type="float"/>
          <table:table-cell office:value="71.40687" office:value-type="float"/>
          <table:table-cell office:value="74.94722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8.06433" office:value-type="float"/>
          <table:table-cell office:value="126.12177" office:value-type="float"/>
          <table:table-cell office:value="119.56371" office:value-type="float"/>
          <table:table-cell office:value="125.16912" office:value-type="float"/>
          <table:table-cell office:value="125.47287" office:value-type="float"/>
          <table:table-cell office:value="115.54604" office:value-type="float"/>
          <table:table-cell office:value="105.67444" office:value-type="float"/>
          <table:table-cell office:value="106.2405" office:value-type="float"/>
          <table:table-cell office:value="106.39237" office:value-type="float"/>
          <table:table-cell office:value="99.13019" office:value-type="float"/>
          <table:table-cell office:value="100" office:value-type="float"/>
          <table:table-cell office:value="96.34129" office:value-type="float"/>
          <table:table-cell office:value="92.62736" office:value-type="float"/>
          <table:table-cell office:value="90.00414" office:value-type="float"/>
          <table:table-cell office:value="90.1422" office:value-type="float"/>
          <table:table-cell office:value="79.15228" office:value-type="float"/>
          <table:table-cell office:value="81.89976" office:value-type="float"/>
          <table:table-cell office:value="69.87436" office:value-type="float"/>
          <table:table-cell office:value="75.20364" office:value-type="float"/>
          <table:table-cell office:value="65.92572" office:value-type="float"/>
          <table:table-cell office:value="69.80532" office:value-type="float"/>
          <table:table-cell office:value="74.00248" office:value-type="float"/>
          <table:table-cell office:value="71.40687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4.84378" office:value-type="float"/>
          <table:table-cell office:value="97.81924" office:value-type="float"/>
          <table:table-cell office:value="92.24156" office:value-type="float"/>
          <table:table-cell office:value="98.27007" office:value-type="float"/>
          <table:table-cell office:value="104.47682" office:value-type="float"/>
          <table:table-cell office:value="101.55168" office:value-type="float"/>
          <table:table-cell office:value="109.24722" office:value-type="float"/>
          <table:table-cell office:value="103.31306" office:value-type="float"/>
          <table:table-cell office:value="93.45774" office:value-type="float"/>
          <table:table-cell office:value="104.30907" office:value-type="float"/>
          <table:table-cell office:value="100" office:value-type="float"/>
          <table:table-cell office:value="97.06437" office:value-type="float"/>
          <table:table-cell office:value="94.41182" office:value-type="float"/>
          <table:table-cell office:value="95.78527" office:value-type="float"/>
          <table:table-cell office:value="94.42231" office:value-type="float"/>
          <table:table-cell office:value="86.7058" office:value-type="float"/>
          <table:table-cell office:value="84.37827" office:value-type="float"/>
          <table:table-cell office:value="76.34724" office:value-type="float"/>
          <table:table-cell office:value="79.81757" office:value-type="float"/>
          <table:table-cell office:value="66.9742" office:value-type="float"/>
          <table:table-cell office:value="65.78947" office:value-type="float"/>
          <table:table-cell office:value="67.39358" office:value-type="float"/>
          <table:table-cell office:value="58.46089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9.18497" office:value-type="float"/>
          <table:table-cell office:value="151.40082" office:value-type="float"/>
          <table:table-cell office:value="142.26361" office:value-type="float"/>
          <table:table-cell office:value="129.51289" office:value-type="float"/>
          <table:table-cell office:value="127.66634" office:value-type="float"/>
          <table:table-cell office:value="122.58834" office:value-type="float"/>
          <table:table-cell office:value="120.13689" office:value-type="float"/>
          <table:table-cell office:value="111.49315" office:value-type="float"/>
          <table:table-cell office:value="103.80452" office:value-type="float"/>
          <table:table-cell office:value="105.03024" office:value-type="float"/>
          <table:table-cell office:value="100" office:value-type="float"/>
          <table:table-cell office:value="96.97548" office:value-type="float"/>
          <table:table-cell office:value="94.39668" office:value-type="float"/>
          <table:table-cell office:value="91.57911" office:value-type="float"/>
          <table:table-cell office:value="93.48933" office:value-type="float"/>
          <table:table-cell office:value="85.8007" office:value-type="float"/>
          <table:table-cell office:value="83.89048" office:value-type="float"/>
          <table:table-cell office:value="72.11079" office:value-type="float"/>
          <table:table-cell office:value="70.28016" office:value-type="float"/>
          <table:table-cell office:value="67.87647" office:value-type="float"/>
          <table:table-cell office:value="69.05444" office:value-type="float"/>
          <table:table-cell office:value="60.82457" office:value-type="float"/>
          <table:table-cell office:value="57.97516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01193" office:value-type="float"/>
          <table:table-cell office:value="68.29418" office:value-type="float"/>
          <table:table-cell office:value="83.75818" office:value-type="float"/>
          <table:table-cell office:value="85.96842" office:value-type="float"/>
          <table:table-cell office:value="100.0385" office:value-type="float"/>
          <table:table-cell office:value="90.74316" office:value-type="float"/>
          <table:table-cell office:value="84.5283" office:value-type="float"/>
          <table:table-cell office:value="88.66384" office:value-type="float"/>
          <table:table-cell office:value="103.2499" office:value-type="float"/>
          <table:table-cell office:value="90.62764" office:value-type="float"/>
          <table:table-cell office:value="100" office:value-type="float"/>
          <table:table-cell office:value="100.82402" office:value-type="float"/>
          <table:table-cell office:value="101.66345" office:value-type="float"/>
          <table:table-cell office:value="100" office:value-type="float"/>
          <table:table-cell office:value="102.51829" office:value-type="float"/>
          <table:table-cell office:value="94.81709" office:value-type="float"/>
          <table:table-cell office:value="98.68309" office:value-type="float"/>
          <table:table-cell office:value="93.67731" office:value-type="float"/>
          <table:table-cell office:value="96.93492" office:value-type="float"/>
          <table:table-cell office:value="91.54408" office:value-type="float"/>
          <table:table-cell office:value="98.25953" office:value-type="float"/>
          <table:table-cell office:value="96.84251" office:value-type="float"/>
          <table:table-cell office:value="106.54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40.74595" office:value-type="float"/>
          <table:table-cell office:value="129.26108" office:value-type="float"/>
          <table:table-cell office:value="142.75862" office:value-type="float"/>
          <table:table-cell office:value="142.74454" office:value-type="float"/>
          <table:table-cell office:value="130.71076" office:value-type="float"/>
          <table:table-cell office:value="127.72695" office:value-type="float"/>
          <table:table-cell office:value="111.99155" office:value-type="float"/>
          <table:table-cell office:value="110.49964" office:value-type="float"/>
          <table:table-cell office:value="110.97818" office:value-type="float"/>
          <table:table-cell office:value="98.47994" office:value-type="float"/>
          <table:table-cell office:value="100" office:value-type="float"/>
          <table:table-cell office:value="91.42857" office:value-type="float"/>
          <table:table-cell office:value="84.02533" office:value-type="float"/>
          <table:table-cell office:value="69.10626" office:value-type="float"/>
          <table:table-cell office:value="76.04503" office:value-type="float"/>
          <table:table-cell office:value="79.04292" office:value-type="float"/>
          <table:table-cell office:value="72.66713" office:value-type="float"/>
          <table:table-cell office:value="78.21252" office:value-type="float"/>
          <table:table-cell office:value="72.1323" office:value-type="float"/>
          <table:table-cell office:value="61.88599" office:value-type="float"/>
          <table:table-cell office:value="63.04011" office:value-type="float"/>
          <table:table-cell office:value="69.3033" office:value-type="float"/>
          <table:table-cell office:value="74.94722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36.68671" office:value-type="float"/>
          <table:table-cell office:value="111.18097" office:value-type="float"/>
          <table:table-cell office:value="110.14215" office:value-type="float"/>
          <table:table-cell office:value="106.43794" office:value-type="float"/>
          <table:table-cell office:value="108.84363" office:value-type="float"/>
          <table:table-cell office:value="105.72717" office:value-type="float"/>
          <table:table-cell office:value="96.65117" office:value-type="float"/>
          <table:table-cell office:value="91.64844" office:value-type="float"/>
          <table:table-cell office:value="97.00656" office:value-type="float"/>
          <table:table-cell office:value="93.6714" office:value-type="float"/>
          <table:table-cell office:value="100" office:value-type="float"/>
          <table:table-cell office:value="96.18644" office:value-type="float"/>
          <table:table-cell office:value="93.15199" office:value-type="float"/>
          <table:table-cell office:value="86.23564" office:value-type="float"/>
          <table:table-cell office:value="84.3767" office:value-type="float"/>
          <table:table-cell office:value="94.62821" office:value-type="float"/>
          <table:table-cell office:value="79.72936" office:value-type="float"/>
          <table:table-cell office:value="78.74521" office:value-type="float"/>
          <table:table-cell office:value="81.86167" office:value-type="float"/>
          <table:table-cell office:value="80.22143" office:value-type="float"/>
          <table:table-cell office:value="80.24876" office:value-type="float"/>
          <table:table-cell office:value="73.11372" office:value-type="float"/>
          <table:table-cell office:value="74.3849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6.45283" office:value-type="float"/>
          <table:table-cell office:value="60.58615" office:value-type="float"/>
          <table:table-cell office:value="69.31788" office:value-type="float"/>
          <table:table-cell office:value="59.12509" office:value-type="float"/>
          <table:table-cell office:value="58.57179" office:value-type="float"/>
          <table:table-cell office:value="73.81343" office:value-type="float"/>
          <table:table-cell office:value="84.81023" office:value-type="float"/>
          <table:table-cell office:value="89.16745" office:value-type="float"/>
          <table:table-cell office:value="98.9885" office:value-type="float"/>
          <table:table-cell office:value="90.46425" office:value-type="float"/>
          <table:table-cell office:value="100" office:value-type="float"/>
          <table:table-cell office:value="78.48188" office:value-type="float"/>
          <table:table-cell office:value="63.7849" office:value-type="float"/>
          <table:table-cell office:value="57.44791" office:value-type="float"/>
          <table:table-cell office:value="70.753" office:value-type="float"/>
          <table:table-cell office:value="62.15959" office:value-type="float"/>
          <table:table-cell office:value="68.0989" office:value-type="float"/>
          <table:table-cell office:value="60.75041" office:value-type="float"/>
          <table:table-cell office:value="60.29221" office:value-type="float"/>
          <table:table-cell office:value="67.99515" office:value-type="float"/>
          <table:table-cell office:value="68.85968" office:value-type="float"/>
          <table:table-cell office:value="80.2801" office:value-type="float"/>
          <table:table-cell office:value="73.519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3.31915" office:value-type="float"/>
          <table:table-cell office:value="68.81003" office:value-type="float"/>
          <table:table-cell office:value="65.95058" office:value-type="float"/>
          <table:table-cell office:value="83.20258" office:value-type="float"/>
          <table:table-cell office:value="79.7859" office:value-type="float"/>
          <table:table-cell office:value="88.20294" office:value-type="float"/>
          <table:table-cell office:value="76.1786" office:value-type="float"/>
          <table:table-cell office:value="85.10154" office:value-type="float"/>
          <table:table-cell office:value="101.8843" office:value-type="float"/>
          <table:table-cell office:value="98.36498" office:value-type="float"/>
          <table:table-cell office:value="100" office:value-type="float"/>
          <table:table-cell office:value="95.81347" office:value-type="float"/>
          <table:table-cell office:value="91.75159" office:value-type="float"/>
          <table:table-cell office:value="98.64359" office:value-type="float"/>
          <table:table-cell office:value="96.46601" office:value-type="float"/>
          <table:table-cell office:value="98.0717" office:value-type="float"/>
          <table:table-cell office:value="90.91575" office:value-type="float"/>
          <table:table-cell office:value="89.66199" office:value-type="float"/>
          <table:table-cell office:value="91.64894" office:value-type="float"/>
          <table:table-cell office:value="94.93364" office:value-type="float"/>
          <table:table-cell office:value="91.10638" office:value-type="float"/>
          <table:table-cell office:value="98.69491" office:value-type="float"/>
          <table:table-cell office:value="117.33264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27.0971" office:value-type="float"/>
          <table:table-cell office:value="136.36248" office:value-type="float"/>
          <table:table-cell office:value="122.40721" office:value-type="float"/>
          <table:table-cell office:value="122.28012" office:value-type="float"/>
          <table:table-cell office:value="120.38637" office:value-type="float"/>
          <table:table-cell office:value="100.43213" office:value-type="float"/>
          <table:table-cell office:value="75.12709" office:value-type="float"/>
          <table:table-cell office:value="93.30198" office:value-type="float"/>
          <table:table-cell office:value="108.45195" office:value-type="float"/>
          <table:table-cell office:value="111.28622" office:value-type="float"/>
          <table:table-cell office:value="100" office:value-type="float"/>
          <table:table-cell office:value="89.76868" office:value-type="float"/>
          <table:table-cell office:value="81.03711" office:value-type="float"/>
          <table:table-cell office:value="68.2003" office:value-type="float"/>
          <table:table-cell office:value="65.68378" office:value-type="float"/>
          <table:table-cell office:value="83.9095" office:value-type="float"/>
          <table:table-cell office:value="79.37214" office:value-type="float"/>
          <table:table-cell office:value="62.64616" office:value-type="float"/>
          <table:table-cell office:value="69.73817" office:value-type="float"/>
          <table:table-cell office:value="67.51398" office:value-type="float"/>
          <table:table-cell office:value="65.82358" office:value-type="float"/>
          <table:table-cell office:value="60.76512" office:value-type="float"/>
          <table:table-cell office:value="78.19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tal per <text:s/>tre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Steltlopers</text:p>
          </table:table-cell>
          <table:table-cell office:value-type="string">
            <text:p>Zangvogels</text:p>
          </table:table-cell>
          <table:table-cell office:value-type="string">
            <text:p>Een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305678</meta:creation-date>
    <dc:date>2023-04-11T18:10:58.3306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